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9F4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 style:master-page-name="First_20_Page">
      <style:paragraph-properties fo:margin-left="9.551cm" fo:margin-right="0cm" fo:text-indent="0cm" style:auto-text-indent="false" style:page-number="auto"/>
      <style:text-properties style:font-name="Times New Roman" fo:font-size="14pt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b3be01-3b6c-41ec-ab3f-8b0be24bd932" text:name="BossProviderVariable"/>
      </text:user-field-decls>
      <text:p text:style-name="P12"/>
      <text:p text:style-name="P3"/>
      <text:p text:style-name="P13"/>
      <text:p text:style-name="P11"> </text:p>
      <text:p text:style-name="P11"> </text:p>
      <text:p text:style-name="P11"/>
      <text:p text:style-name="P11"/>
      <text:p text:style-name="P11"> </text:p>
      <text:p text:style-name="P11"> </text:p>
      <text:p text:style-name="P9">РЕШЕНИЕ</text:p>
      <text:p text:style-name="P9">по результатам рассмотрения проекта соглашения</text:p>
      <text:p text:style-name="P10"> </text:p>
      <text:p text:style-name="P6">В соответствии со статьей 35 Федерального закона от 26.07.2006 № 135-ФЗ «О защите конкуренции» (далее – Закон о защите конкуренции) Федеральная антимонопольная служба рассмотрела заявление ООО «ЛКК-Северо-Запад» (место нахождения: Волхонское шоссе, д. 4, п. Горелово, Ломоносовский район, Ленинградская область, 198323; основной вид деятельности – оптовая и розничная торговля) о проверке соответствия проектов соглашений между ООО «ЛКК-Северо-Запад» и его дистрибьюторами по формированию дистрибьюторами рекомендованных оптовых и розничных цен (далее – Соглашения) требованиям антимонопольного законодательства и сообщает следующее.</text:p>
      <text:p text:style-name="P6">В соответствии с частью 2 статьи 12 Закона о защите конкуренции проекты Соглашений признаются допустимыми, поскольку являются «вертикальными соглашениями» между хозяйствующими субъектами, доля каждого из которых на любом товарном рынке не превышает двадцати процентом.</text:p>
      <text:p text:style-name="P6">С учетом изложенного, руководствуясь частью 3 статьи 35 Закона о защите конкуренции, ФАС России приняла решение о соответствии данных проектов Соглашений требованиям антимонопольного законодательства Российской Федерации.</text:p>
      <text:p text:style-name="P6">Дополнительно ФАС России сообщает, что в соответствии с пунктом 3 части 8 статьи 35 Закона о защите конкуренции антимонопольный орган вправе отменить решение о соответствии проектов Соглашений в письменной форме требованиям антимонопольного законодательства в случае, если изменятся условия, послужившие основанием для признания проектов Соглашений допустимыми в соответствии со статьями 12 и 13 Закона о защите конкуренции, в том числе в случае изменения доли участников соглашения на товарном рынке.</text:p>
      <text:p text:style-name="P7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49F48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949F4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8:04:24.11</meta:creation-date>
    <dc:date>2015-01-15T14:34:40.22</dc:date>
    <meta:editing-duration>PT4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10" meta:character-count="1683"/>
    <meta:user-defined meta:name="Поле 1"/>
    <meta:user-defined meta:name="Поле 2"/>
    <meta:user-defined meta:name="Поле 3"/>
    <meta:user-defined meta:name="Поле 4"/>
  </office:meta>
</office:document-meta>
</file>