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D80D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222222" fo:font-style="normal" style:text-underline-style="none" style:font-style-asian="normal" style:font-style-complex="normal"/>
    </style:style>
    <style:style style:name="T3" style:family="text">
      <style:text-properties fo:color="#222222" style:font-name="Times New Roman1"/>
    </style:style>
    <style:style style:name="T4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use-window-font-color="true" style:font-name="Times New Roman1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2d975-b7e0-49a2-9462-1b0db3364ec1" text:name="BossProviderVariable"/>
      </text:user-field-decls>
      <text:p text:style-name="P21"/>
      <text:p text:style-name="P22"/>
      <text:p text:style-name="P17"> </text:p>
      <text:p text:style-name="P17"/>
      <text:p text:style-name="P17"/>
      <text:p text:style-name="P4"> </text:p>
      <text:p text:style-name="P7">ОПРЕДЕЛЕНИЕ</text:p>
      <text:p text:style-name="P8">о принятии и назначении рассмотрения жалобы на постановление </text:p>
      <text:p text:style-name="P10">о наложении административного штрафа по делу об административном правонарушении <text:span text:style-name="T2">№ 1155-ФАС52-05/14</text:span></text:p>
      <text:p text:style-name="P4"> </text:p>
      <text:p text:style-name="P9">«13» января 2015 г.<text:tab/><text:tab/><text:tab/><text:tab/><text:tab/><text:tab/><text:tab/><text:tab/><text:tab/>г. Москва</text:p>
      <text:p text:style-name="P6"/>
      <text:p text:style-name="P18"><text:span text:style-name="T5">Я, </text:span><text:span text:style-name="T6">заместитель</text:span><text:span text:style-name="T5"> Руководителя Федеральной антимонопольной службы Кашеваров Андрей Борисович, рассмотрев материалы жалобы на постановление Нижегородского УФАС России от 10</text:span><text:span text:style-name="T3">.11.2014</text:span><text:span text:style-name="T5"> </text:span><text:span text:style-name="T6">о наложении административного штрафа </text:span><text:span text:style-name="T5">по делу об административном правонарушении </text:span><text:span text:style-name="T6">№ </text:span><text:span text:style-name="T4">1155-ФАС52-05/14</text:span><text:span text:style-name="T6"> </text:span><text:span text:style-name="T5">в отношении </text:span><text:span text:style-name="T7">ООО «</text:span><text:span text:style-name="T8">Росгосстрах</text:span><text:span text:style-name="T7">» (место нахождения: 140002, Московская область, г. Люберцы, ул. Парковая, д. 3; </text:span><text:span text:style-name="T8">ИНН: 5027089703, ОГРН: 1025003213641, КПП: 502701001</text:span><text:span text:style-name="T7">) (далее — Жалоба)</text:span><text:span text:style-name="T5">,</text:span></text:p>
      <text:p text:style-name="P20"> </text:p>
      <text:p text:style-name="P7">ОПРЕДЕЛИЛ:</text:p>
      <text:p text:style-name="P4"> </text:p>
      <text:p text:style-name="P19">1. <text:s/>Принять Жалобу к рассмотрению. </text:p>
      <text:p text:style-name="P19">2. Назначить рассмотрение Жалобы на «22» января 2015 г. в 14 часов <text:s text:c="12"/>00 минут по адресу: г. Москва, ул. Садовая-Кудринская, д. 11, этаж 4, каб. 415.</text:p>
      <text:list xml:id="list5752958159871692089" text:style-name="L1">
        <text:list-item>
          <text:list>
            <text:list-item>
              <text:list>
                <text:list-header>
                  <text:p text:style-name="P23"><text:s text:c="9"/><text:span text:style-name="T9"> </text:span></text:p>
                </text:list-header>
              </text:list>
            </text:list-item>
          </text:list>
        </text:list-item>
      </text:list>
      <text:p text:style-name="P19"/>
      <text:p text:style-name="P24"><text:span text:style-name="T1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D80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D80D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26:38.92</meta:creation-date>
    <dc:date>2015-01-15T15:16:04.50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13" meta:character-count="898"/>
    <meta:user-defined meta:name="Поле 1"/>
    <meta:user-defined meta:name="Поле 2"/>
    <meta:user-defined meta:name="Поле 3"/>
    <meta:user-defined meta:name="Поле 4"/>
  </office:meta>
</office:document-meta>
</file>