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22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/>
      <style:text-properties fo:font-size="14pt"/>
    </style:style>
    <style:style style:name="P9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969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8.969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4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c62745-49e3-41b4-b240-7d19733a9c6e" text:name="BossProviderVariable"/>
      </text:user-field-decls>
      <text:p text:style-name="P13"/>
      <text:p text:style-name="P9"/>
      <text:p text:style-name="P9"/>
      <text:p text:style-name="P9"/>
      <text:p text:style-name="P9"/>
      <text:p text:style-name="P4"> </text:p>
      <text:p text:style-name="P4"> </text:p>
      <text:p text:style-name="P5"/>
      <text:p text:style-name="P5"/>
      <text:p text:style-name="P5"/>
      <text:p text:style-name="P5">РЕШЕНИЕ</text:p>
      <text:p text:style-name="P5"><text:s/>по результатам рассмотрения ходатайства</text:p>
      <text:p text:style-name="P8"/>
      <text:p text:style-name="P11">В соответствии с пунктом 1 части 1 статьи 28, статьей 33 Федерального закона от 26.07.2006 №135-ФЗ «О защите конкуренции» Федеральная антимонопольная служба рассмотрела ходатайство ООО «Алнасмаш» (местонахождение: 117312, г. Москва, ул. Вавилова, д. 23, стр. 1; основной вид деятельности: сдача в наем собственного недвижимого имущества) о приобретении 80,14% голосующих акций ЗАО «ОМОС-трейд» (местонахождение: 119071, г. Москва, ул. Малая Калужская, д. 15, стр. 17, этаж 3-А; основной вид деятельности: финансовое посредничество) и приняла решение об удовлетворении данного ходатайства.</text:p>
      <text:p text:style-name="P12"> </text:p>
      <text:p text:style-name="P3"> </text:p>
      <text:p text:style-name="P3"> 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22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0220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7:11:51.36</meta:creation-date>
    <dc:date>2015-01-15T15:19:24.62</dc:date>
    <meta:editing-duration>PT5M33S</meta:editing-duration>
    <meta:editing-cycles>1</meta:editing-cycles>
    <meta:generator>OpenOffice.org/3.4.1$Win32 OpenOffice.org_project/341m1$Build-9593</meta:generator>
    <meta:print-date>2015-01-15T10:46:01.99</meta:print-date>
    <meta:document-statistic meta:table-count="0" meta:image-count="1" meta:object-count="0" meta:page-count="1" meta:paragraph-count="10" meta:word-count="82" meta:character-count="642"/>
    <meta:user-defined meta:name="Поле 1"/>
    <meta:user-defined meta:name="Поле 2"/>
    <meta:user-defined meta:name="Поле 3"/>
    <meta:user-defined meta:name="Поле 4"/>
  </office:meta>
</office:document-meta>
</file>