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312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fo:font-size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6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8.969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2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9411f-e123-44c3-ba3a-6c983373f199" text:name="BossProviderVariable"/>
      </text:user-field-decls>
      <text:p text:style-name="P11"/>
      <text:p text:style-name="P7"/>
      <text:p text:style-name="P7"/>
      <text:p text:style-name="P7"/>
      <text:p text:style-name="P6"> </text:p>
      <text:p text:style-name="P6"> </text:p>
      <text:p text:style-name="P6"> </text:p>
      <text:p text:style-name="P3"/>
      <text:p text:style-name="P3"/>
      <text:p text:style-name="P3">РЕШЕНИЕ</text:p>
      <text:p text:style-name="P3"><text:s/>по результатам рассмотрения ходатайства</text:p>
      <text:p text:style-name="P2"/>
      <text:p text:style-name="P9">В соответствии с пунктом 1 части 1 статьи 28, статьей 33 Федерального закона от 26.07.2006 №135-ФЗ «О защите конкуренции» Федеральная антимонопольная служба рассмотрела ходатайство ООО «Алнасмаш» (местонахождение: 117312, г. Москва, ул. Вавилова, д. 23, стр. 1; основной вид деятельности: сдача в наем собственного недвижимого имущества) о приобретении 99% голосующих акций ЗАО «Исодима-финанс» (местонахождение: 127083, г. Москва, ул. Верхняя Масловка, д. 28, корп. 2.; основной вид деятельности: прочее финансовое посредничество) и приняла решение об удовлетворении данного ходатайства.</text:p>
      <text:p text:style-name="P10"> </text:p>
      <text:p text:style-name="P5"> 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312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A312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8:34:46.86</meta:creation-date>
    <dc:date>2015-01-15T15:22:18.04</dc:date>
    <meta:editing-duration>PT2M15S</meta:editing-duration>
    <meta:editing-cycles>1</meta:editing-cycles>
    <meta:generator>OpenOffice.org/3.4.1$Win32 OpenOffice.org_project/341m1$Build-9593</meta:generator>
    <meta:print-date>2015-01-15T10:47:08.82</meta:print-date>
    <meta:document-statistic meta:table-count="0" meta:image-count="1" meta:object-count="0" meta:page-count="1" meta:paragraph-count="10" meta:word-count="81" meta:character-count="642"/>
    <meta:user-defined meta:name="Поле 1"/>
    <meta:user-defined meta:name="Поле 2"/>
    <meta:user-defined meta:name="Поле 3"/>
    <meta:user-defined meta:name="Поле 4"/>
  </office:meta>
</office:document-meta>
</file>