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754C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style:font-name="Wingdings" fo:font-size="8pt" fo:background-color="transparent" style:font-size-asian="12pt" style:font-size-complex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#ffffff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1" fo:font-size="8pt" fo:background-color="transparent" style:font-size-asian="12pt" style:font-size-complex="12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e37e57-4f90-41da-b428-393f07d861db" text:name="BossProviderVariable"/>
      </text:user-field-decls>
      <text:p text:style-name="P9"/>
      <text:p text:style-name="P7"/>
      <text:p text:style-name="P3"> </text:p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>  </text:p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8"><text:span text:style-name="T2">В соответствии </text:span><text:span text:style-name="T3">c</text:span><text:span text:style-name="T2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о получении в пользование основных производственных средств </text:span><text:span text:style-name="T5">Общества с ограниченной ответственностью «АЗС АКТАН»  (место нахождения: 443011, Российская Федерация, город Самара, Октябрьский район, улица Третья просека, дом 250, ком. 88; </text:span><text:span text:style-name="T7">основные</text:span><text:span text:style-name="T6"> виды деятельности – сдача внаем собственного нежилого недвижимого имущества; розничная торговля моторным топливом</text:span><text:span text:style-name="T7">)</text:span><text:span text:style-name="T4">, </text:span><text:span text:style-name="T9">составляющих 100% балансовой стоимости основных производственных средств и нематериальных активов </text:span><text:span text:style-name="T2">Общества с ограниченной ответственностью «АЗС АКТАН», и приняла решение об удовлетворении данного ходатайства.</text:span></text:p>
      <text:p text:style-name="P5"/>
      <text:p text:style-name="P3"> </text:p>
      <text:p text:style-name="P1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754C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A754C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6:37:17.78</meta:creation-date>
    <dc:date>2015-01-15T16:08:35.11</dc:date>
    <meta:editing-duration>PT6M15S</meta:editing-duration>
    <meta:editing-cycles>4</meta:editing-cycles>
    <meta:generator>OpenOffice.org/3.4.1$Win32 OpenOffice.org_project/341m1$Build-9593</meta:generator>
    <meta:print-date>2015-01-15T11:39:57.43</meta:print-date>
    <meta:document-statistic meta:table-count="0" meta:image-count="1" meta:object-count="0" meta:page-count="1" meta:paragraph-count="12" meta:word-count="116" meta:character-count="1011"/>
    <meta:user-defined meta:name="Поле 1"/>
    <meta:user-defined meta:name="Поле 2"/>
    <meta:user-defined meta:name="Поле 3"/>
    <meta:user-defined meta:name="Поле 4"/>
  </office:meta>
</office:document-meta>
</file>