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6BA0C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4pt" fo:language="de" fo:country="D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language="de" fo:country="DE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fo:language="de" fo:country="DE" fo:font-weight="normal" style:font-weight-asian="normal" style:font-weight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 fo:language="de" fo:country="D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top="0cm" fo:margin-bottom="0cm"/>
      <style:text-properties fo:font-size="11pt" fo:language="de" fo:country="DE" style:font-size-asian="11pt" style:font-size-complex="11pt"/>
    </style:style>
    <style:style style:name="P14" style:family="paragraph" style:parent-style-name="Text_20_body">
      <style:paragraph-properties fo:margin-left="0.762cm" fo:margin-right="0.997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Heading_20_3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Heading_20_2">
      <style:paragraph-properties fo:margin-left="0cm" fo:margin-right="0cm" fo:margin-top="0cm" fo:margin-bottom="0cm" fo:text-indent="0cm" style:auto-text-indent="false"/>
    </style:style>
    <style:style style:name="P18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language="de" fo:country="DE"/>
    </style:style>
    <style:style style:name="P19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 fo:language="de" fo:country="DE"/>
    </style:style>
    <style:style style:name="T3" style:family="text">
      <style:text-properties fo:color="#000000" style:font-name="Times New Roman1" fo:font-weight="normal"/>
    </style:style>
    <style:style style:name="T4" style:family="text">
      <style:text-properties fo:color="#000000" style:font-name="Times New Roman1" fo:language="de" fo:country="DE" fo:font-weight="normal"/>
    </style:style>
    <style:style style:name="T5" style:family="text">
      <style:text-properties fo:color="#000000" style:font-name="Times New Roman1" fo:language="ru" fo:country="RU" fo:font-weight="normal"/>
    </style:style>
    <style:style style:name="T6" style:family="text">
      <style:text-properties fo:color="#000000" style:text-position="super 58%" style:font-name="Times New Roman1" fo:language="ru" fo:country="RU" fo:font-weight="norm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font-size="14pt"/>
    </style:style>
    <style:style style:name="T9" style:family="text">
      <style:text-properties fo:font-size="14pt" fo:language="de" fo:country="DE"/>
    </style:style>
    <style:style style:name="T10" style:family="text">
      <style:text-properties fo:font-size="14pt" fo:language="de" fo:country="DE" fo:font-weight="bold"/>
    </style:style>
    <style:style style:name="T11" style:family="text">
      <style:text-properties fo:font-size="14pt" fo:language="de" fo:country="DE" fo:font-weight="normal" style:font-weight-asian="normal" style:font-weight-complex="normal"/>
    </style:style>
    <style:style style:name="T12" style:family="text">
      <style:text-properties fo:font-size="14pt" fo:language="de" fo:country="DE" style:font-size-asian="14pt" style:font-size-complex="14pt"/>
    </style:style>
    <style:style style:name="T13" style:family="text">
      <style:text-properties fo:font-size="14pt" fo:language="ru" fo:country="RU"/>
    </style:style>
    <style:style style:name="T14" style:family="text">
      <style:text-properties fo:font-size="14pt" fo:language="ru" fo:country="RU" style:font-size-asian="14pt" style:font-size-complex="14pt"/>
    </style:style>
    <style:style style:name="T15" style:family="text">
      <style:text-properties fo:font-size="14pt" fo:font-weight="normal" style:font-weight-asian="normal" style:font-weight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Times New Roman1" fo:language="de" fo:country="DE" fo:font-weight="normal"/>
    </style:style>
    <style:style style:name="T18" style:family="text">
      <style:text-properties style:font-name="Times New Roman1" fo:language="de" fo:country="DE" fo:font-weight="normal" style:font-weight-asian="normal" style:font-weight-complex="normal"/>
    </style:style>
    <style:style style:name="T19" style:family="text">
      <style:text-properties style:font-name="Times New Roman1" fo:font-weight="normal"/>
    </style:style>
    <style:style style:name="T20" style:family="text">
      <style:text-properties style:font-name="Times New Roman1" fo:font-weight="normal" style:font-weight-asian="normal" style:font-weight-complex="normal"/>
    </style:style>
    <style:style style:name="T21" style:family="text">
      <style:text-properties style:font-name="Times New Roman1" fo:language="ru" fo:country="RU" fo:font-weight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style:text-position="super 58%" fo:language="ru" fo:country="RU"/>
    </style:style>
    <style:style style:name="T25" style:family="text">
      <style:text-properties style:text-position="0% 100%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86c2e8b-3b5a-4e33-be4e-583b27127cca" text:name="BossProviderVariable"/>
      </text:user-field-decls>
      <text:p text:style-name="P19"> </text:p>
      <text:p text:style-name="P14">                                                                                     </text:p>
      <text:p text:style-name="P14">                                                                          <text:s text:c="12"/></text:p>
      <text:h text:style-name="P17" text:outline-level="2"> </text:h>
      <text:p text:style-name="P4"> </text:p>
      <text:p text:style-name="P4"> </text:p>
      <text:p text:style-name="P4"> </text:p>
      <text:h text:style-name="P17" text:outline-level="2"> </text:h>
      <text:p text:style-name="P15"/>
      <text:h text:style-name="P18" text:outline-level="2">ОПРЕДЕЛЕНИЕ</text:h>
      <text:p text:style-name="P8">об исправлении опечатки в определении о возбуждении дела об административном правонарушении <text:span text:style-name="T22">№ </text:span><text:span text:style-name="T18">4</text:span><text:span text:style-name="T17">-19.8.1-893/00-03-14 </text:span><text:span text:style-name="T21">и проведении административного расследования</text:span></text:p>
      <text:p text:style-name="P4"> </text:p>
      <text:p text:style-name="P4"><text:span text:style-name="T9">«15» </text:span><text:span text:style-name="T8">января</text:span> <text:span text:style-name="T9">201</text:span><text:span text:style-name="T8">5</text:span> <text:span text:style-name="T9">г.                                                                                        <text:s/>г. Москва</text:span></text:p>
      <text:p text:style-name="P4"> </text:p>
      <text:h text:style-name="P16" text:outline-level="3"><text:span text:style-name="T17"><text:s text:c="4"/><text:tab/>Я, </text:span><text:span text:style-name="T19">н</text:span><text:span text:style-name="T17">ачальник отдела воздушного транспорта Управления контроля транспорта и связи Х.С. Салехова, р</text:span><text:span text:style-name="T19">ассмотрев материалы</text:span> <text:span text:style-name="T19">дела об административном правонарушении</text:span><text:span text:style-name="T20"> </text:span><text:span text:style-name="T22">№ </text:span><text:span text:style-name="T18">4</text:span><text:span text:style-name="T17">-19.8.1-893/00-03-14</text:span> <text:span text:style-name="T19">в отношении </text:span><text:span text:style-name="T3">Открытого акционерного общества «Аэропорт Магадан»</text:span><text:span text:style-name="T19"> (далее – <text:s text:c="17"/>ОАО «Аэропорт Магадан») (место нахождения: 685918, Магаданская область, <text:s text:c="2"/>г. Магадан, пгт Сокол</text:span><text:span text:style-name="T3">; ИНН 4909115648; КПП 490901001; ОГРН 1124910019167</text:span><text:span text:style-name="T17">)</text:span> <text:span text:style-name="T4">по признакам нарушения част</text:span><text:span text:style-name="T3">и</text:span><text:span text:style-name="T1"> </text:span><text:span text:style-name="T7">1</text:span><text:span text:style-name="T4"> статьи </text:span><text:span text:style-name="T5">19.8</text:span><text:span text:style-name="T6">1</text:span><text:span text:style-name="T5"> Кодекса</text:span><text:span text:style-name="T4"> Российской Федерации об административных правонарушениях (далее – КоАП)</text:span></text:h>
      <text:p text:style-name="P4"> </text:p>
      <text:p text:style-name="P6">УСТАНОВИЛ:</text:p>
      <text:p text:style-name="P9"> </text:p>
      <text:p text:style-name="P11"><text:span text:style-name="T10"><text:tab/></text:span><text:span text:style-name="T11">1</text:span><text:span text:style-name="T15">9</text:span><text:span text:style-name="T11">.</text:span><text:span text:style-name="T15">1</text:span><text:span text:style-name="T11">2.201</text:span><text:span text:style-name="T15">4</text:span><text:span text:style-name="T22"> </text:span><text:span text:style-name="T11">вынесено определение о возбуждении дела об административном правонарушении </text:span><text:span text:style-name="T22">№ </text:span><text:span text:style-name="T11">4-19.8.1-893/00-03-14</text:span><text:span text:style-name="T22"> </text:span><text:span text:style-name="T11">и проведении административного расследования (далее – Определение) </text:span><text:span text:style-name="T15">в отношении <text:s text:c="7"/>ОАО «Аэропорт Магадан» (№ 03/52509/14)</text:span><text:span text:style-name="T11">.</text:span></text:p>
      <text:p text:style-name="P12"><text:span text:style-name="T9"><text:tab/>При изготовлении Определения в пункте 4 резолютивной части (стр. </text:span><text:span text:style-name="T8">4</text:span><text:span text:style-name="T9">) допущена опечатка указания даты явки </text:span><text:span text:style-name="T8">законного представителя <text:s text:c="18"/>ОАО «Аэропорт Магадан»</text:span> <text:span text:style-name="T9">и составления и подписания протокола об административном правонарушении: вместо даты «</text:span><text:span text:style-name="T8">19 января</text:span> <text:span text:style-name="T9">201</text:span><text:span text:style-name="T8">5</text:span> <text:span text:style-name="T9">г</text:span><text:span text:style-name="T13">ода</text:span><text:span text:style-name="T9">» ошибочно указана дата «</text:span><text:span text:style-name="T8">21</text:span> <text:span text:style-name="T8">января</text:span> <text:span text:style-name="T9">201</text:span><text:span text:style-name="T8">5</text:span> <text:span text:style-name="T9">г</text:span><text:span text:style-name="T13">ода</text:span><text:span text:style-name="T9">».</text:span></text:p>
      <text:p text:style-name="P7"><text:tab/>Допущенная при изготовлении Определения опечатка подлежит исправлению, поскольку является технической.</text:p>
      <text:p text:style-name="P7"><text:tab/><text:span text:style-name="T23">Руководствуясь статьей 29.12</text:span><text:span text:style-name="T24">1</text:span><text:span text:style-name="T25"> КоАП</text:span>,</text:p>
      <text:p text:style-name="P4"> </text:p>
      <text:p text:style-name="P6">ОПРЕДЕЛИЛ:</text:p>
      <text:p text:style-name="P9"> </text:p>
      <text:p text:style-name="P11"><text:span text:style-name="T9"><text:tab/></text:span><text:span text:style-name="T12">Исправить допущенную опечатку в пункте 4 резолютивной части </text:span><text:soft-page-break/><text:span text:style-name="T12">Определения (стр. </text:span><text:span text:style-name="T16">4</text:span><text:span text:style-name="T12">), вместо указанной даты явки </text:span><text:span text:style-name="T16">законного представителя ОАО «Аэропорт Магадан» </text:span><text:span text:style-name="T12">и составления и подписания протокола <text:s text:c="20"/></text:span><text:span text:style-name="T16">№ </text:span><text:span text:style-name="T12">4-19.8.1-893/00-03-14</text:span><text:span text:style-name="T16"> </text:span><text:span text:style-name="T12">об административном правонарушении —</text:span><text:span text:style-name="T16"> </text:span><text:span text:style-name="T12">«</text:span><text:span text:style-name="T16">21 января </text:span><text:span text:style-name="T12">201</text:span><text:span text:style-name="T16">5 </text:span><text:span text:style-name="T12">г</text:span><text:span text:style-name="T14">ода</text:span><text:span text:style-name="T12">», следует читать: «</text:span><text:span text:style-name="T16">19 января </text:span><text:span text:style-name="T12">201</text:span><text:span text:style-name="T16">5 </text:span><text:span text:style-name="T14">года».</text:span></text:p>
      <text:p text:style-name="P4"> </text:p>
      <text:p text:style-name="P4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6BA0C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EE6BA0C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3:09:33.42</meta:creation-date>
    <dc:date>2015-01-15T17:11:01.82</dc:date>
    <meta:editing-duration>PT46M</meta:editing-duration>
    <meta:editing-cycles>1</meta:editing-cycles>
    <meta:generator>OpenOffice.org/3.4.1$Win32 OpenOffice.org_project/341m1$Build-9593</meta:generator>
    <meta:print-date>2015-01-15T14:14:05.75</meta:print-date>
    <meta:document-statistic meta:table-count="0" meta:image-count="1" meta:object-count="0" meta:page-count="2" meta:paragraph-count="30" meta:word-count="211" meta:character-count="2075"/>
    <meta:user-defined meta:name="Поле 1"/>
    <meta:user-defined meta:name="Поле 2"/>
    <meta:user-defined meta:name="Поле 3"/>
    <meta:user-defined meta:name="Поле 4"/>
  </office:meta>
</office:document-meta>
</file>