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C9D59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background-color="#ffffff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 style:master-page-name="First_20_Page">
      <style:paragraph-properties fo:margin-left="9.999cm" fo:margin-right="0cm" fo:margin-top="0cm" fo:margin-bottom="0cm" fo:text-align="start" style:justify-single-word="false" fo:text-indent="0cm" style:auto-text-indent="false" style:page-number="auto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2bc150-1341-4e5b-b296-047a5b01d951" text:name="BossProviderVariable"/>
      </text:user-field-decls>
      <text:p text:style-name="P9"/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6">Решение </text:p>
      <text:p text:style-name="P6">по результатам рассмотрения ходатайства</text:p>
      <text:p text:style-name="P5"> </text:p>
      <text:p text:style-name="P4"> </text:p>
      <text:p text:style-name="P4"><text:span text:style-name="T1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АС» (место нахождения: г. Казань; основной вид деятельности </text:span><text:span text:style-name="T2">–</text:span><text:span text:style-name="T1"> инвестиционная и финансовая деятельность) о приобретении 8,02% голосующих акций Открытого акционерного общества «ТАИФ» (место нахождения: ул. Щапова, д. 27, г. Казань, Республика Татарстан, Российская Федерация, 420012; </text:span><text:span text:style-name="T2">основные виды деятельности – нефтепереработка; торгово-закупочная деятельность),</text:span> <text:span text:style-name="T1">что в совокупности с имеющимися у группы лиц Общества с ограниченной ответственностью «АС» голосующими акциями составит 27,92% голосующих акций Открытого акционерного общества «ТАИФ»,</text:span><text:span text:style-name="T4"> </text:span><text:span text:style-name="T3">и приняла решение об удовлетворении данного ходатайства.</text:span></text:p>
      <text:p text:style-name="P7"> </text:p>
      <text:p text:style-name="P7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C9D5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0C9D59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16:05:27.58</meta:creation-date>
    <dc:date>2015-01-15T17:33:37.64</dc:date>
    <meta:editing-duration>PT4M3S</meta:editing-duration>
    <meta:editing-cycles>1</meta:editing-cycles>
    <meta:generator>OpenOffice.org/3.4.1$Win32 OpenOffice.org_project/341m1$Build-9593</meta:generator>
    <meta:print-date>2015-01-14T14:27:15.80</meta:print-date>
    <meta:document-statistic meta:table-count="0" meta:image-count="1" meta:object-count="0" meta:page-count="1" meta:paragraph-count="18" meta:word-count="102" meta:character-count="878"/>
    <meta:user-defined meta:name="Поле 1"/>
    <meta:user-defined meta:name="Поле 2"/>
    <meta:user-defined meta:name="Поле 3"/>
    <meta:user-defined meta:name="Поле 4"/>
  </office:meta>
</office:document-meta>
</file>