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7DBF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shadow="none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 fo:background-color="transparent" style:shadow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faae8a-8637-435a-8ff7-f1ab5c3b80f3" text:name="BossProviderVariable"/>
      </text:user-field-decls>
      <text:p text:style-name="P12"/>
      <text:p text:style-name="P5"/>
      <text:p text:style-name="P6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 </text:p>
      <text:p text:style-name="P7">по результатам рассмотрения ходатайства</text:p>
      <text:p text:style-name="P7"/>
      <text:p text:style-name="P8"> </text:p>
      <text:p text:style-name="P9"><text:span text:style-name="T1">В соответствии </text:span><text:span text:style-name="T2">c</text:span><text:span text:style-name="T1">о статьями 27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РН-Новосибирскнефтепродукт» (место нахождения:</text:span> <text:span text:style-name="T1">630132, г. Новосибирск, ул. Красноярская, д. 35, оф. 1201; основной вид деятельности - оптовая и розничная реализация нефтепродуктов) о присоединении к нему Общества с ограниченной ответственностью «РН-Кемеровонефтепродукт» (место нахождения: Российская Федерация, 650070, Кемеровская область, г. Кемерово, ул. Н.Островского, д. 12; основной вид деятельности - оптовая и розничная реализация нефтепродуктов)</text:span><text:span text:style-name="T3">,</text:span><text:span text:style-name="T1"> и приняла решение об удовлетворении данного ходатайства.</text:span></text:p>
      <text:p text:style-name="P10"> </text:p>
      <text:p text:style-name="P11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7DBF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A7DBF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1:24:16.68</meta:creation-date>
    <dc:date>2015-01-15T18:04:59.30</dc:date>
    <meta:editing-duration>PT6M19S</meta:editing-duration>
    <meta:editing-cycles>1</meta:editing-cycles>
    <meta:generator>OpenOffice.org/3.4.1$Win32 OpenOffice.org_project/341m1$Build-9593</meta:generator>
    <meta:print-date>2015-01-15T13:52:06.60</meta:print-date>
    <meta:document-statistic meta:table-count="0" meta:image-count="1" meta:object-count="0" meta:page-count="1" meta:paragraph-count="15" meta:word-count="88" meta:character-count="772"/>
    <meta:user-defined meta:name="Поле 1"/>
    <meta:user-defined meta:name="Поле 2"/>
    <meta:user-defined meta:name="Поле 3"/>
    <meta:user-defined meta:name="Поле 4"/>
  </office:meta>
</office:document-meta>
</file>