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828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2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5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d9617-727e-46a0-88e1-e2a2f901b47b" text:name="BossProviderVariable"/>
      </text:user-field-decls>
      <text:p text:style-name="P19"/>
      <text:p text:style-name="P15"/>
      <text:p text:style-name="P15"/>
      <text:p text:style-name="P16"/>
      <text:p text:style-name="P17"/>
      <text:p text:style-name="P17"/>
      <text:p text:style-name="P8"/>
      <text:p text:style-name="P8"/>
      <text:p text:style-name="P8"/>
      <text:p text:style-name="P8"/>
      <text:p text:style-name="P4"/>
      <text:p text:style-name="P7"/>
      <text:p text:style-name="P9">УВЕДОМЛЕНИЕ</text:p>
      <text:p text:style-name="P5"><text:span text:style-name="T1">о назначении времени и места рассмотрения жалобы </text:span><text:span text:style-name="T2">на постановление </text:span></text:p>
      <text:p text:style-name="P6">о наложении административного штрафа по делу об административном правонарушении № <text:span text:style-name="T3">49/04-</text:span>А<text:span text:style-name="T3">-2014</text:span></text:p>
      <text:p text:style-name="P3"/>
      <text:p text:style-name="P10"/>
      <text:p text:style-name="P11"><text:span text:style-name="T1">ФАС России уведомляет, что 29.01.2015 в 14:00 по адресу: Москва, ул. Садовая-Кудринская, д. 11, в каб. 415 состоится рассмотрение жалобы </text:span><text:span text:style-name="T4">ООО «Росгосстрах»</text:span><text:span text:style-name="T5"> на постановление Чувашского УФАС России от 03.12.2014 </text:span><text:span text:style-name="T4">о наложении административного штрафа </text:span><text:span text:style-name="T5">по делу об административном правонарушении </text:span><text:span text:style-name="T4">№ </text:span><text:span text:style-name="T6">49/04-</text:span><text:span text:style-name="T7">А</text:span><text:span text:style-name="T6">-2014</text:span></text:p>
      <text:p text:style-name="P13">Одновременно ФАС России сообщает, что Ваше присутствие на рассмотрении жалобы в соответствии с пунктом 2 статьи 30.4 Кодекса Российской Федерации об административных правонарушениях не является обязательным. 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E82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E828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4:55:01.97</meta:creation-date>
    <dc:date>2015-01-15T18:06:35.55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7" meta:character-count="683"/>
    <meta:user-defined meta:name="Поле 1"/>
    <meta:user-defined meta:name="Поле 2"/>
    <meta:user-defined meta:name="Поле 3"/>
    <meta:user-defined meta:name="Поле 4"/>
  </office:meta>
</office:document-meta>
</file>