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66B6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language="en" fo:country="US"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208bb1-95cb-4389-897c-aa21e2afc33d" text:name="BossProviderVariable"/>
      </text:user-field-decls>
      <text:p text:style-name="P19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5"/>
      <text:p text:style-name="P5"/>
      <text:p text:style-name="P7">ОПРЕДЕЛЕНИЕ</text:p>
      <text:p text:style-name="P8">о продлении срока и об отложении рассмотрения дела </text:p>
      <text:p text:style-name="P8">об административном правонарушении № 4-14.9-351/00-07-14</text:p>
      <text:p text:style-name="P8"/>
      <text:p text:style-name="P9">«16» января 2015 г. <text:s text:c="84"/>г. Москва</text:p>
      <text:p text:style-name="P9"/>
      <text:p text:style-name="P12"><text:span text:style-name="T1">Я, заместитель руководителя Федеральной антимонопольной службы Кашеваров Андрей Борисович,</text:span><text:span text:style-name="T2"> рассмотрев протокол и материалы дела об административном правонарушении № 4-14.9-351/00-07-14, возбужденного в отношении </text:span><text:span text:style-name="T6">&lt;...&gt;</text:span><text:span text:style-name="T4">,</text:span></text:p>
      <text:p text:style-name="P13"/>
      <text:p text:style-name="P15">УСТАНОВИЛ:</text:p>
      <text:p text:style-name="P16"/>
      <text:p text:style-name="P17"><text:span text:style-name="T2">Отсутствие надлежащего уведомления </text:span><text:span text:style-name="T9">&lt;...&gt;</text:span><text:span text:style-name="T2"> о времени и месте рассмотрения дела об административном правонарушении<text:line-break/>№ 4-14.9-351/00-07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5">ОПРЕДЕЛИЛ:</text:p>
      <text:p text:style-name="P16"/>
      <text:list xml:id="list6737012375689738249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9-351/00-07-14 до 16.02.2015 г.</text:p>
                </text:list-item>
                <text:list-item>
                  <text:p text:style-name="P21">Дело об административном правонарушении № 4-14.9-351/00-07-14 отложить.</text:p>
                </text:list-item>
              </text:list>
            </text:list-item>
          </text:list>
        </text:list-item>
      </text:list>
      <text:p text:style-name="P11"><text:tab/>3.<text:tab/>Назначить рассмотрение дела об административном правонарушении № 4-14.9-351/00-07-14 на «12» февраля 2015 года в 15 часов <text:s text:c="12"/>00 минут по адресу: 123995, г. Москва, ул. Садовая-Кудринская, д. 11, этаж 4, каб.415.</text:p>
      <text:p text:style-name="P11"><text:soft-page-break/></text:p>
      <text:p text:style-name="P11"/>
      <text:p text:style-name="P11"/>
      <text:p text:style-name="P11"/>
      <text:p text:style-name="P11"/>
      <text:p text:style-name="P11"><text:s text:c="1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66B6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B66B6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5:51:56.76</meta:creation-date>
    <dc:date>2015-01-16T10:41:55.43</dc:date>
    <meta:editing-duration>PT1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30" meta:character-count="1251"/>
    <meta:user-defined meta:name="Поле 1"/>
    <meta:user-defined meta:name="Поле 2"/>
    <meta:user-defined meta:name="Поле 3"/>
    <meta:user-defined meta:name="Поле 4"/>
  </office:meta>
</office:document-meta>
</file>