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449C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7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12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751cm" fo:margin-right="0cm" fo:margin-top="0cm" fo:margin-bottom="0.212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1.27cm" fo:margin-right="0cm" fo:margin-top="0.176cm" fo:margin-bottom="0.423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9.75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18" style:family="paragraph" style:parent-style-name="Text_20_body" style:master-page-name="First_20_Page">
      <style:paragraph-properties fo:margin-left="9.763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 style:master-page-name="">
      <style:paragraph-properties fo:margin-left="9.123cm" fo:margin-right="0cm" fo:margin-top="0cm" fo:margin-bottom="0cm" fo:text-indent="0cm" style:auto-text-indent="false" style:page-number="auto"/>
      <style:text-properties fo:font-variant="normal" fo:text-transform="none" fo:color="#333333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2" style:family="text">
      <style:text-properties fo:font-variant="normal" fo:text-transform="none" fo:color="#000000" fo:font-size="14pt" fo:letter-spacing="normal" fo:font-style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text-position="0% 100%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style:font-name="Times New Roman" fo:font-size="13pt" fo:background-color="transparent" style:font-size-asian="13pt" style:font-size-complex="13pt"/>
    </style:style>
    <style:style style:name="T14" style:family="text">
      <style:text-properties fo:color="#000000" style:font-name-asian="Times New Roman2" style:language-asian="ru" style:country-asian="RU" style:font-name-complex="Times New Roman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631bf4-bf2e-41a0-ba94-8f0efef6d41c" text:name="BossProviderVariable"/>
      </text:user-field-decls>
      <text:p text:style-name="P18"/>
      <text:p text:style-name="P4"/>
      <text:p text:style-name="P4"/>
      <text:p text:style-name="P19"/>
      <text:p text:style-name="P17"/>
      <text:p text:style-name="P6"/>
      <text:p text:style-name="P7"> </text:p>
      <text:p text:style-name="P8"> </text:p>
      <text:p text:style-name="P8"> </text:p>
      <text:p text:style-name="P9">ОПРЕДЕЛЕНИЕ</text:p>
      <text:p text:style-name="P11"><text:span text:style-name="T11">по делу </text:span><text:span text:style-name="T2">4-19.5-3/00-08-15 </text:span></text:p>
      <text:p text:style-name="P12">16 января<text:span text:style-name="T10"> 2</text:span>015 г.                                               <text:s text:c="13"/>         <text:s/>                            г. Москва</text:p>
      <text:p text:style-name="P13"><text:span text:style-name="T11">Заместитель руководителя Федеральной антимонопольной службы Кашеваров А.Б., рассмотрев протокол</text:span><text:span text:style-name="T3"> </text:span><text:span text:style-name="T4">4-19.5-3/00-08-15 </text:span><text:span text:style-name="T11">об административном правонарушении</text:span><text:span text:style-name="T5"> </text:span><text:span text:style-name="T12">и материалы по факту неисполнения</text:span><text:span text:style-name="T13"> предписания ФАС России от 09.10.2014 по делу № 3-00-45/00-08-14</text:span><text:span text:style-name="T7">,</text:span></text:p>
      <text:p text:style-name="P14">ОПРЕДЕЛИЛ:</text:p>
      <text:p text:style-name="P15">Назн<text:span text:style-name="T15">ачить дело </text:span><text:span text:style-name="T6">4-19.5-3/00-08-15 </text:span><text:span text:style-name="T15">об административном правонарушении к рассмотрению на 20 января 2015 г. в 10 часов 30 минут по адресу: г. Москва, Пыжевский пер., д. 6, зал заседаний № 1 (второй этаж) т. 8(499) 755-23-23 (вн. 474, 674).</text:span></text:p>
      <text:p text:style-name="P16"><text:span text:style-name="T9">Явка </text:span><text:span text:style-name="T8">ООО «Талицкий молочный завод»</text:span>, в отношении которого возбуждено производство по делу, или его представите<text:span text:style-name="T15">лей (с подлинной доверенностью на участие в рассмотрении дела </text:span><text:span text:style-name="T6">4-19.5-3/00-08-15</text:span><text:span text:style-name="T1">)</text:span><text:span text:style-name="T15">, обязательна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20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449C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449C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10:05.71</meta:creation-date>
    <dc:date>2015-01-16T10:43:55.17</dc:date>
    <meta:editing-duration>PT2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35" meta:character-count="1085"/>
    <meta:user-defined meta:name="Поле 1"/>
    <meta:user-defined meta:name="Поле 2"/>
    <meta:user-defined meta:name="Поле 3"/>
    <meta:user-defined meta:name="Поле 4"/>
  </office:meta>
</office:document-meta>
</file>