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72F3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background-color="transparent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style:line-height-at-least="0.64cm" fo:text-align="justify" style:justify-single-word="false"/>
      <style:text-properties fo:background-color="transparent"/>
    </style:style>
    <style:style style:name="P20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21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026cm" style:auto-text-indent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081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fo:font-weight="normal" style:letter-kerning="true" style:font-name-asian="SimSun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081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081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085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35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31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style:line-height-at-least="0cm" fo:text-align="justify" style:justify-single-word="false" fo:text-indent="0cm" style:auto-text-indent="false">
        <style:tab-stops>
          <style:tab-stop style:position="1.226cm"/>
        </style:tab-stops>
      </style:paragraph-properties>
      <style:text-properties fo:font-size="14pt"/>
    </style:style>
    <style:style style:name="P33" style:family="paragraph" style:parent-style-name="Text_20_body" style:list-style-name="L1">
      <style:paragraph-properties fo:margin-left="0cm" fo:margin-right="0cm" fo:margin-top="0cm" fo:margin-bottom="0cm" style:line-height-at-least="0cm" fo:text-align="justify" style:justify-single-word="false" fo:text-indent="0.026cm" style:auto-text-indent="false">
        <style:tab-stops>
          <style:tab-stop style:position="2.256cm"/>
        </style:tab-stops>
      </style:paragraph-properties>
      <style:text-properties fo:font-size="14pt"/>
    </style:style>
    <style:style style:name="P34" style:family="paragraph" style:parent-style-name="Text_20_body" style:list-style-name="L1">
      <style:paragraph-properties fo:margin-left="0cm" fo:margin-right="0cm" fo:margin-top="0cm" fo:margin-bottom="0cm" style:line-height-at-least="0cm" fo:text-align="justify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1">
      <style:paragraph-properties fo:margin-left="0.026cm" fo:margin-right="0cm" fo:margin-top="0cm" fo:margin-bottom="0cm" style:line-height-at-least="0cm" fo:text-align="justify" style:justify-single-word="false" fo:text-indent="-0.053cm" style:auto-text-indent="false">
        <style:tab-stops>
          <style:tab-stop style:position="2.223cm"/>
        </style:tab-stops>
      </style:paragraph-properties>
      <style:text-properties fo:font-size="14pt"/>
    </style:style>
    <style:style style:name="P36" style:family="paragraph" style:parent-style-name="Text_20_body" style:list-style-name="L1">
      <style:paragraph-properties fo:margin-left="0.106cm" fo:margin-right="0cm" fo:margin-top="0cm" fo:margin-bottom="0cm" style:line-height-at-least="0cm" fo:text-align="justify" style:justify-single-word="false" fo:text-indent="0cm" style:auto-text-indent="false" style:text-autospace="none" style:vertical-align="auto" style:writing-mode="lr-tb">
        <style:tab-stops>
          <style:tab-stop style:position="-0.635cm"/>
          <style:tab-stop style:position="2.223cm"/>
        </style:tab-stops>
      </style:paragraph-properties>
      <style:text-properties style:font-name="Times New Roman" fo:font-size="14pt" fo:language="ru" fo:country="RU" fo:font-weight="normal" style:letter-kerning="true" style:font-name-asian="SimSun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37" style:family="paragraph" style:parent-style-name="Text_20_body" style:list-style-name="L1">
      <style:paragraph-properties fo:margin-left="0.053cm" fo:margin-right="0cm" fo:margin-top="0cm" fo:margin-bottom="0cm" style:line-height-at-leas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 style:list-style-name="L1">
      <style:paragraph-properties fo:margin-left="-0.026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1">
      <style:paragraph-properties fo:margin-left="0.026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1">
      <style:paragraph-properties fo:margin-left="0.026cm" fo:margin-right="0cm" fo:margin-top="0cm" fo:margin-bottom="0cm" style:line-height-at-least="0cm" fo:text-align="justify" style:justify-single-word="false" fo:text-indent="0cm" style:auto-text-indent="false">
        <style:tab-stops>
          <style:tab-stop style:position="0cm"/>
          <style:tab-stop style:position="0.053cm"/>
        </style:tab-stops>
      </style:paragraph-properties>
    </style:style>
    <style:style style:name="T1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2" style:family="text">
      <style:text-properties style:use-window-font-color="true" fo:language="ru" fo:country="RU" style:text-underline-style="none" fo:font-weight="normal" style:letter-kerning="true" fo:background-color="#ffffff" style:font-name-asian="Times New Roman" style:language-asian="ru" style:country-asian="RU" style:font-weight-asian="normal" style:font-name-complex="Times New Roman" style:language-complex="hi" style:country-complex="IN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fo:font-weight="normal" fo:background-color="transparent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color="#000000" fo:language="en" fo:country="US" fo:font-weight="normal" style:letter-kerning="fals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fo:color="#000000" style:font-name="Times New Roman" fo:font-size="14pt" fo:language="ru" fo:country="RU" fo:font-weight="normal" style:letter-kerning="true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weight="normal" style:font-name-asian="Calibri" style:language-asian="ru" style:country-asian="RU" style:font-weight-asian="normal" style:font-weight-complex="normal"/>
    </style:style>
    <style:style style:name="T17" style:family="text">
      <style:text-properties fo:color="#000000" style:font-name="Times New Roman" style:font-name-asian="Calibri" style:language-asian="ru" style:country-asian="RU"/>
    </style:style>
    <style:style style:name="T18" style:family="text">
      <style:text-properties fo:color="#000000" style:font-name="Times New Roman" fo:language="ru" fo:country="RU" style:letter-kerning="true" style:font-name-asian="Calibri" style:language-asian="ru" style:country-asian="RU" style:font-name-complex="Times New Roman" style:language-complex="ar" style:country-complex="SA"/>
    </style:style>
    <style:style style:name="T19" style:family="text">
      <style:text-properties fo:color="#000000" style:font-name="Times New Roman" fo:language="ru" fo:country="RU" fo:font-weight="normal" style:letter-kerning="true" fo:background-color="#ffffff" style:font-name-asian="Calibri" style:language-asian="ru" style:country-asian="RU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font-name="Times New Roman" fo:font-style="italic" style:text-underline-style="none" style:font-name-asian="Calibri" style:language-asian="ru" style:country-asian="RU" style:font-style-asian="italic" style:font-style-complex="italic"/>
    </style:style>
    <style:style style:name="T21" style:family="text">
      <style:text-properties fo:color="#000000" style:font-name="Times New Roman" fo:font-style="normal" style:font-style-asian="normal" style:font-style-complex="normal"/>
    </style:style>
    <style:style style:name="T22" style:family="text">
      <style:text-properties fo:color="#000000" style:font-name="Times New Roman" fo:font-style="normal" style:font-name-asian="Calibri" style:language-asian="ru" style:country-asian="RU" style:font-style-asian="normal" style:font-style-complex="normal"/>
    </style:style>
    <style:style style:name="T23" style:family="text">
      <style:text-properties fo:color="#000000" style:font-name="Times New Roman" fo:font-style="normal" style:text-underline-style="none" style:font-name-asian="Calibri" style:language-asian="ru" style:country-asian="RU" style:font-style-asian="normal" style:font-style-complex="normal"/>
    </style:style>
    <style:style style:name="T24" style:family="text">
      <style:text-properties fo:color="#000000" style:font-name="Times New Roman" fo:language="en" fo:country="US" fo:font-style="italic" style:text-underline-style="none" style:font-name-asian="Calibri" style:language-asian="ru" style:country-asian="RU" style:font-style-asian="italic" style:font-style-complex="italic"/>
    </style:style>
    <style:style style:name="T25" style:family="text">
      <style:text-properties fo:color="#000000" style:font-name="Times New Roman" fo:language="en" fo:country="US" fo:font-style="normal" style:text-underline-style="none" style:font-name-asian="Calibri" style:language-asian="ru" style:country-asian="RU" style:font-style-asian="normal" style:font-style-complex="normal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style:text-line-through-style="none" style:font-name="Times New Roman" style:text-underline-style="none" style:text-blinking="false" style:font-name-asian="Calibri" style:language-asian="ru" style:country-asian="RU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style:letter-kerning="true" style:font-name-asian="SimSun1" style:language-asian="ar" style:country-asian="SA" style:font-style-asian="normal" style:font-name-complex="Times New Roman" style:language-complex="ar" style:country-complex="SA" style:font-style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SimSun1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fo:language="ru" fo:country="RU" fo:font-weight="normal" style:letter-kerning="true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fo:language="ru" fo:country="RU" fo:font-weight="normal" style:letter-kerning="fals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5" style:family="text">
      <style:text-properties fo:color="#000000" fo:language="ru" fo:country="RU" style:text-underline-style="none" fo:font-weight="normal" style:letter-kerning="true" fo:background-color="#ffffff" style:font-name-asian="Calibri" style:language-asian="zh" style:country-asian="CN" style:font-weight-asian="normal" style:font-name-complex="Times New Roman" style:language-complex="hi" style:country-complex="IN" style:font-weight-complex="normal"/>
    </style:style>
    <style:style style:name="T36" style:family="text">
      <style:text-properties fo:color="#000000" fo:language="ru" fo:country="RU" style:text-underline-style="none" fo:font-weight="normal" style:letter-kerning="true" fo:background-color="#ffffff" style:font-name-asian="Times New Roman" style:language-asian="ru" style:country-asian="RU" style:font-weight-asian="normal" style:font-name-complex="Times New Roman" style:language-complex="hi" style:country-complex="IN" style:font-weight-complex="normal"/>
    </style:style>
    <style:style style:name="T37" style:family="text">
      <style:text-properties fo:color="#000000" style:text-position="0% 100%" fo:language="ru" fo:country="RU" fo:font-weight="normal" style:font-weight-asian="normal" style:font-weight-complex="normal"/>
    </style:style>
    <style:style style:name="T38" style:family="text"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bfc2e1-2d87-440c-921a-a2ba28324cea" text:name="BossProviderVariable"/>
      </text:user-field-decls>
      <text:p text:style-name="P31"><text:line-break/> </text:p>
      <text:h text:style-name="P14" text:outline-level="1">РЕШЕНИЕ </text:h>
      <text:p text:style-name="P16">о рассмотрении жалобы </text:p>
      <text:p text:style-name="P16">на постановление о наложении штрафа по делу об административном правонарушении № 03-17/41-2014</text:p>
      <text:p text:style-name="P17"/>
      <text:p text:style-name="P21">«<text:span text:style-name="T11">12</text:span>» января<text:span text:style-name="T11"> </text:span>2014 г.                                                             <text:s text:c="6"/>   <text:s text:c="6"/>           г. Москва</text:p>
      <text:p text:style-name="P16"/>
      <text:p text:style-name="P13"><text:span text:style-name="T1"><text:tab/></text:span><text:span text:style-name="blue1"><text:span text:style-name="T3">Я, заместитель руководителя Федеральной антимонопольной службы Цыганов Андрей Геннадьевич, рассмотрев материалы жалобы (вх. от 10.10.2014 № 92866/14) на постановление о назначении административного наказания по делу об административном правонарушении № 03-17/41-2014 от 18.07.2014 в отношении закрытого акционерного общества «Карелия-сети» (далее – ЗАО «Карелия-сети») (адрес: 185035, г. Петрозаводск, Республика Карелия, ул. Кирова, д. 5, оф. 301, дата регистрации в качестве юридического лица – 19.03.2012, <text:s/>ИНН </text:span></text:span><text:span text:style-name="blue1"><text:span text:style-name="T4">1001255998</text:span></text:span><text:span text:style-name="blue1"><text:span text:style-name="T3">; КПП </text:span></text:span><text:span text:style-name="blue1"><text:span text:style-name="T4">100101001</text:span></text:span><text:span text:style-name="blue1"><text:span text:style-name="T3">; ОГРН </text:span></text:span><text:span text:style-name="blue1"><text:span text:style-name="T4">1121001003012</text:span></text:span><text:span text:style-name="blue1"><text:span text:style-name="T5">) </text:span></text:span><text:span text:style-name="blue1"><text:span text:style-name="T3">(далее – Жалоба)</text:span></text:span><text:span text:style-name="blue1"><text:span text:style-name="T5">, </text:span></text:span><text:span text:style-name="blue1"><text:span text:style-name="T9">в отсутствии законного представителя, </text:span></text:span><text:span text:style-name="blue1"><text:span text:style-name="T10">надлежащим образом уведомленного о времени и месте рассмотрения Жалобы,</text:span></text:span></text:p>
      <text:p text:style-name="P19"/>
      <text:p text:style-name="P18">УСТАНОВИЛ:</text:p>
      <text:p text:style-name="P15"> </text:p>
      <text:p text:style-name="P30"><text:span text:style-name="Основной_20_шрифт_20_абзаца"><text:span text:style-name="T16">В рамках осуществления государственного контроля за соблюдением стандартов раскрытия информации субъектами оптового и розничных рынков электрической энергии, утвержденных постановлением Правительства </text:span></text:span><text:span text:style-name="Основной_20_шрифт_20_абзаца"><text:span text:style-name="T16">Российской Федерации от 21.01.2004 № 24 (далее – Стандарты) Карельским </text:span></text:span><text:span text:style-name="Основной_20_шрифт_20_абзаца"><text:span text:style-name="T16">УФАС России проведен осмотр официального сайта ЗАО «Карелия-сети» в информационно-телекоммуникационной сети Интернет (далее – интернет-сайт).</text:span></text:span></text:p>
      <text:p text:style-name="P23"><text:span text:style-name="Основной_20_шрифт_20_абзаца"><text:span text:style-name="T17">Согласно пункту 2 Стандартов, Федеральная антимонопольная служба и ее территориальные органы, Федеральная служба по тарифам и органы исполнительной власти субъектов Российской Федерации в области государственного регулирования тарифов в рамках своих </text:span></text:span><text:a xlink:type="simple" xlink:href="consultantplus://offline/ref=75BF253B2A89DE4FEA76CBAAB211968148474958205EB3D2F9385A09ACD80C102389B14D762EA604N6R6N"><text:span text:style-name="Основной_20_шрифт_20_абзаца"><text:span text:style-name="T27">полномочий</text:span></text:span></text:a><text:span text:style-name="Основной_20_шрифт_20_абзаца"><text:span text:style-name="T17"> осуществляют государственный контроль (надзор) в части соблюдения </text:span></text:span><text:a xlink:type="simple" xlink:href="consultantplus://offline/ref=75BF253B2A89DE4FEA76CBAAB21196814841405C245EB3D2F9385A09ACD80C102389B14D762EA703N6REN"><text:span text:style-name="Основной_20_шрифт_20_абзаца"><text:span text:style-name="T27">стандартов</text:span></text:span></text:a><text:span text:style-name="Основной_20_шрифт_20_абзаца"><text:span text:style-name="T17"> раскрытия информации субъектами оптового и розничных рынков электрической энергии.</text:span></text:span></text:p>
      <text:p text:style-name="P23"><text:span text:style-name="Основной_20_шрифт_20_абзаца"><text:span text:style-name="T17">ЗАО «Карелия-сети» должно публиковать информацию, предусмотренную Стандартами так как является сетевой организацией, осуществляющей передачу электрической энергии.</text:span></text:span></text:p>
      <text:p text:style-name="P24">По результатам проведенного осмотра интернет-сайта <text:s text:c="39"/><text:soft-page-break/><text:span text:style-name="Основной_20_шрифт_20_абзаца"><text:span text:style-name="T18">ЗАО «Карелия-сети»</text:span></text:span>, Карельским УФАС России было установлено и отражено в Акте осмотра сайта от<text:span text:style-name="T41"> </text:span><text:span text:style-name="T21">10.06.2014</text:span><text:span text:style-name="T41">,</text:span> что информация, подлежащая раскрытию сетевой организацией в соответствии с положениями Стандартов, не раскрыта.</text:p>
      <text:p text:style-name="P25">В соответствии с пунктом 3 Стандартов субъектами рынков электрической энергии информация раскрывается путем:</text:p>
      <text:list xml:id="list7484199444078400649" text:style-name="L1">
        <text:list-item>
          <text:p text:style-name="P32">опубликования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 (далее – официальные печатные издания);</text:p>
        </text:list-item>
        <text:list-item>
          <text:p text:style-name="P33">опубликования в электронных средствах массовой информации;</text:p>
        </text:list-item>
        <text:list-item>
          <text:p text:style-name="P35">предоставления по письменному запросу заинтересованных лиц при условии возмещения ими расходов, связанных с предоставлением информации.</text:p>
          <text:p text:style-name="P36"><text:span text:style-name="Основной_20_шрифт_20_абзаца"><text:span text:style-name="T17"><text:s/></text:span></text:span><text:span text:style-name="Основной_20_шрифт_20_абзаца"><text:span text:style-name="T22"><text:s text:c="6"/>По состоянию на 10.06.2014 на интернет-сайте ЗАО «Карелия-сети» по адресу: </text:span></text:span><text:a xlink:type="simple" xlink:href="http://karelia-seti.ru/"><text:span text:style-name="Основной_20_шрифт_20_абзаца"><text:span text:style-name="T24">http</text:span></text:span></text:a><text:a xlink:type="simple" xlink:href="http://karelia-seti.ru/"><text:span text:style-name="Основной_20_шрифт_20_абзаца"><text:span text:style-name="T20">://</text:span></text:span></text:a><text:a xlink:type="simple" xlink:href="http://karelia-seti.ru/"><text:span text:style-name="Основной_20_шрифт_20_абзаца"><text:span text:style-name="T24">karelia</text:span></text:span></text:a><text:a xlink:type="simple" xlink:href="http://karelia-seti.ru/"><text:span text:style-name="Основной_20_шрифт_20_абзаца"><text:span text:style-name="T20">-</text:span></text:span></text:a><text:a xlink:type="simple" xlink:href="http://karelia-seti.ru/"><text:span text:style-name="Основной_20_шрифт_20_абзаца"><text:span text:style-name="T24">seti</text:span></text:span></text:a><text:a xlink:type="simple" xlink:href="http://karelia-seti.ru/"><text:span text:style-name="Основной_20_шрифт_20_абзаца"><text:span text:style-name="T20">.</text:span></text:span></text:a><text:a xlink:type="simple" xlink:href="http://karelia-seti.ru/"><text:span text:style-name="Основной_20_шрифт_20_абзаца"><text:span text:style-name="T24">ru</text:span></text:span></text:a><text:span text:style-name="T25"> </text:span><text:span text:style-name="Основной_20_шрифт_20_абзаца"><text:span text:style-name="T23">не</text:span></text:span><text:span text:style-name="Основной_20_шрифт_20_абзаца"><text:span text:style-name="T22"> раскрыта следующая информация:</text:span></text:span></text:p>
        </text:list-item>
        <text:list-item>
          <text:p text:style-name="P37">ежегодная годовая финансовая (бухгалтерская) отчетность, а также аудиторское заключение (в случае, если в соответствии с законодательством Российской Федерации осуществлялась аудиторская проверка), указанные в подпункте «а» пункта 9 Стандартов раскрытия;</text:p>
        </text:list-item>
        <text:list-item>
          <text:p text:style-name="P34">ежемесячная (за апрель и май 2014) информация в отношении трансформаторных подстанций 35 кВ и выше о наличии (об отсутствии) технической возможности доступа к регулируемым товарам (работам, услугам) субъектов естественных монополий и о регистрации и ходе реализации заявок на технологическое присоединение к электрическим сетям, включая информацию, содержащую сводные данные в разрезе субъектов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:</text:p>
        </text:list-item>
        <text:list-item>
          <text:p text:style-name="P38">о поданных заявках и объеме мощности, необходимом для их удовлетворения; заключенных договорах об осуществлении технологического присоединения к электрическим сетям, содержащих сведения об объеме присоединяемой мощности, сроках и плате по каждому договору;</text:p>
        </text:list-item>
        <text:list-item>
          <text:p text:style-name="P39">аннулированных заявок на технологическое присоединение; выполненных присоединений и присоединенной мощности, указанную в подпункте «в» пункта 11 Стандартов раскрытия;</text:p>
        </text:list-item>
        <text:list-item>
          <text:p text:style-name="P39">по мере обновления, но не реже одного раза в месяц (декабрь 2013, январь-май 2014) информацию «о вводе в ремонт и выводе из ремонта электросетевых объектов с указанием сроков (сводная информация)», указанную в абзаце восемнадцатом подпункта «б» пункта 11 Стандартов раскрытия;</text:p>
        </text:list-item>
        <text:list-item>
          <text:p text:style-name="P40"><text:span text:style-name="Основной_20_шрифт_20_абзаца"><text:span text:style-name="T13">до 01 марта 2014 года, ежегодно, информацию «отчеты о выполнении </text:span></text:span><text:soft-page-break/><text:span text:style-name="Основной_20_шрифт_20_абзаца"><text:span text:style-name="T13">годовых планов капитальных вложений и планов капитального ремонта (инвестиционных программ) с указанием достигнутых результатов в части расширения пропускной способности, снижения потерь в сетях и увеличения резерва для присоединения потребителей отдельно по каждому центру питания напряжением 35 кВ и выше по форме, утверждаемой уполномоченным Правительством Российской Федерации федеральным органом исполнительной власти», указанную в абзаце втором подпункта «ж» пункта 11 Стандартов раскрытия.</text:span></text:span></text:p>
        </text:list-item>
      </text:list>
      <text:p text:style-name="P20"><text:span text:style-name="Основной_20_шрифт_20_абзаца"><text:span text:style-name="T13"><text:tab/>ЗАО «Карелия-сети»</text:span></text:span><text:span text:style-name="Основной_20_шрифт_20_абзаца"><text:span text:style-name="T13"> нарушены требования к составу информации, раскрываемой субъектами оптового и розничных рынков электрической энергии, а также сроки раскрытия информации, предусмотренной подпунктами «б», «в» и «ж» пункта 11 Стандартов, а также подпунктом «а» пункта 9 Стандартов.</text:span></text:span></text:p>
      <text:p text:style-name="P20"><text:span text:style-name="Основной_20_шрифт_20_абзаца"><text:span text:style-name="T13"><text:tab/>Письмом от 03.07.2014 ЗАО «Карелия-сети» отметило, что большая часть информации не была раскрыта в связи с отсутствием соответвующего оборудования и не выполнения соответствующего вида рода работ. Однако в этом случае необходимо указывать на сайте отсутствие такого оборудование и невозможность проведения определенного вида работ. В то же время. Даже частичное неразмещение информации, предусмотренной Стандартами попадает под действие пункта</text:span></text:span><text:span text:style-name="Основной_20_шрифт_20_абзаца"><text:span text:style-name="T31"> 8 Стандартов субъекты рынков электрической энергии несут ответственность за полноту и достоверность раскрываемой информации в соответствии с законодательством Российской Федерации.</text:span></text:span></text:p>
      <text:p text:style-name="P29"><text:span text:style-name="Основной_20_шрифт_20_абзаца"><text:span text:style-name="T30">За данное правонарушение административная ответственность предусмотрена статьей 9.15 Кодекса Российской Федерации об административных правонарушениях (далее – КоАП).</text:span></text:span></text:p>
      <text:p text:style-name="P28"><text:span text:style-name="Основной_20_шрифт_20_абзаца"><text:span text:style-name="T28">Статья 9.15 КоАП устанавливает ответственность за нарушение стандартов раскрытия информации субъектами оптового рынка электрической </text:span></text:span><text:span text:style-name="Основной_20_шрифт_20_абзаца"><text:span text:style-name="T28">энергии и мощности, розничных рынков электрической энергии. Нарушение субъектом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, а также порядка, способов или сроков предоставления информации по письменному запросу заинтересованных лиц. </text:span></text:span></text:p>
      <text:p text:style-name="P27"><text:span text:style-name="T26">Факт совершения административного правонарушения <text:s text:c="33"/></text:span><text:span text:style-name="Основной_20_шрифт_20_абзаца"><text:span text:style-name="T33"><text:s/></text:span></text:span><text:span text:style-name="Основной_20_шрифт_20_абзаца"><text:span text:style-name="T29">ЗАО «Карелия-сети»</text:span></text:span><text:span text:style-name="Основной_20_текст_20__28_5_29__5f_"><text:span text:style-name="T14">,</text:span></text:span><text:span text:style-name="T26"> подтверждается протоколом по делу об административном правонарушении от 04.07.2014 № 03-17</text:span><text:span text:style-name="T37">/41-2014</text:span><text:span text:style-name="T26">, а также другими материалами дела.</text:span></text:p>
      <text:p text:style-name="P5">Таким образом, действия <text:span text:style-name="Основной_20_шрифт_20_абзаца"><text:span text:style-name="T29">ЗАО «Карелия-сети»</text:span></text:span> образуют состав административного правонарушения и влекут за собой ответственность, <text:soft-page-break/>предусмотренную <text:span text:style-name="Основной_20_шрифт_20_абзаца"><text:span text:style-name="T35">статьей </text:span></text:span><text:span text:style-name="Основной_20_шрифт_20_абзаца"><text:span text:style-name="T36">9.</text:span></text:span><text:span text:style-name="Основной_20_шрифт_20_абзаца"><text:span text:style-name="T2">15 </text:span></text:span><text:span text:style-name="Основной_20_шрифт_20_абзаца"><text:span text:style-name="T34">КоАП.</text:span></text:span></text:p>
      <text:p text:style-name="P8"><text:bookmark text:name="p3262"/><text:span text:style-name="T40">Нарушение субъектом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, а также порядка, способов или сроков предоставления информации по письменному запросу заинтересованных лиц </text:span><text:span text:style-name="T39">влечет наложение административного штрафа в размере от двухсот тысяч до пятисот тысяч рублей.</text:span></text:p>
      <text:p text:style-name="P26">Решая вопрос о виде и размере административного наказания, в соответствии с частями 2 и 3 статьи 4.1 КоАП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7"><text:span text:style-name="Основной_20_шрифт_20_абзаца"><text:span text:style-name="T34">При рассмотрении дела в отношении </text:span></text:span><text:span text:style-name="Основной_20_шрифт_20_абзаца"><text:span text:style-name="T29">ЗАО «Карелия-сети»</text:span></text:span><text:span text:style-name="Основной_20_шрифт_20_абзаца"><text:span text:style-name="T34"> в качестве обстоятельства отягчающего административную ответственность установлено </text:span></text:span><text:span text:style-name="Основной_20_шрифт_20_абзаца"><text:span text:style-name="T34">повторное совершение данного правонарушения, в качестве смягчающего обстоятельства установлено опубликование на </text:span></text:span><text:span text:style-name="Основной_20_шрифт_20_абзаца"><text:span text:style-name="T19">интернет-сайте </text:span></text:span><text:span text:style-name="Основной_20_шрифт_20_абзаца"><text:span text:style-name="T34">организации необходимой информации на момент составление протокола. </text:span></text:span></text:p>
      <text:p text:style-name="P5">Обстоятельств, исключающих производство по делу об<text:line-break/>административном правонарушении не установлено.</text:p>
      <text:p text:style-name="P5"><text:span text:style-name="T32">Как следует из материалов дела и установленных обстоятельств, у <text:s text:c="9"/></text:span><text:span text:style-name="Основной_20_шрифт_20_абзаца"><text:span text:style-name="T29">ЗАО «Карелия-сети»</text:span></text:span><text:span text:style-name="Основной_20_шрифт_20_абзаца"><text:span text:style-name="T12"> </text:span></text:span><text:span text:style-name="Основной_20_шрифт_20_абзаца"><text:span text:style-name="T34">имелась возможность не совершать указанные действия, однако </text:span></text:span><text:span text:style-name="Основной_20_шрифт_20_абзаца"><text:span text:style-name="T29">ЗАО «Карелия-сети»</text:span></text:span><text:span text:style-name="Основной_20_шрифт_20_абзаца"><text:span text:style-name="T12"> </text:span></text:span><text:span text:style-name="Основной_20_шрифт_20_абзаца"><text:span text:style-name="T34">не сделало этого, виновно совершив тем самым </text:span></text:span><text:span text:style-name="Основной_20_шрифт_20_абзаца"><text:span text:style-name="T34">административное правонарушение, ответственность за совершение которого установлена </text:span></text:span><text:span text:style-name="Основной_20_шрифт_20_абзаца"><text:span text:style-name="T35">статьей </text:span></text:span><text:span text:style-name="Основной_20_шрифт_20_абзаца"><text:span text:style-name="T36">9.</text:span></text:span><text:span text:style-name="Основной_20_шрифт_20_абзаца"><text:span text:style-name="T2">15 </text:span></text:span><text:span text:style-name="Основной_20_шрифт_20_абзаца"><text:span text:style-name="T34">КоАП.</text:span></text:span></text:p>
      <text:p text:style-name="P8"><text:span text:style-name="T40">При вынесении постановления о наложении штрафа по делу об административном правонарушении </text:span><text:span text:style-name="T15">№ 03-17</text:span><text:span text:style-name="T38">/41-2014</text:span><text:span text:style-name="T40"> руководителем Карельского УФАС России Пряхиным </text:span><text:span text:style-name="T39">Артуром Борисовичем</text:span><text:span text:style-name="T40"> был учтен характер совершенного административного правонарушения, обстоятельства отягчающие и смягчающие административную ответственность.</text:span></text:p>
      <text:p text:style-name="P5">Таким образом, при вынесении постановления о наложении штрафа по делу об административном правонарушении <text:span text:style-name="T26">№ 03-17</text:span><text:span text:style-name="T37">/41-2014</text:span>, правомерно наложен штраф в размере 201 000 (сто одна тысяча) рублей.</text:p>
      <text:p text:style-name="P5">При рассмотрении Жалобы нарушений КоАП, которые носят существенный характер и не позволили всесторонне, полно и объективно рассмотреть дело об административном правонарушении <text:span text:style-name="T26">№ 03-17</text:span><text:span text:style-name="T37">/41-2014</text:span> и которые могут повлечь отмену принятого постановления, не установлено.</text:p>
      <text:p text:style-name="P5">Руководствуясь пунктом 1 части 1 статьи 30.7 КоАП,</text:p>
      <text:p text:style-name="P10"><text:soft-page-break/></text:p>
      <text:p text:style-name="P7">РЕШИЛ:</text:p>
      <text:p text:style-name="P6"> </text:p>
      <text:p text:style-name="P6">Постановление о наложении штрафа по делу об административном правонарушении от <text:span text:style-name="blue1"><text:span text:style-name="T7">18.07.2014 № 03-17/41-2014</text:span></text:span> в отношении <text:span text:style-name="Основной_20_шрифт_20_абзаца"><text:span text:style-name="T6">ЗАО «Карелия-сети» </text:span></text:span>оставить без изменения, а <text:span text:style-name="blue1"><text:span text:style-name="T7">Жалобу</text:span></text:span> без удовлетворения.</text:p>
      <text:p text:style-name="P6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6">  </text:p>
      <text:p text:style-name="P4"/>
      <text:p text:style-name="P12">                                                                                 <text:tab/> <text:s text:c="3"/><text:tab/>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672F3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6672F3E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3:35:04.05</meta:creation-date>
    <dc:date>2015-01-16T15:04:40.49</dc:date>
    <meta:editing-duration>PT2M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8" meta:word-count="1212" meta:character-count="10391"/>
    <meta:user-defined meta:name="Поле 1"/>
    <meta:user-defined meta:name="Поле 2"/>
    <meta:user-defined meta:name="Поле 3"/>
    <meta:user-defined meta:name="Поле 4"/>
  </office:meta>
</office:document-meta>
</file>