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299FE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251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075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3.5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left="8.837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8.837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 style:master-page-name="First_20_Page">
      <style:paragraph-properties fo:margin-top="0cm" fo:margin-bottom="0cm" style:page-number="auto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P13" style:family="paragraph" style:parent-style-name="Text_20_body">
      <style:paragraph-properties fo:margin-left="8.837cm" fo:margin-right="0cm" fo:margin-top="0cm" fo:margin-bottom="0cm" fo:text-indent="0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5c640a-66cc-44fd-80f3-885cf4d1704e" text:name="BossProviderVariable"/>
      </text:user-field-decls>
      <text:p text:style-name="P11"> </text:p>
      <text:p text:style-name="P2"/>
      <text:p text:style-name="P2"/>
      <text:p text:style-name="P10"/>
      <text:p text:style-name="P3"> </text:p>
      <text:p text:style-name="P3"> </text:p>
      <text:p text:style-name="P5"/>
      <text:p text:style-name="P5"/>
      <text:p text:style-name="P5">РЕШЕНИЕ</text:p>
      <text:p text:style-name="P5">по результатам рассмотрения ходатайства</text:p>
      <text:p text:style-name="P6"> </text:p>
      <text:p text:style-name="P4"><text:span text:style-name="T1">В соответствии с пунктом 8 части 1 статьи 28, статьей 33 Федерального закона от 26.07.2006 № 135-ФЗ «О защите конкуренции» Федеральная антимонопольная служба рассмотрела ходатайство Компании «</text:span><text:span text:style-name="T2">LEVEMUR</text:span> <text:span text:style-name="T2">HOLDINGS</text:span> <text:span text:style-name="T2">LIMITED</text:span><text:span text:style-name="T1">» (место нахождения: Cyprus, Nicosia, 2406, </text:span><text:span text:style-name="T2">Egkomi</text:span><text:span text:style-name="T1">, </text:span><text:span text:style-name="T2">Poseidonos</text:span><text:span text:style-name="T1">, 1, </text:span><text:span text:style-name="T2">LEDRA</text:span> <text:span text:style-name="T2">BUSINESS</text:span> <text:span text:style-name="T2">CENTRE</text:span><text:span text:style-name="T1">; основной вид деятельности: инвестиционная деятельность) и Компании «</text:span><text:span text:style-name="T2">BRAMELON</text:span> <text:span text:style-name="T2">HOLDINGS</text:span> <text:span text:style-name="T2">LIMITED</text:span><text:span text:style-name="T1">» (место нахождения: Cyprus, Nicosia, 2406, </text:span><text:span text:style-name="T2">Egkomi</text:span><text:span text:style-name="T1">, </text:span><text:span text:style-name="T2">Poseidonos</text:span><text:span text:style-name="T1">, 1, </text:span><text:span text:style-name="T2">LEDRA</text:span> <text:span text:style-name="T2">BUSINESS</text:span> <text:span text:style-name="T2">CENTRE</text:span><text:span text:style-name="T1">; основной вид деятельности: инвестиционная деятельность), входящих в одну группу лиц, о приобретении прав, позволяющих определять <text:s/>условия осуществления ООО «ГРИН ПОЙНТ» (место нахождения: 197342, г. Санкт-Петербург, Красногвардейский пер., д. 15, лит. М; основной вид деятельности: капиталовложения в ценные бумаги) предпринимательской деятельности в результате приобретения 100% (50,05 % + 49,95 %, соответственно) голосующих акций Компании «</text:span><text:span text:style-name="T2">PRODIEL</text:span> <text:span text:style-name="T2">TRAIDING</text:span> <text:span text:style-name="T2">LIMITED</text:span><text:span text:style-name="T1">», и приняла решение об удовлетворении данного ходатайства.</text:span></text:p>
      <text:p text:style-name="P7"> </text:p>
      <text:p text:style-name="P7"> </text:p>
      <text:p text:style-name="P7"> 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299F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2299FE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9T13:55:28.32</meta:creation-date>
    <dc:date>2015-01-16T15:11:17.64</dc:date>
    <meta:editing-duration>PT5M40S</meta:editing-duration>
    <meta:editing-cycles>1</meta:editing-cycles>
    <meta:generator>OpenOffice.org/3.4.1$Win32 OpenOffice.org_project/341m1$Build-9593</meta:generator>
    <meta:print-date>2015-01-16T12:17:51.33</meta:print-date>
    <meta:document-statistic meta:table-count="0" meta:image-count="1" meta:object-count="0" meta:page-count="1" meta:paragraph-count="11" meta:word-count="129" meta:character-count="1069"/>
    <meta:user-defined meta:name="Поле 1"/>
    <meta:user-defined meta:name="Поле 2"/>
    <meta:user-defined meta:name="Поле 3"/>
    <meta:user-defined meta:name="Поле 4"/>
  </office:meta>
</office:document-meta>
</file>