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1FA1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style:page-number="auto"/>
      <style:text-properties fo:font-size="14pt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color="#000000" style:font-name="Times New Roman" fo:font-size="14pt" fo:background-color="#ffffff"/>
    </style:style>
    <style:style style:name="T4" style:family="text">
      <style:text-properties fo:font-size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fo:background-color="#ffffff"/>
    </style:style>
    <style:style style:name="T7" style:family="text">
      <style:text-properties style:font-name="Times New Roman" fo:font-size="14pt" fo:language="ru" fo:country="RU" fo:background-color="#fffff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95bc8b-0742-44e7-9572-f7c345c8bcb1" text:name="BossProviderVariable"/>
      </text:user-field-decls>
      <text:p text:style-name="P11"/>
      <text:p text:style-name="P8"/>
      <text:p text:style-name="P7"/>
      <text:p text:style-name="P3"> </text:p>
      <text:p text:style-name="P5"> </text:p>
      <text:p text:style-name="P5"> </text:p>
      <text:p text:style-name="P5"/>
      <text:p text:style-name="P5"> </text:p>
      <text:p text:style-name="P5"> </text:p>
      <text:p text:style-name="P5"> </text:p>
      <text:p text:style-name="P6">Решение </text:p>
      <text:p text:style-name="P6">по результатам рассмотрения ходатайства</text:p>
      <text:p text:style-name="P9"> </text:p>
      <text:p text:style-name="P9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  </text:span><text:span text:style-name="T3">ходатайство Закрытого акционерного общества «Газпромнефть-Северо-Запад» (место нахождения: 191024, Российская Федерация, г. Санкт-Петербург, ул. Херсонская, д. 12-14, литер А; основной вид деятельности - реализация нефтепродуктов и других продуктов переработки углеводородного сырья (включая продажу населению), в том числе за счет координации и кооперации деятельности дочерних и зависимых обществ) о получении в собственность основных производственных средств </text:span><text:span text:style-name="T6">Общества с ограниченной ответственностью «Синявинская АЗС» (место нахождения: Ленинградская область, Кировский район, пос. Синявино, 45 км шоссе «Кола»; основн</text:span><text:span text:style-name="T7">ые</text:span><text:span text:style-name="T6"> виды деятельности - сдача внаем собственного недвижимого имущества; торговля моторным топливом, смазочными материалами, техническими маслами, синтетическими моющими средствами и т.п.), составляющих 100% балансовой стоимости основных производственных средств и нематериальных активов Общества с ограниченной ответственностью «Синявинская АЗС»</text:span><text:span text:style-name="T5">, </text:span><text:span text:style-name="T1">и приняла решение об удовлетворении данного ходатайства.</text:span></text:p>
      <text:p text:style-name="P10"> </text:p>
      <text:p text:style-name="P10"> </text:p>
      <text:p text:style-name="P1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1FA1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81FA1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09:35:29.16</meta:creation-date>
    <dc:date>2015-01-16T15:18:48.11</dc:date>
    <meta:editing-duration>PT2H34M43S</meta:editing-duration>
    <meta:editing-cycles>5</meta:editing-cycles>
    <meta:generator>OpenOffice.org/3.4.1$Win32 OpenOffice.org_project/341m1$Build-9593</meta:generator>
    <meta:print-date>2015-01-15T14:20:03.25</meta:print-date>
    <meta:document-statistic meta:table-count="0" meta:image-count="1" meta:object-count="0" meta:page-count="1" meta:paragraph-count="14" meta:word-count="139" meta:character-count="1229"/>
    <meta:user-defined meta:name="Поле 1"/>
    <meta:user-defined meta:name="Поле 2"/>
    <meta:user-defined meta:name="Поле 3"/>
    <meta:user-defined meta:name="Поле 4"/>
  </office:meta>
</office:document-meta>
</file>