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801F6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0.345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9.234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07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34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5pt" fo:font-weight="bold" style:font-size-asian="15pt" style:font-size-complex="15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7pt" fo:font-weight="bold" style:font-size-asian="7pt" style:font-size-complex="7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>
        <style:tab-stops>
          <style:tab-stop style:position="17.859cm"/>
        </style:tab-stops>
      </style:paragraph-properties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3pt" style:font-size-asian="13pt" style:font-size-complex="13pt"/>
    </style:style>
    <style:style style:name="P14" style:family="paragraph" style:parent-style-name="Standard" style:master-page-name="First_20_Page">
      <style:paragraph-properties fo:margin-left="9.34cm" fo:margin-right="0cm" fo:text-indent="0cm" style:auto-text-indent="false" style:page-number="auto"/>
      <style:text-properties style:font-name="Times New Roman" fo:font-size="6pt" style:font-size-asian="6pt" style:font-size-complex="6pt"/>
    </style:style>
    <style:style style:name="P15" style:family="paragraph" style:parent-style-name="Standard">
      <style:paragraph-properties fo:margin-left="9.34cm" fo:margin-right="0cm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text-position="33% 80%" style:font-name="Times New Roman" fo:font-size="14pt" fo:language="en" fo:country="US" style:font-size-asian="14pt" style:font-size-complex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language="en" fo:country="US" style:font-size-asian="14pt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language="ru" fo:country="RU"/>
    </style:style>
    <style:style style:name="T6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afe32b-b8dd-4e82-af5c-0ca7a7ea6d4b" text:name="BossProviderVariable"/>
      </text:user-field-decls>
      <text:p text:style-name="P14"/>
      <text:p text:style-name="P5"/>
      <text:p text:style-name="P3"/>
      <text:p text:style-name="P4"/>
      <text:p text:style-name="P2"/>
      <text:p text:style-name="P2"/>
      <text:p text:style-name="P2"/>
      <text:p text:style-name="P2"/>
      <text:p text:style-name="P6">РЕШЕНИЕ</text:p>
      <text:p text:style-name="P7">по результатам рассмотрения ходатайства</text:p>
      <text:p text:style-name="P8"/>
      <text:p text:style-name="P10"><text:span text:style-name="T6">В соответствии со статьями 28 и 33 Федерального закона от 26.07.2006 <text:s text:c="16"/>№ 135-ФЗ «О защите конкуренции» Федеральная антимонопольная служба рассмотрела ходатайство </text:span><text:span text:style-name="T2">Частной компании с ответственностью, ограниченной акциями, </text:span><text:span text:style-name="T3">VELTHEMIA</text:span><text:span text:style-name="T2"> </text:span><text:span text:style-name="T3">LIMITED (ВЕЛТЕМИА ЛИМИТЕД) </text:span><text:span text:style-name="T2">(место нахождения: </text:span><text:span text:style-name="T3">Spyrou</text:span><text:span text:style-name="T2"> </text:span><text:span text:style-name="T3">Kyprianou</text:span><text:span text:style-name="T2">, 18, </text:span><text:span text:style-name="T3">Flat</text:span><text:span text:style-name="T2">/</text:span><text:span text:style-name="T3">Office</text:span><text:span text:style-name="T2"> 301, 1075, </text:span><text:span text:style-name="T3">Nicosia</text:span><text:span text:style-name="T2">, </text:span><text:span text:style-name="T3">Cyprus</text:span><text:span text:style-name="T2">; основной вид деятельности – холдинговая деятельность) о даче предварительного согласия <text:s text:c="23"/>на приобретение прав, позволяющих определять условия осуществления предпринимательской деятельности Обществом с ограниченной ответственностью «Склады 120» (далее – ООО «Склады 120») (место нахождения: Российская Федерация, 142000, Московская область, Домодедовский район, г. Домодедово, Каширское шоссе, д. 49, офис 38; основной вид деятельности – сдача внаем собственного недвижимого имущества), в результате приобретения 100% акций Компании с ограниченной ответственностью </text:span><text:span text:style-name="T3">Warriston</text:span><text:span text:style-name="T2"> </text:span><text:span text:style-name="T3">Management</text:span><text:span text:style-name="T2"> </text:span><text:span text:style-name="T3">Ltd</text:span><text:span text:style-name="T2">. <text:s text:c="17"/>(Ворристон Менеджмент Лтд.) (место нахождения: </text:span><text:span text:style-name="T3">Lemesou</text:span><text:span text:style-name="T2">, 11, </text:span><text:span text:style-name="T3">Galatariotis</text:span><text:span text:style-name="T2"> </text:span><text:span text:style-name="T3">Building</text:span><text:span text:style-name="T2">, 2</text:span><text:span text:style-name="T1">nd</text:span><text:span text:style-name="T2"> </text:span><text:span text:style-name="T3">floor,</text:span><text:span text:style-name="T2"> 2112, </text:span><text:span text:style-name="T3">N</text:span><text:span text:style-name="T4">i</text:span><text:span text:style-name="T3">cosia</text:span><text:span text:style-name="T2">, </text:span><text:span text:style-name="T3">Cyprus</text:span><text:span text:style-name="T2">), владеющей 100% долей в уставном капитале <text:s text:c="34"/>ООО «Склады 120», </text:span><text:span text:style-name="T6">и сообщает, что приняла решение <text:s/>об удовлетворении данного ходатайства.</text:span></text:p>
      <text:p text:style-name="P11"/>
      <text:p text:style-name="P11"/>
      <text:p text:style-name="P11"><text:s text:c="1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801F6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E801F6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12:49:15.24</meta:creation-date>
    <dc:date>2015-01-16T15:26:47.48</dc:date>
    <meta:editing-duration>PT14M14S</meta:editing-duration>
    <meta:editing-cycles>1</meta:editing-cycles>
    <meta:generator>OpenOffice.org/3.4.1$Win32 OpenOffice.org_project/341m1$Build-9593</meta:generator>
    <meta:print-date>2015-01-13T13:08:35.46</meta:print-date>
    <meta:document-statistic meta:table-count="0" meta:image-count="1" meta:object-count="0" meta:page-count="1" meta:paragraph-count="5" meta:word-count="146" meta:character-count="1411"/>
    <meta:user-defined meta:name="Поле 1"/>
    <meta:user-defined meta:name="Поле 2"/>
    <meta:user-defined meta:name="Поле 3"/>
    <meta:user-defined meta:name="Поле 4"/>
  </office:meta>
</office:document-meta>
</file>