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06CC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3cm" fo:margin-right="0cm" fo:margin-top="0cm" fo:margin-bottom="0cm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6p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.026cm" style:auto-text-indent="false"/>
      <style:text-properties fo:color="#000000" fo:font-size="10.5pt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.026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15%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style:font-name="Times New Roman" fo:font-size="14pt" fo:font-weight="bold" style:font-size-asian="14pt" style:font-size-complex="14pt"/>
    </style:style>
    <style:style style:name="P33" style:family="paragraph" style:parent-style-name="Text_20_body" style:master-page-name="First_20_Page">
      <style:paragraph-properties fo:margin-left="9.869cm" fo:margin-right="0cm" fo:margin-top="0cm" fo:margin-bottom="0cm" fo:text-indent="0cm" style:auto-text-indent="false" style:page-number="auto"/>
      <style:text-properties fo:color="#000000" fo:font-size="14pt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5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36" style:family="paragraph" style:parent-style-name="Text_20_body">
      <style:paragraph-properties fo:margin-top="0cm" fo:margin-bottom="0cm" fo:line-height="115%"/>
      <style:text-properties fo:color="#000000" fo:font-size="10.5pt" style:font-size-asian="10.5pt" style:font-size-complex="10.5pt"/>
    </style:style>
    <style:style style:name="T1" style:family="text">
      <style:text-properties fo:color="#333333" fo:font-size="14pt" style:font-name-asian="TimesNewRomanPSMT" style:font-size-asian="14pt" style:font-name-complex="TimesNewRomanPSMT" style:font-size-complex="14pt"/>
    </style:style>
    <style:style style:name="T2" style:family="text">
      <style:text-properties fo:color="#333333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6pt" style:font-size-asian="6pt" style:font-size-complex="6pt"/>
    </style:style>
    <style:style style:name="T5" style:family="text">
      <style:text-properties fo:color="#000000" style:font-name="Times New Roman" fo:font-size="6pt" fo:language="ru" fo:country="RU" style:font-size-asian="6pt" style:font-size-complex="6pt"/>
    </style:style>
    <style:style style:name="T6" style:family="text">
      <style:text-properties fo:color="#000000" style:font-name="Times New Roman" fo:language="ru" fo:country="RU" fo:font-style="normal" style:font-name-asian="Times New Roman" style:language-asian="en" style:country-asian="US" style:font-name-complex="Times New Roman"/>
    </style:style>
    <style:style style:name="T7" style:family="text"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7" style:family="text">
      <style:text-properties fo:color="#000000" fo:font-size="14pt" fo:background-color="transparent" style:font-size-asian="14pt" style:font-size-complex="14pt"/>
    </style:style>
    <style:style style:name="T18" style:family="text">
      <style:text-properties fo:color="#000000" fo:font-size="14pt" fo:background-color="transparent" style:font-name-asian="TimesNewRomanPSMT" style:font-size-asian="14pt" style:font-name-complex="TimesNewRomanPSMT" style:font-size-complex="14pt"/>
    </style:style>
    <style:style style:name="T19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20" style:family="text">
      <style:text-properties fo:color="#000000" style:font-size-asian="14pt" style:font-size-complex="14pt"/>
    </style:style>
    <style:style style:name="T21" style:family="text">
      <style:text-properties fo:language="ru" fo:country="RU" fo:font-weight="bold" fo:background-color="transparent"/>
    </style:style>
    <style:style style:name="T22" style:family="text">
      <style:text-properties fo:background-color="#ffffff"/>
    </style:style>
    <style:style style:name="T23" style:family="text">
      <style:text-properties fo:font-weight="bold"/>
    </style:style>
    <style:style style:name="T24" style:family="text">
      <style:text-properties fo:font-weight="bold" fo:background-color="transparent"/>
    </style:style>
    <style:style style:name="T25" style:family="text">
      <style:text-properties fo:background-color="transparent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ru" fo:country="RU" fo:font-style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en" fo:country="US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font-variant="normal" fo:text-transform="none" fo:color="#000000" fo:font-size="6pt" fo:letter-spacing="normal" fo:language="ru" fo:country="RU" fo:font-style="normal" fo:background-color="transparent" style:font-name-asian="Times New Roman1" style:font-size-asian="6pt" style:language-asian="ru" style:country-asian="RU" style:font-style-asian="normal" style:font-weight-asian="normal" style:font-name-complex="Times New Roman1" style:font-size-complex="6pt" style:font-style-complex="normal" style:font-weight-complex="normal"/>
    </style:style>
    <style:style style:name="T39" style:family="text">
      <style:text-properties fo:font-variant="normal" fo:text-transform="none" fo:letter-spacing="normal" fo:language="ru" fo:country="RU" fo:font-style="normal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language="en" fo:country="US" fo:font-weight="bold" fo:background-color="transparen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bold" style:font-size-asian="14pt" style:font-size-complex="14pt"/>
    </style:style>
    <style:style style:name="T44" style:family="text">
      <style:text-properties fo:font-size="14pt" fo:font-weight="normal" style:font-size-asian="14pt" style:font-weight-asian="normal" style:font-size-complex="14pt" style:font-weight-complex="normal"/>
    </style:style>
    <style:style style:name="T45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6a7966-0c80-4adc-9eab-eedc3f42cd47" text:name="BossProviderVariable"/>
      </text:user-field-decls>
      <text:p text:style-name="P33"/>
      <text:p text:style-name="P6"><text:span text:style-name="Основной_20_шрифт_20_абзаца"><text:span text:style-name="T7"/></text:span></text:p>
      <text:p text:style-name="P6"><text:span text:style-name="Основной_20_шрифт_20_абзаца"><text:span text:style-name="T7"/></text:span></text:p>
      <text:p text:style-name="P35"><text:span text:style-name="T20"> </text:span></text:p>
      <text:p text:style-name="P25"> </text:p>
      <text:p text:style-name="P26"> </text:p>
      <text:p text:style-name="P26"> </text:p>
      <text:p text:style-name="P26"> </text:p>
      <text:p text:style-name="P26"> </text:p>
      <text:p text:style-name="P26"/>
      <text:p text:style-name="P26"/>
      <text:p text:style-name="P26"/>
      <text:p text:style-name="P26"/>
      <text:p text:style-name="P27">О П Р Е Д Е Л Е Н И Е</text:p>
      <text:p text:style-name="P28">о возбуждении дела № 3-18-66/00-08-14 </text:p>
      <text:p text:style-name="P29">по признакам нарушения законодательства Российской Федерации о рекламе</text:p>
      <text:p text:style-name="P7">16 января 2015 г.         <text:s/>                                  <text:s text:c="16"/>                             г. Москва</text:p>
      <text:p text:style-name="P11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<text:span text:style-name="T22">рекламы финансовых услуг ОАО «Абсолют банк» </text:span><text:span text:style-name="apple-style-span"><text:span text:style-name="T39">посредством радиосвязи и сети электросвязи в ноябре 2014 г.,</text:span></text:span></text:p>
      <text:p text:style-name="P8">УСТАНОВИЛ:</text:p>
      <text:p text:style-name="P13"><text:span text:style-name="Основной_20_шрифт_20_абзаца"><text:span text:style-name="T8">В ФАС России поступило обращение гражданина о распространении 7 ноября 2014 года рекламы об услугах банка по сети подвижной радиотелефонной связи посредством </text:span></text:span><text:span text:style-name="Основной_20_шрифт_20_абзаца"><text:span text:style-name="T9">смс</text:span></text:span><text:span text:style-name="Основной_20_шрифт_20_абзаца"><text:span text:style-name="T8">-сообщения и письма от 16 октября, отправленного посредством электронной почты.</text:span></text:span></text:p>
      <text:p text:style-name="P16"><text:span text:style-name="Основной_20_шрифт_20_абзаца"><text:span text:style-name="T8">Гражданин </text:span></text:span><text:span text:style-name="Основной_20_шрифт_20_абзаца"><text:span text:style-name="T11">&lt;...&gt;</text:span></text:span><text:span text:style-name="Основной_20_шрифт_20_абзаца"><text:span text:style-name="T8"> (далее - Заявитель) указал, что на его телефонный номер </text:span></text:span><text:span text:style-name="Основной_20_шрифт_20_абзаца"><text:span text:style-name="T10">&lt;...&gt; </text:span></text:span><text:span text:style-name="Основной_20_шрифт_20_абзаца"><text:span text:style-name="T8">посредством </text:span></text:span><text:span text:style-name="Основной_20_шрифт_20_абзаца"><text:span text:style-name="T9">смс</text:span></text:span><text:span text:style-name="Основной_20_шрифт_20_абзаца"><text:span text:style-name="T8">-сообщения 07.11.2014 года поступила реклама финансовых услуг ОАО АКБ «Абсолют Банк», а также реклама финансовых услуг ОАО АКБ «Абсолют Банк», поступившая на электронный почтовый адрес Заявителя, согласия на которую обществу он не давал, кроме того Заявитель предоставил письменный отказ с требованием прекратить рекламные рассылки на его абонентский номер, а также на электронную почту, зарегистрированный ОАО АКБ «Абсолют Банк» 10 июля 2014 года.</text:span></text:span></text:p>
      <text:p text:style-name="P16"><text:span text:style-name="Основной_20_шрифт_20_абзаца"><text:span text:style-name="T8">07.11.2014 года в 14:33 на номер Заявителя поступило </text:span></text:span><text:span text:style-name="Основной_20_шрифт_20_абзаца"><text:span text:style-name="T9">следующее смс‑</text:span></text:span><text:span text:style-name="Основной_20_шрифт_20_абзаца"><text:span text:style-name="T8">сообщение от отправителя </text:span></text:span><text:span text:style-name="Основной_20_шрифт_20_абзаца"><text:span text:style-name="T11">«AbsolutBank»:</text:span></text:span></text:p>
      <text:p text:style-name="P16"><text:span text:style-name="Основной_20_шрифт_20_абзаца"><text:span text:style-name="T8">«</text:span></text:span><text:span text:style-name="Основной_20_шрифт_20_абзаца"><text:span text:style-name="T11">&lt;...&gt;</text:span></text:span><text:span text:style-name="Основной_20_шрифт_20_абзаца"><text:span text:style-name="T8">, преумножайте Ваши средства, не выходя из дома! Получайте до 10% годовых по вкладам в интернет-банке. 88002002005».</text:span></text:span></text:p>
      <text:p text:style-name="P16"><text:span text:style-name="Основной_20_шрифт_20_абзаца"><text:span text:style-name="T8">16 октября 2014 года в 15:08 на электронную почту Заявителя e-mail: </text:span></text:span><text:a xlink:type="simple" xlink:href="mailto:'aol985@gmail.com"><text:span text:style-name="Основной_20_шрифт_20_абзаца"><text:span text:style-name="T11">aol985@gmail.com</text:span></text:span></text:a><text:span text:style-name="Основной_20_шрифт_20_абзаца"><text:span text:style-name="T8"> поступило следующее электронное письмо от отправителя </text:span></text:span><text:soft-page-break/><text:span text:style-name="Основной_20_шрифт_20_абзаца"><text:span text:style-name="T11">«</text:span></text:span><text:a xlink:type="simple" xlink:href="mailto:AbsolutBank@absolutbank.ru"><text:span text:style-name="Основной_20_шрифт_20_абзаца"><text:span text:style-name="T15">AbsolutBank@absolutbank.ru</text:span></text:span></text:a><text:span text:style-name="Основной_20_шрифт_20_абзаца"><text:span text:style-name="T11">»:</text:span></text:span></text:p>
      <text:p text:style-name="P16"><text:span text:style-name="Основной_20_шрифт_20_абзаца"><text:span text:style-name="T9">«</text:span></text:span><text:span text:style-name="Основной_20_шрифт_20_абзаца"><text:span text:style-name="T11">&lt;...&gt;</text:span></text:span><text:span text:style-name="Основной_20_шрифт_20_абзаца"><text:span text:style-name="T9">,</text:span></text:span></text:p>
      <text:p text:style-name="P16"><text:span text:style-name="Основной_20_шрифт_20_абзаца"><text:span text:style-name="T9">ВНИМАНИЕ! АБСОЛЮТ БАНК ОТМЕНЯЕТ ГРАНИЦЫ ПО ИПОТЕКЕ!</text:span></text:span></text:p>
      <text:p text:style-name="P16"><text:span text:style-name="Основной_20_шрифт_20_абзаца"><text:span text:style-name="T9">До 31 декабря 2014г. Ставка снижена до 11,9% годовых!</text:span></text:span></text:p>
      <text:p text:style-name="P16"><text:span text:style-name="Основной_20_шрифт_20_абзаца"><text:span text:style-name="T9">При первоначальном взносе от 25%!</text:span></text:span></text:p>
      <text:p text:style-name="P16"><text:span text:style-name="Основной_20_шрифт_20_абзаца"><text:span text:style-name="T9">По программам ипотечного кредитования на первичном и вторичном рынках жилья!</text:span></text:span></text:p>
      <text:p text:style-name="P16"><text:span text:style-name="Основной_20_шрифт_20_абзаца"><text:span text:style-name="T9">Узнать подробности Вы можете:</text:span></text:span></text:p>
      <text:list xml:id="list1803876346852260260" text:style-name="L1">
        <text:list-item>
          <text:p text:style-name="P34"><text:span text:style-name="Основной_20_шрифт_20_абзаца"><text:span text:style-name="T9">по телефону 8 800 200 200 5 (звонок бесплатный),</text:span></text:span></text:p>
        </text:list-item>
        <text:list-item>
          <text:p text:style-name="P34"><text:span text:style-name="Основной_20_шрифт_20_абзаца"><text:span text:style-name="T9">на сайте </text:span></text:span><text:a xlink:type="simple" xlink:href="http://www.absolutbank.ru/"><text:span text:style-name="Основной_20_шрифт_20_абзаца"><text:span text:style-name="T11">www.absolutbank.ru</text:span></text:span></text:a></text:p>
        </text:list-item>
        <text:list-item>
          <text:p text:style-name="P34"><text:span text:style-name="Основной_20_шрифт_20_абзаца"><text:span text:style-name="T9">или в отделениях Банка</text:span></text:span></text:p>
        </text:list-item>
      </text:list>
      <text:p text:style-name="P16"><text:span text:style-name="Основной_20_шрифт_20_абзаца"><text:span text:style-name="T9">Если у Вас возникли проблемы при просмотре этого сообщения, пожалуйста, ознакомьтесь с он-лайн версией.»</text:span></text:span></text:p>
      <text:p text:style-name="P16"><text:span text:style-name="Основной_20_шрифт_20_абзаца"><text:span text:style-name="T9">К указанному электронному письму приложена рекламная информация под заголовком «Абсолют Банк отменяет границы по Ипотеке!</text:span></text:span></text:p>
      <text:p text:style-name="P16"><text:span text:style-name="Основной_20_шрифт_20_абзаца"><text:span text:style-name="T5"/></text:span></text:p>
      <text:p text:style-name="P15">В соответствии со статьей 3 Федерального закона «О рекламе»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;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15">В силу пункта 1 и пункта 2 статьи 3 Федерального закона «О рекламе» информация о вкладе по ставке 10% годовых, размещенная в смс-сообщении и информация об ипотеке по ставке до 11,9% годовых, размещенная в электронном письме, являются рекламой финансовых услуг, поскольку направлена на привлечение внимания к объектам рекламирования <text:s/>– вкладу по ставке 10% годовых и <text:s/>ипотеке до 11,9% годовых, формированию и поддержанию интереса к ним и их продвижению на рынке, а так же лицу его оказывающему услугу – ОАО АКБ «Абсолют Банк». </text:p>
      <text:p text:style-name="P15">Согласно пункту 1 статьи 3 Федерального закона «О рекламе» реклама 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15">В данной норме под неопределённым кругом лиц понимаются те лица, которые не могут быть заранее определены в качестве получателя рекламной информации и конкретной стороны правоотношения, возникающего по поводу <text:soft-page-break/>реализации объекта рекламирования, и о которых заранее не известно откликнутся ли они на рекламное послание по поводу объекта рекламирования (например, приобретут ли рекламируемый товар).</text:p>
      <text:p text:style-name="P15">Физические лица, получившие смс-сообщения и электронные письма от банка, в том числе одно физическое лицо, составляют такой неопределённый круг, поскольку заранее не известно ознакомятся ли они с смс-сообщением и/или электронным письмом об услугах ОАО АКБ «Абсолют Банк» и вступят ли в конкретные правоотношения по поводу открытия вклада.</text:p>
      <text:p text:style-name="P15">По смыслу законодательного определения рекламы рекламой считается та информация, которая, во-первых, была распространена, во-вторых, адресована неопределенному кругу лиц, в-третьих, направляет внимание и интерес на объект рекламирования, в-четвертых, имеет цель продвинуть объект рекламы на рынок.</text:p>
      <text:p text:style-name="P15">Данные признаки содержатся в информации, направленной ОАО АКБ «Абсолют Банк» Заявителю - абоненту мобильной связи, посредством смс-сообщения и посредством электронной почтовой связи. Информация об услугах банка распространялась среди неопределенного круга лиц, была направлена на привлечение внимания к услугам банка и формирование интереса к ним. Такая информация отвечает законодательному определению рекламы и является рекламой.</text:p>
      <text:p text:style-name="P15">Из нормы части 1 статьи 18 Федерального закона «О рекламе» следует, что отсутствие согласия абонента на получение рекламы предполагается, если иное не доказано рекламораспространителем.</text:p>
      <text:p text:style-name="P15">Заявитель предоставил сведения, свидетельствующие о направлении письменного заявления в адрес ОАО АКБ «Абсолют Банк» с требованием прекратить всю возможную рекламную рассылку. Указанное заявление было зарегистрировано в ОАО АКБ «Абсолют Банк» 10 июля 2014 года сотрудником Марьиной Н.С.</text:p>
      <text:p text:style-name="P15">Таким образом, распространение смс-рекламы финансовых услуг ОАО АКБ «Абсолют Банк» посредством смс-сообщения в ноябре 2014 года по сети электросвязи и посредством электронной почтовой рассылки в октябре 2014 года на электронную почту осуществлялось без согласия Заявителя с признаками нарушения части 1 статьи 18 Федерального закона «О рекламе».</text:p>
      <text:p text:style-name="P15">В соответствии с частью 7 статьи 38 Федерального закона «О рекламе» рекламораспространитель несет ответственность за нарушение требований, установленных частью 1 статьи 18 Федерального закона «О рекламе».</text:p>
      <text:p text:style-name="P14"><text:span text:style-name="Основной_20_шрифт_20_абзаца"><text:span text:style-name="T15">ОАО АКБ «Абсолют Банк» (127051, г. Москва, Цветной бульвар, д. 18, ОГРН 1027700024560, ИНН 7736046991, КПП 775001001; дата регистрации: </text:span></text:span><text:span text:style-name="Основной_20_шрифт_20_абзаца"><text:span text:style-name="T15">12.07.2002) является рекламодателем и рекламораспространителем указанной рекламы.</text:span></text:span></text:p>
      <text:p text:style-name="P5"><text:span text:style-name="Основной_20_шрифт_20_абзаца"><text:span text:style-name="T4"/></text:span></text:p>
      <text:p text:style-name="P31">На основании части 1 статьи 18, пункта 2 части 1 статьи 33, частей 1, 2 <text:soft-page-break/>статьи 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.</text:p>
      <text:p text:style-name="P32">ОПРЕДЕЛИЛ:</text:p>
      <text:p text:style-name="P11">1. Возбудить производство по делу №<text:span text:style-name="T22"> 3-18-66/00-08-14 </text:span>по признакам нарушения законодательства Российской Федерации о рекламе.</text:p>
      <text:p text:style-name="P11">2. Признать лицом, участвующим в деле:</text:p>
      <text:p text:style-name="P11">лицо, в действиях которого содержатся признаки нарушения законодательства о рекламе: </text:p>
      <text:p text:style-name="P14"><text:span text:style-name="Основной_20_шрифт_20_абзаца"><text:span text:style-name="T16">ОАО АКБ «Абсолют Банк» (127051, г. Москва, Цветной бульвар, д. 18, ОГРН 1027700024560, ИНН 7736046991, КПП 775001001; дата регистрации: 12.07.2002)</text:span></text:span></text:p>
      <text:p text:style-name="P11">3. Назначить дело № 3-18-66/00-08-14<text:span text:style-name="T23"> </text:span>к рассмотрению н<text:span text:style-name="T25">а </text:span><text:span text:style-name="T24">« </text:span><text:span text:style-name="T40">13</text:span><text:span text:style-name="T24"> » </text:span><text:span text:style-name="T21">февраля</text:span><text:span text:style-name="T24"> 2015 года в « 14 » часов « 00 »</text:span><text:span text:style-name="T25"> минут по адресу: г. Москва, Пыжевский переулок, д. 6, зал заседаний № 1 (второй этаж) (т. 8 (499) 755 23 23 вн. 423).</text:span></text:p>
      <text:p text:style-name="P9"><text:span text:style-name="T17">4. </text:span><text:span text:style-name="Основной_20_шрифт_20_абзаца"><text:span text:style-name="T18">ОАО АКБ «Абсолют Банк»</text:span></text:span><text:span text:style-name="T17"> надлежит в срок до </text:span><text:span text:style-name="T19">«10» февраля 2015</text:span><text:span text:style-name="T17"> </text:span><text:span text:style-name="T19">года</text:span><text:span text:style-name="T15"> представить ФАС России следующие документы и материалы:</text:span></text:p>
      <text:p text:style-name="P21"><text:span text:style-name="T13">копии (образцы, макеты, тексты и пр.) рекламы, направленной </text:span><text:span text:style-name="Основной_20_шрифт_20_абзаца"><text:span text:style-name="T12">&lt;...&gt;</text:span></text:span><text:span text:style-name="Основной_20_шрифт_20_абзаца"><text:span text:style-name="T13"> 07.11.2014 года в 14:33 </text:span></text:span><text:span text:style-name="Основной_20_шрифт_20_абзаца"><text:span text:style-name="T10">на абонентский номер </text:span></text:span><text:span text:style-name="Основной_20_шрифт_20_абзаца"><text:span text:style-name="T12">&lt;...&gt;</text:span></text:span><text:span text:style-name="Основной_20_шрифт_20_абзаца"><text:span text:style-name="T10"> посредством смс‑сообщений </text:span></text:span><text:span text:style-name="apple-style-span"><text:span text:style-name="T29">(в смс отправителем обозначен </text:span></text:span><text:span text:style-name="Основной_20_шрифт_20_абзаца"><text:span text:style-name="T33">«AbsolutBank»</text:span></text:span><text:span text:style-name="apple-style-span"><text:span text:style-name="T29">);</text:span></text:span></text:p>
      <text:p text:style-name="P22"><text:span text:style-name="apple-style-span"><text:span text:style-name="T36">копии (образцы, макеты, тексты и пр.) смс-рекламы, которая рассылалась </text:span></text:span><text:span text:style-name="Основной_20_шрифт_20_абзаца"><text:span text:style-name="T37">ОАО АКБ «Абсолют Банк»</text:span></text:span><text:span text:style-name="apple-style-span"><text:span text:style-name="T36"> в ноябре 2014 г. абонентам радиотелефонной связи;</text:span></text:span></text:p>
      <text:p text:style-name="P21"><text:span text:style-name="apple-style-span"><text:span text:style-name="T30">копии </text:span></text:span><text:span text:style-name="apple-style-span"><text:span text:style-name="T34">договор</text:span></text:span><text:span text:style-name="apple-style-span"><text:span text:style-name="T30">ов</text:span></text:span><text:span text:style-name="apple-style-span"><text:span text:style-name="T34">, платежны</text:span></text:span><text:span text:style-name="apple-style-span"><text:span text:style-name="T30">х</text:span></text:span><text:span text:style-name="apple-style-span"><text:span text:style-name="T34"> поручени</text:span></text:span><text:span text:style-name="apple-style-span"><text:span text:style-name="T30">й</text:span></text:span><text:span text:style-name="apple-style-span"><text:span text:style-name="T34"> и ины</text:span></text:span><text:span text:style-name="apple-style-span"><text:span text:style-name="T30">х</text:span></text:span><text:span text:style-name="apple-style-span"><text:span text:style-name="T34"> документ</text:span></text:span><text:span text:style-name="apple-style-span"><text:span text:style-name="T30">ов</text:span></text:span><text:span text:style-name="apple-style-span"><text:span text:style-name="T34">, на основании которых </text:span></text:span><text:span text:style-name="Основной_20_шрифт_20_абзаца"><text:span text:style-name="T35">ОАО АКБ «Абсолют Банк»</text:span></text:span><text:span text:style-name="apple-style-span"><text:span text:style-name="T34"> распространял смс-</text:span></text:span><text:span text:style-name="apple-style-span"><text:span text:style-name="T30">рекламу</text:span></text:span><text:span text:style-name="apple-style-span"><text:span text:style-name="T34"> </text:span></text:span><text:span text:style-name="apple-style-span"><text:span text:style-name="T31">по сети электросвязи в ноябре 2014 г. на телефонные номера абонентов, в частности гражданину </text:span></text:span><text:span text:style-name="Основной_20_шрифт_20_абзаца"><text:span text:style-name="T31">&lt;...&gt;</text:span></text:span><text:span text:style-name="apple-style-span"><text:span text:style-name="T34">;</text:span></text:span></text:p>
      <text:p text:style-name="P21"><text:span text:style-name="T13">копии (образцы, макеты, тексты и пр.) рекламы, направленной </text:span><text:span text:style-name="Основной_20_шрифт_20_абзаца"><text:span text:style-name="T13">&lt;...&gt; </text:span></text:span><text:span text:style-name="Основной_20_шрифт_20_абзаца"><text:span text:style-name="T10">16 октября 2014 года в 15:08 на электронную почту Заявителя e-mail: </text:span></text:span><text:a xlink:type="simple" xlink:href="mailto:'aol985@gmail.com"><text:span text:style-name="Основной_20_шрифт_20_абзаца"><text:span text:style-name="T12">aol985@gmail.com</text:span></text:span></text:a><text:span text:style-name="Основной_20_шрифт_20_абзаца"><text:span text:style-name="T10"> </text:span></text:span><text:span text:style-name="apple-style-span"><text:span text:style-name="T29">(отправителем обозначен </text:span></text:span><text:span text:style-name="Основной_20_шрифт_20_абзаца"><text:span text:style-name="T33">«AbsolutBank»</text:span></text:span><text:span text:style-name="apple-style-span"><text:span text:style-name="T29">);</text:span></text:span></text:p>
      <text:p text:style-name="P22"><text:span text:style-name="apple-style-span"><text:span text:style-name="T36">копии (образцы, макеты, тексты и пр.) рекламы, которая рассылалась </text:span></text:span><text:span text:style-name="Основной_20_шрифт_20_абзаца"><text:span text:style-name="T37">ОАО АКБ «Абсолют Банк»</text:span></text:span><text:span text:style-name="apple-style-span"><text:span text:style-name="T36"> в ноябре 2014 г. гражданам </text:span></text:span><text:span text:style-name="Основной_20_шрифт_20_абзаца"><text:span text:style-name="T36">на электронную почту</text:span></text:span><text:span text:style-name="apple-style-span"><text:span text:style-name="T36">;</text:span></text:span></text:p>
      <text:p text:style-name="P21"><text:span text:style-name="apple-style-span"><text:span text:style-name="T30">копии </text:span></text:span><text:span text:style-name="apple-style-span"><text:span text:style-name="T34">договор</text:span></text:span><text:span text:style-name="apple-style-span"><text:span text:style-name="T30">ов</text:span></text:span><text:span text:style-name="apple-style-span"><text:span text:style-name="T34">, платежны</text:span></text:span><text:span text:style-name="apple-style-span"><text:span text:style-name="T30">х</text:span></text:span><text:span text:style-name="apple-style-span"><text:span text:style-name="T34"> поручени</text:span></text:span><text:span text:style-name="apple-style-span"><text:span text:style-name="T30">й</text:span></text:span><text:span text:style-name="apple-style-span"><text:span text:style-name="T34"> и ины</text:span></text:span><text:span text:style-name="apple-style-span"><text:span text:style-name="T30">х</text:span></text:span><text:span text:style-name="apple-style-span"><text:span text:style-name="T34"> документ</text:span></text:span><text:span text:style-name="apple-style-span"><text:span text:style-name="T30">ов</text:span></text:span><text:span text:style-name="apple-style-span"><text:span text:style-name="T34">, на основании которых </text:span></text:span><text:span text:style-name="Основной_20_шрифт_20_абзаца"><text:span text:style-name="T35">ОАО АКБ «Абсолют Банк»</text:span></text:span><text:span text:style-name="apple-style-span"><text:span text:style-name="T34"> распространял </text:span></text:span><text:span text:style-name="apple-style-span"><text:span text:style-name="T30">рекламу</text:span></text:span><text:span text:style-name="apple-style-span"><text:span text:style-name="T34"> </text:span></text:span><text:span text:style-name="apple-style-span"><text:span text:style-name="T31">по сети электросвязи в ноябре 2014 г. на почтовые ящики пользователей, в частности гражданину </text:span></text:span><text:span text:style-name="Основной_20_шрифт_20_абзаца"><text:span text:style-name="T31">&lt;...&gt;</text:span></text:span><text:span text:style-name="apple-style-span"><text:span text:style-name="T34">;</text:span></text:span></text:p>
      <text:p text:style-name="P21"><text:span text:style-name="T8">информацию о порядке, в котором </text:span><text:span text:style-name="Основной_20_шрифт_20_абзаца"><text:span text:style-name="T32">ОАО АКБ «Абсолют Банк»</text:span></text:span><text:span text:style-name="apple-style-span"><text:span text:style-name="T34"> </text:span></text:span><text:span text:style-name="T8">осуществляет распространение рекламы по сетям радиотелефонной связи и электросвязи, и копии документов, определяющих такой порядок;</text:span></text:p>
      <text:p text:style-name="P23">информацию о способе получения предварительного согласия граждан на распространение рекламы в их адрес посредством смс-сообщений и электронных писем;</text:p>
      <text:p text:style-name="P23">информацию о порядке, в котором прекращается распространение <text:soft-page-break/>рекламы по сетям радиотелефонной связи и электросвязи в случае отказа граждан от получения рекламы, и копии документов, определяющих такой порядок;</text:p>
      <text:p text:style-name="P21"><text:span text:style-name="T8">копии документов, свидетельствующих о согласии гражданина </text:span><text:span text:style-name="Основной_20_шрифт_20_абзаца"><text:span text:style-name="T12">&lt;...&gt;</text:span></text:span><text:span text:style-name="T8"> на получение рекламы </text:span><text:span text:style-name="Основной_20_шрифт_20_абзаца"><text:span text:style-name="T32">ОАО АКБ «Абсолют Банк» по сетям радиотелефонной связи и электросвязи</text:span></text:span><text:span text:style-name="T8">;</text:span></text:p>
      <text:p text:style-name="P24"><text:span text:style-name="T3">письменные объяснения по существу предъявляемых претензий и обстоятельствам распространения </text:span><text:span text:style-name="T6">смс‑рекламы </text:span><text:span text:style-name="Основной_20_шрифт_20_абзаца"><text:span text:style-name="T27">ОАО АКБ «Абсолют Банк»</text:span></text:span><text:span text:style-name="T6"> </text:span><text:span text:style-name="apple-style-span"><text:span text:style-name="T28">в адрес </text:span></text:span><text:span text:style-name="Основной_20_шрифт_20_абзаца"><text:span text:style-name="T26">&lt;...&gt;</text:span></text:span></text:p>
      <text:p text:style-name="P17"><text:span text:style-name="Основной_20_шрифт_20_абзаца"><text:span text:style-name="T38"/></text:span></text:p>
      <text:p text:style-name="P10"><text:span text:style-name="T41">Предоставляемые документы и материалы должны быть заверены печатью и подписью руководителя </text:span><text:span text:style-name="Основной_20_шрифт_20_абзаца"><text:span text:style-name="T1">ОАО АКБ «Абсолют Банк»</text:span></text:span><text:span text:style-name="T41">.</text:span></text:p>
      <text:p text:style-name="P12"> </text:p>
      <text:p text:style-name="P10"><text:span text:style-name="T41">Явка представителей </text:span><text:span text:style-name="Основной_20_шрифт_20_абзаца"><text:span text:style-name="T2">ОАО АКБ «Абсолют Банк»</text:span></text:span><text:span text:style-name="T42">,</text:span><text:span text:style-name="T41">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43">обязательна</text:span><text:span text:style-name="T41"> (для представителей организаций – подлинная доверенность на представление интересов организации п</text:span><text:span text:style-name="T44">о делу №</text:span><text:span text:style-name="T45"> 3-18-66/00-08-14</text:span><text:span text:style-name="T44">).</text:span></text:p>
      <text:p text:style-name="P1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30"/>
      <text:p text:style-name="P30"/>
      <text:p text:style-name="P3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E06CC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E06CC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7:26:27.61</meta:creation-date>
    <dc:date>2015-01-16T15:37:31.80</dc:date>
    <meta:editing-duration>PT9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66" meta:word-count="1367" meta:character-count="10157"/>
    <meta:user-defined meta:name="Поле 1"/>
    <meta:user-defined meta:name="Поле 2"/>
    <meta:user-defined meta:name="Поле 3"/>
    <meta:user-defined meta:name="Поле 4"/>
  </office:meta>
</office:document-meta>
</file>