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803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3.942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753cm" fo:margin-right="0cm" fo:margin-top="0.176cm" fo:margin-bottom="0cm" fo:text-indent="0cm" style:auto-text-indent="false"/>
    </style:style>
    <style:style style:name="P9" style:family="paragraph" style:parent-style-name="Text_20_body">
      <style:paragraph-properties fo:margin-left="9.532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5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P16" style:family="paragraph" style:parent-style-name="Text_20_body" style:master-page-name="First_20_Page">
      <style:paragraph-properties fo:margin-left="10.00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7e8a09-ba30-4ebb-acbd-83fa09a3b15e" text:name="BossProviderVariable"/>
      </text:user-field-decls>
      <text:p text:style-name="P16"/>
      <text:p text:style-name="P7"/>
      <text:p text:style-name="P8"/>
      <text:p text:style-name="P9"/>
      <text:p text:style-name="P9"/>
      <text:p text:style-name="P10"/>
      <text:p text:style-name="P10">РЕШЕНИЕ</text:p>
      <text:p text:style-name="P11">по результатам рассмотрения ходатайства</text:p>
      <text:p text:style-name="P12"/>
      <text:p text:style-name="P13">В соответствии со ст. 28 Федерального закона от 26.07.2006 № 135-ФЗ «О защите конкуренции» Федеральная антимонопольная служба рассмотрела ходатайство <text:s/><text:span text:style-name="T1">Закрытого акционерного общества «Бизнес – Недвижимость» </text:span>(место нахождения:101000, Российская Федерация, г. Москва, Милютинский пер., д.13, стр.1; основной вид деятельности – предоставление посреднических услуг, связанных с недвижимым имуществом) <text:span text:style-name="T1">о даче предварительного согласия на приобретение 51% голосующих акций Закрытого акционерного общества «Рент - Недвижимость» </text:span>(место нахождения: 101000, Российская Федерация, г. Москва, Милютинский пер., д.13, стр.1; основной вид деятельности – предоставление посреднических услуг, связанных с недвижимым имуществом)<text:span text:style-name="T1"> </text:span>и сообщает, что приняла решение об удовлетворении данного ходатайства.</text:p>
      <text:p text:style-name="P4"/>
      <text:p text:style-name="P14"><text:s/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5803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5803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6:16:09.96</meta:creation-date>
    <dc:date>2015-01-16T15:57:41.49</dc:date>
    <meta:editing-duration>PT4M5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7" meta:character-count="831"/>
    <meta:user-defined meta:name="Поле 1"/>
    <meta:user-defined meta:name="Поле 2"/>
    <meta:user-defined meta:name="Поле 3"/>
    <meta:user-defined meta:name="Поле 4"/>
  </office:meta>
</office:document-meta>
</file>