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BD70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25cm" table:align="left"/>
    </style:style>
    <style:style style:name="Таблица2.A" style:family="table-column">
      <style:table-column-properties style:column-width="9.049cm"/>
    </style:style>
    <style:style style:name="Таблица2.B" style:family="table-column">
      <style:table-column-properties style:column-width="7.27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3pt" style:font-size-asian="13pt" style:font-size-complex="13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3pt" fo:language="en" fo:country="US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1pt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8" style:family="paragraph" style:parent-style-name="Table_20_Contents">
      <style:paragraph-properties fo:margin-top="0cm" fo:margin-bottom="0.499cm" fo:padding="0cm" fo:border="none"/>
      <style:text-properties fo:font-size="13pt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3pt" style:font-size-asian="13pt" style:font-size-complex="13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style:font-name="Times New Roman"/>
    </style:style>
    <style:style style:name="P2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21958-fc1a-4284-97a3-c7286780b878" text:name="BossProviderVariable"/>
      </text:user-field-decls>
      <text:p text:style-name="P20"><text:s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1"/>
          </table:table-cell>
          <table:table-cell office:value-type="string">
            <text:p text:style-name="P22"><text:span text:style-name="Strong_20_Emphasis"><text:span text:style-name="T6"/></text:span></text:p>
          </table:table-cell>
        </table:table-row>
        <table:table-row>
          <table:table-cell office:value-type="string">
            <text:p text:style-name="P18"/>
            <text:p text:style-name="P18"/>
            <text:p text:style-name="P18"/>
          </table:table-cell>
          <table:table-cell office:value-type="string">
            <text:p text:style-name="P6"/>
          </table:table-cell>
        </table:table-row>
      </table:table>
      <text:p text:style-name="P16"/>
      <text:p text:style-name="P7"/>
      <text:p text:style-name="P13">РЕШЕНИЕ</text:p>
      <text:p text:style-name="P4">по результатам рассмотрения ходатайства</text:p>
      <text:p text:style-name="P5"/>
      <text:p text:style-name="P19"><text:span text:style-name="T1">В соответствии со статьями 27, 33 Федерального закона от 26.07.2006<text:line-break/>№ 135-ФЗ «О защите конкуренции» и </text:span><text:span text:style-name="T7">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7"> Федеральная антимонопольная служба рассмотрела ходатайство о присоединении </text:span><text:span text:style-name="T8">ОАО Банк «Петрокоммерц» (место нахождения: Российская Федерация, 12</text:span><text:span text:style-name="T9">7051</text:span><text:span text:style-name="T8">, г. Москва, ул. Петровка, д. 24, стр. 1; основной вид деятельности — банковская деятельность) к ПАО Банк «ФК Открытие»</text:span><text:span text:style-name="T7"> (</text:span><text:span text:style-name="T1">место нахождения: </text:span><text:span text:style-name="T1">Российская Федерация, </text:span><text:span text:style-name="T3">115114, г. Москва, ул. Летниковская, д. 2, стр. 4</text:span><text:span text:style-name="T4">; </text:span><text:span text:style-name="T2">основной вид деятельности –</text:span><text:span text:style-name="T4"> </text:span><text:span text:style-name="T2">банковская деятельность</text:span><text:span text:style-name="T7">)</text:span><text:span text:style-name="T1"> и приняла решение об удовлетворении данного ходатайства.</text:span></text:p>
      <text:p text:style-name="P11"/>
      <text:p text:style-name="P3"/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BD70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BD70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6:32:17.36</meta:creation-date>
    <dc:date>2015-01-16T16:02:21.33</dc:date>
    <meta:editing-duration>PT2M15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07" meta:character-count="858"/>
    <meta:user-defined meta:name="Поле 1"/>
    <meta:user-defined meta:name="Поле 2"/>
    <meta:user-defined meta:name="Поле 3"/>
    <meta:user-defined meta:name="Поле 4"/>
  </office:meta>
</office:document-meta>
</file>