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5533A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fo:background-color="#ffff00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indent="9.525cm" style:auto-text-indent="false"/>
      <style:text-properties fo:font-size="13pt" style:font-size-asian="13pt" style:font-size-complex="13pt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>
      <style:paragraph-properties fo:margin-left="0cm" fo:margin-right="0cm" fo:margin-top="0cm" fo:margin-bottom="0cm" fo:text-indent="9.525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b70028-59df-4422-a695-82081902da27" text:name="BossProviderVariable"/>
      </text:user-field-decls>
      <text:p text:style-name="P10"/>
      <text:p text:style-name="P9"/>
      <text:p text:style-name="Text_20_body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РЕШЕНИЕ</text:p>
      <text:p text:style-name="P5">по результатам рассмотрения ходатайства</text:p>
      <text:p text:style-name="P3"/>
      <text:p text:style-name="P4"><text:tab/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товарищества с ограниченной ответственностью «Мерк КГаА» <text:span text:style-name="T2">(местонахождение: Франкфуртер Штрассе 250, 64293 Дармштадт, Германия; основной вид деятельности: </text:span>холдинговая деятельность; разработка, производство и реализация фармацевтической и химической продукции<text:span text:style-name="T2">)</text:span> о приобретении прав, позволяющих определять условия осуществления предпринимательской деятельности ООО «Кемикал Трейд Лимитед» (местонахождение: 105062, г. Москва, ул. Макаренко, д. 2/21, стр. 1, офис 22<text:span text:style-name="T2">; основной вид деятельности: </text:span>сдача внаем собственного недвижимого имущества), ООО «МедХим Лимитед» (местонахождение: 105062, г. Москва, ул. Макаренко, д. 2/21, стр. 1, офис 22<text:span text:style-name="T2">; основной вид деятельности: </text:span>консультирование по вопросам коммерческой деятельности и управления), ООО «САФ-ЛАБ» (местонахождение: 105062, г. Москва, ул. Макаренко, д. 2/21, стр. 1, офис 22<text:span text:style-name="T2">; основной вид деятельности: </text:span>оптовая торговля прочими непродовольственными потребительскими товарами), ООО «Сигма-Алдрич Рус» (местонахождение: 105062, г. Москва, ул. Макаренко, д. 2/21, стр. 1, офис 22<text:span text:style-name="T2">; основной вид деятельности: </text:span>оптовая торговля биохимическими реагентами для лабораторных исследований), и приняла решение об удовлетворении данного ходатайства.</text:p>
      <text:p text:style-name="P6"/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5533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B5533A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5:26:04.32</meta:creation-date>
    <dc:date>2015-01-16T16:04:47.19</dc:date>
    <meta:editing-duration>PT4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64" meta:character-count="1395"/>
    <meta:user-defined meta:name="Поле 1"/>
    <meta:user-defined meta:name="Поле 2"/>
    <meta:user-defined meta:name="Поле 3"/>
    <meta:user-defined meta:name="Поле 4"/>
  </office:meta>
</office:document-meta>
</file>