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9CDA6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language="en" fo:country="US" style:font-size-asian="14pt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8.7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.002cm" fo:text-align="justify" style:justify-single-word="false" fo:text-indent="1.27cm" style:auto-text-indent="false"/>
    </style:style>
    <style:style style:name="P8" style:family="paragraph" style:parent-style-name="Text_20_body">
      <style:paragraph-properties fo:margin-left="8.752cm" fo:margin-right="0.002cm" fo:margin-top="0cm" fo:margin-bottom="0cm" fo:text-indent="0cm" style:auto-text-indent="false"/>
    </style:style>
    <style:style style:name="P9" style:family="paragraph" style:parent-style-name="Text_20_body">
      <style:paragraph-properties fo:margin-left="8.752cm" fo:margin-right="0.002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8.7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8.75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fo:margin-left="9.245cm" fo:margin-right="0cm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Standard">
      <style:paragraph-properties fo:margin-left="8.752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Heading_20_5">
      <style:paragraph-properties fo:text-align="start" style:justify-single-word="false"/>
      <style:text-properties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b7d750-70aa-42a0-a6a7-932b3c7b2f98" text:name="BossProviderVariable"/>
      </text:user-field-decls>
      <text:p text:style-name="P12"/>
      <text:p text:style-name="P13"/>
      <text:p text:style-name="P3"/>
      <text:p text:style-name="P3"/>
      <text:p text:style-name="P3"/>
      <text:p text:style-name="P3"/>
      <text:p text:style-name="P3"/>
      <text:p text:style-name="P3">РЕШЕНИЕ</text:p>
      <text:p text:style-name="P3">по результатам рассмотрения ходатайства</text:p>
      <text:p text:style-name="P3"/>
      <text:p text:style-name="P7"><text:span text:style-name="T3">В соответствии со статьями 28, 33 Федерального закона от 26.07.2006 <text:s text:c="4"/>№ 135-ФЗ «О защите конкуренции» Федеральная антимонопольная служба рассмотрела ходатайство компании «РПС Пайсис Холдингс Лимитед» (место нахождения: </text:span><text:span text:style-name="T4">Сэпфайр Хаус, Краун Вэй, Рашден, Нортгэмптоншир, НН10 6ФБ, Великобритания</text:span><text:span text:style-name="T3">; основной вид деятельности – финансовые инвестиции) о получении предварительного согласия антимонопольного органа на приобретение прав, позволяющих определять условия осуществления <text:s text:c="13"/>ООО «Променс Екатеринбург» (место нахождения: </text:span><text:span text:style-name="T4">620089, Свердловская обл., г. Екатеринбург, Базовый пер., д. 21</text:span><text:span text:style-name="T3">; основной вид деятельности – производство и поставка пластмассовых изделий для упаковывания товаров) предпринимательской деятельности, в результате приобретения 100 % акций компании «Променс Груп АС» (Руселокквн 6, ПО Бокс 1943, Вика, Н-0125, Осло, Норвегия) и приняла решение об удовлетворении данного ходатайства.</text:span></text:p>
      <text:h text:style-name="P15" text:outline-level="5" text:is-list-header="true"/>
      <text:p text:style-name="Standard"/>
      <text:p text:style-name="P1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9CDA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C9CDA6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етлана Сорокина</meta:initial-creator>
    <meta:creation-date>2015-01-13T20:03:25.59</meta:creation-date>
    <dc:date>2015-01-16T16:07:14.96</dc:date>
    <meta:editing-duration>PT9M2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14" meta:character-count="961"/>
    <meta:user-defined meta:name="Поле 1"/>
    <meta:user-defined meta:name="Поле 2"/>
    <meta:user-defined meta:name="Поле 3"/>
    <meta:user-defined meta:name="Поле 4"/>
  </office:meta>
</office:document-meta>
</file>