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7DDBB4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5.666cm" style:rel-column-width="21840*"/>
    </style:style>
    <style:style style:name="Таблица1.B" style:family="table-column">
      <style:table-column-properties style:column-width="5.667cm" style:rel-column-width="21847*"/>
    </style:style>
    <style:style style:name="Таблица1.C" style:family="table-column">
      <style:table-column-properties style:column-width="5.667cm" style:rel-column-width="21848*"/>
    </style:style>
    <style:style style:name="Таблица1.1" style:family="table-row">
      <style:table-row-properties style:min-row-height="0.586cm"/>
    </style:style>
    <style:style style:name="Таблица1.A1" style:family="table-cell">
      <style:table-cell-properties fo:padding="0.097cm" fo:border="none"/>
    </style:style>
    <style:style style:name="Таблица1.B1" style:family="table-cell">
      <style:table-cell-properties fo:padding="0.097cm" fo:border-left="none" fo:border-right="none" fo:border-top="none" fo:border-bottom="0.002cm solid #000000"/>
    </style:style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1" fo:font-size="14pt"/>
    </style:style>
    <style:style style:name="P6" style:family="paragraph" style:parent-style-name="Text_20_body">
      <style:paragraph-properties fo:margin-left="0cm" fo:margin-right="0cm" fo:margin-top="0cm" fo:margin-bottom="0cm" fo:line-height="15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style="italic" fo:background-color="#ffffff" style:font-size-asian="12pt" style:font-size-complex="12pt"/>
    </style:style>
    <style:style style:name="P1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337cm" style:auto-text-indent="false"/>
      <style:text-properties style:font-name="Times New Roman" fo:font-size="14pt" fo:background-color="#cc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fo:background-color="#ccffff" style:font-size-asian="14pt" style:font-size-complex="14pt"/>
    </style:style>
    <style:style style:name="P16" style:family="paragraph" style:parent-style-name="Table_20_Contents">
      <style:paragraph-properties fo:margin-left="0cm" fo:margin-right="0cm" fo:margin-top="0cm" fo:margin-bottom="0cm" fo:line-height="100%" fo:text-align="justify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able_20_Contents">
      <style:paragraph-properties fo:margin-left="0cm" fo:margin-right="0cm" fo:margin-top="0cm" fo:margin-bottom="0cm" fo:line-height="100%" fo:text-align="start" style:justify-single-word="false" fo:text-indent="1.337cm" style:auto-text-indent="false"/>
      <style:text-properties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9.4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style:font-name="Times New Roman1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ccffff" style:font-size-asian="14pt" style:font-size-complex="14pt"/>
    </style:style>
    <style:style style:name="P22" style:family="paragraph" style:parent-style-name="Standard" style:master-page-name="First_20_Page">
      <style:paragraph-properties fo:margin-left="0cm" fo:margin-right="0cm" fo:margin-top="0cm" fo:margin-bottom="0cm" fo:line-height="150%" fo:text-align="justify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9.432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5" style:family="paragraph" style:parent-style-name="Table_20_Contents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background-color="#ffffff" style:font-size-asian="14pt" style:font-size-complex="14pt"/>
    </style:style>
    <style:style style:name="T1" style:family="text">
      <style:text-properties fo:background-color="#ffffff" style:font-size-asian="14pt" style:font-size-complex="14pt"/>
    </style:style>
    <style:style style:name="T2" style:family="text">
      <style:text-properties fo:font-style="italic" fo:background-color="#ffffff" style:font-size-asian="14pt" style:font-size-complex="14pt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style:font-name="Times New Roman1"/>
    </style:style>
    <style:style style:name="T5" style:family="text">
      <style:text-properties fo:color="#000000" style:font-name="Times New Roman" fo:font-size="12pt" fo:language="en" fo:country="US" fo:font-style="italic" style:text-underline-style="solid" style:text-underline-width="auto" style:text-underline-color="font-color" fo:background-color="#ffffff" style:font-size-asian="12pt" style:font-size-complex="12pt"/>
    </style:style>
    <style:style style:name="T6" style:family="text">
      <style:text-properties style:font-name="Times New Roman" fo:font-size="12pt" fo:background-color="#ffffff" style:font-size-asian="12pt" style:font-size-complex="12pt"/>
    </style:style>
    <style:style style:name="T7" style:family="text">
      <style:text-properties fo:language="en" fo:country="US"/>
    </style:style>
    <style:style style:name="T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7591a88-b6bd-4806-9544-f2d070a64d7e" text:name="BossProviderVariable"/>
      </text:user-field-decls>
      <text:p text:style-name="P22"/>
      <text:p text:style-name="P2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>ОПРЕДЕЛЕНИЕ</text:p>
      <text:p text:style-name="P9"><text:span text:style-name="T4">О ПРОДЛЕНИИ СРОКА РАССМОТРЕНИЯ ДЕЛА </text:span><text:s/>№ 1-10-140/00-05-14 </text:p>
      <text:p text:style-name="P7"/>
      <text:p text:style-name="P8"><text:span text:style-name="T7">« <text:s/>»</text:span> <text:span text:style-name="T8">января</text:span> 2015 г.            <text:s text:c="8"/>                                                                  <text:s text:c="3"/> г. Москва</text:p>
      <text:p text:style-name="P7"/>
      <text:p text:style-name="P10"><text:tab/>Комиссия Федеральной антимонопольной службы по рассмотрению дела № 1-10-140/00-05-14 о нарушении антимонопольного законодательства в составе: <text:span text:style-name="T7">&lt;...&gt;</text:span> <text:span text:style-name="T3">(далее – Комиссия)</text:span>, </text:p>
      <text:p text:style-name="P11"><text:span text:style-name="T1"><text:tab/>рассмотрев дело № 1-10-140/00-05-14 по признакам нарушения <text:s text:c="21"/>ЗАО «Алкоа Металлург Рус» (место нахождения: ул. Заводская, 1, г. Белая </text:span><text:span text:style-name="T1">Калитва, Ростовская область, 347045) пункта 6 части 1 статьи 10 Федерального закона от 26.07.2006 № 135-ФЗ «О защите конкуренции» </text:span><text:span text:style-name="T2">(далее – Закон <text:s text:c="23"/>о защите конкуренции)</text:span><text:span text:style-name="T1">,</text:span></text:p>
      <text:p text:style-name="P4"/>
      <text:p text:style-name="P5">УСТАНОВИЛА:</text:p>
      <text:p text:style-name="P13"/>
      <text:p text:style-name="P19">В целях обеспечения полного и всестороннего рассмотрения обстоятельств дела № 1-10-140/00-05-14 необходимо получить дополнительные доказательства. </text:p>
      <text:p text:style-name="P19">В соответствии с частью 1 статьи 45 Закона о защите конкуренции Комиссия</text:p>
      <text:p text:style-name="P13"/>
      <text:p text:style-name="P5">ОПРЕДЕЛИЛА:</text:p>
      <text:p text:style-name="P13"/>
      <text:p text:style-name="P20">Продлить срок рассмотрения дела № 1-10-140/00-05-14 до 16 июля <text:s text:c="5"/>2015 г.</text:p>
      <text:p text:style-name="P20"/>
      <text:p text:style-name="P2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  <table:table-row table:style-name="Таблица1.1">
          <table:table-cell table:style-name="Таблица1.A1" office:value-type="string">
            <text:p text:style-name="P25"/>
          </table:table-cell>
          <table:table-cell table:style-name="Таблица1.B1" office:value-type="string">
            <text:p text:style-name="P16"/>
          </table:table-cell>
          <table:table-cell table:style-name="Таблица1.A1" office:value-type="string">
            <text:p text:style-name="P17"/>
          </table:table-cell>
        </table:table-row>
      </table:table>
      <text:p text:style-name="P15"/>
      <text:p text:style-name="P14"/>
      <text:p text:style-name="P14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24"><text:a xlink:type="simple" xlink:href="mailto:tavakova@fas.gov.ru"><text:span text:style-name="T6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7DDBB4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67DDBB4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8T17:37:39.74</meta:creation-date>
    <dc:date>2015-01-16T16:11:21.37</dc:date>
    <meta:editing-duration>PT1M28S</meta:editing-duration>
    <meta:editing-cycles>1</meta:editing-cycles>
    <meta:generator>OpenOffice.org/3.4.1$Win32 OpenOffice.org_project/341m1$Build-9593</meta:generator>
    <meta:document-statistic meta:table-count="1" meta:image-count="1" meta:object-count="0" meta:page-count="2" meta:paragraph-count="13" meta:word-count="118" meta:character-count="1017"/>
    <meta:user-defined meta:name="Поле 1"/>
    <meta:user-defined meta:name="Поле 2"/>
    <meta:user-defined meta:name="Поле 3"/>
    <meta:user-defined meta:name="Поле 4"/>
  </office:meta>
</office:document-meta>
</file>