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318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tyle="normal" style:text-underline-style="none" fo:font-weight="normal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e30ea-456b-4f92-9d8c-87854491dc28" text:name="BossProviderVariable"/>
      </text:user-field-decls>
      <text:p text:style-name="P25"/>
      <text:p text:style-name="P17"/>
      <text:p text:style-name="P24"><text:span text:style-name="Strong_20_Emphasis"><text:span text:style-name="T1"/>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6"/>
      <text:p text:style-name="P18"/>
      <text:p text:style-name="P20"><text:span text:style-name="T2">ОПРЕДЕЛЕНИЕ</text:span> </text:p>
      <text:p text:style-name="P20">о продлении  срока и об отложении  рассмотрения дела </text:p>
      <text:p text:style-name="P20">об административном правонарушении № 4‑14.31‑637/00‑12‑14</text:p>
      <text:p text:style-name="P20"><text:s/></text:p>
      <text:p text:style-name="P7">«15» января 2015 г.                                          <text:s text:c="35"/>           г. Москва</text:p>
      <text:p text:style-name="P19">                 </text:p>
      <text:p text:style-name="P14">Я, заместитель руководителя Федеральной антимонопольной службы <text:span text:style-name="T3">Доценко Алексей Викторович</text:span>, рассмотрев протокол и материалы дела об административном правонарушении № 4‑14.31‑637/00‑12‑14, возбужденного в отношении О<text:span text:style-name="T5">бщества с ограниченной ответственностью «Добрыня» (адрес: 308006, Белгородская область, г. Белгород, ул. Корочанская, д. 85А; ИНН </text:span><text:span text:style-name="T6">3123283202, </text:span><text:span text:style-name="T5">ОГРН </text:span><text:span text:style-name="T6">1113123008866</text:span><text:span text:style-name="T5">, дата регистрации юридического лица: 27.06.201</text:span><text:span text:style-name="T7">1</text:span><text:span text:style-name="T5">)</text:span><text:span text:style-name="T9">,</text:span></text:p>
      <text:p text:style-name="P21"> </text:p>
      <text:p text:style-name="P23">УСТАНОВИЛ:</text:p>
      <text:p text:style-name="P22"> </text:p>
      <text:p text:style-name="P22">Отсутствие информации о надлежащем уведомлении <text:span text:style-name="Основной_20_шрифт_20_абзаца"><text:span text:style-name="T10">О</text:span></text:span><text:span text:style-name="Основной_20_шрифт_20_абзаца"><text:span text:style-name="T8">бщества с ограниченной ответственностью «Добрыня»</text:span></text:span> о времени и месте рассмотрения дела об административном правонарушении № 4‑14.31‑637/00‑12‑14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23">ОПРЕДЕЛИЛ:</text:p>
      <text:p text:style-name="P23"/>
      <text:p text:style-name="P22">1. Продлить срок рассмотрения дела об административном правонарушении № 4‑14.31‑637/00‑12‑14 до <text:span text:style-name="T3">12</text:span>.02.2015.</text:p>
      <text:p text:style-name="P22"><text:soft-page-break/>2. Дело об административном правонарушении № 4‑14.31‑637/00‑12‑14 отложить.</text:p>
      <text:p text:style-name="P22">3. Назначить рассмотрение дела об административном правонарушении № 4‑14.31‑637/00‑12‑14 на «<text:span text:style-name="T3">29</text:span>» января 201<text:span text:style-name="T11">5</text:span> г. в 10 часов 00<text:span text:style-name="T11"> </text:span>минут по адресу: 123995, г. Москва, ул. Садовая-Кудринская, д. 11, <text:span text:style-name="T12">каб. </text:span><text:span text:style-name="T4">140</text:span><text:span text:style-name="T12">.</text:span></text:p>
      <text:p text:style-name="P21"/>
      <text:p text:style-name="P8"/>
      <text:p text:style-name="P9"><text:tab/><text:tab/><text:tab/> <text:s text:c="4"/>                                                        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4318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24318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8:42:21.39</meta:creation-date>
    <dc:date>2015-01-16T16:13:22.18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7" meta:character-count="1499"/>
    <meta:user-defined meta:name="Поле 1"/>
    <meta:user-defined meta:name="Поле 2"/>
    <meta:user-defined meta:name="Поле 3"/>
    <meta:user-defined meta:name="Поле 4"/>
  </office:meta>
</office:document-meta>
</file>