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3764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5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6" style:family="paragraph" style:parent-style-name="Standard">
      <style:paragraph-properties fo:line-height="100%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Arial2" fo:font-size="10pt" style:font-name-asian="Arial2" style:font-size-asian="10pt" style:font-name-complex="Arial2" style:font-size-complex="10pt"/>
    </style:style>
    <style:style style:name="T11" style:family="text">
      <style:text-properties style:font-name-asian="Arial2" style:font-name-complex="Arial2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1de3b-cf19-4043-81ff-0f67b463656a" text:name="BossProviderVariable"/>
      </text:user-field-decls>
      <text:p text:style-name="P27"/>
      <text:p text:style-name="P25"/>
      <text:p text:style-name="P7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13"/>
      <text:p text:style-name="P13"/>
      <text:p text:style-name="P4">Уведомление о составлении протокола</text:p>
      <text:p text:style-name="P5"/>
      <text:p text:style-name="P14"><text:span text:style-name="T1">Настоящим уведомляю, что 13.02.2014 в 14.00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9">ОАО «Сахалинморнефтемонтаж» (адрес: 694490, Сахалинская область, г. Оха, <text:s text:c="16"/>ул. Советская, д. 26; дата регистрации в качестве юридического лица — 01.04.1994; ОГРН 1026500885564; ИНН 6506000447; КПП 650601001)</text:span><text:span text:style-name="T8">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правонарушениях <text:s/>(далее — КоАП) по факту неуплаты штрафа по делу об административном правонарушении № </text:span><text:span text:style-name="T6">4-19.8-475/00-05-14</text:span><text:span text:style-name="T1">, в срок, предусмотренный КоАП.</text:span></text:p>
      <text:p text:style-name="P15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6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8"><text:span text:style-name="T1"><text:tab/>В соответствии с </text:span><text:span text:style-name="T6">частью 4 статьи 25.5</text:span><text:span text:style-name="T1"> КоАП защитник и представитель </text:span><text:soft-page-break/><text:span text:style-name="T1">допускаются к участию в производстве по делу об <text:s/>административном правонарушении с момента возбуждения дела об административном правонарушении.</text:span></text:p>
      <text:p text:style-name="P17">Копия протокола будет направлена лицу, в отношении которого он составлен, по почте.</text:p>
      <text:p text:style-name="P22"/>
      <text:p text:style-name="P22"/>
      <text:p text:style-name="P28"/>
      <text:p text:style-name="P1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pan text:style-name="T4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3764B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C3764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5:27:03.21</meta:creation-date>
    <dc:date>2015-01-16T16:18:23.15</dc:date>
    <meta:editing-duration>PT2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0" meta:character-count="1965"/>
    <meta:user-defined meta:name="Поле 1"/>
    <meta:user-defined meta:name="Поле 2"/>
    <meta:user-defined meta:name="Поле 3"/>
    <meta:user-defined meta:name="Поле 4"/>
  </office:meta>
</office:document-meta>
</file>