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16A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31b63f-5336-4296-8620-1546d0e932b1" text:name="BossProviderVariable"/>
      </text:user-field-decls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227/00-05-14</text:p>
      <text:p text:style-name="P7"/>
      <text:p text:style-name="P8">«15» января 2015 г. <text:s text:c="87"/>г. Москва</text:p>
      <text:p text:style-name="P8"/>
      <text:p text:style-name="P13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text:s text:c="45"/>№ 4-19.8-227/00-05-14, возбужденного в отношении общества с ограниченной ответственностью «Ростовский электрометаллургический завод» <text:s text:c="23"/>(далее - ООО «РЭМЗ») (адрес: 346519, г. Шахты, Ростовская обл., <text:s text:c="29"/>ул. Чаплыгина, д. 54, ОГРН 1046155009174, ИНН 6155054289, КПП 615501001),</text:p>
      <text:p text:style-name="P13"/>
      <text:p text:style-name="P15">УСТАНОВИЛ:</text:p>
      <text:p text:style-name="P15"/>
      <text:p text:style-name="P13">Отсутствие надлежащего уведомления ООО «РЭМЗ» о времени и месте рассмотрения дела об административном правонарушении <text:s text:c="38"/>№ 4-19.8-227/00-05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1796705229739732757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<text:soft-page-break/>правонарушении № 4-19.8-227/00-05-14 до 30.01.2015.</text:p>
                </text:list-item>
                <text:list-item>
                  <text:p text:style-name="P19">Дело об административном правонарушении № 4-19.8-227/00-05-14 отложить.</text:p>
                </text:list-item>
                <text:list-item>
                  <text:p text:style-name="P19">Назначить рассмотрение дела об административном правонарушении № 4-19.8-227/00-05-14 на «2<text:span text:style-name="T1">9</text:span>» января 2015 г. в 1<text:span text:style-name="T1">5</text:span> часов 1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16A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0C16A7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0C16A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5:49:17.61</meta:creation-date>
    <dc:date>2015-01-16T16:19:54.25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8" meta:character-count="1506"/>
    <meta:user-defined meta:name="Поле 1"/>
    <meta:user-defined meta:name="Поле 2"/>
    <meta:user-defined meta:name="Поле 3"/>
    <meta:user-defined meta:name="Поле 4"/>
  </office:meta>
</office:document-meta>
</file>