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7C6F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8" style:family="paragraph" style:parent-style-name="Text_20_body">
      <style:paragraph-properties fo:margin-top="0cm" fo:margin-bottom="0cm"/>
      <style:text-properties fo:font-size="9pt" fo:background-color="transparent"/>
    </style:style>
    <style:style style:name="P9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4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5" style:family="paragraph" style:parent-style-name="Text_20_body">
      <style:paragraph-properties fo:margin-left="9.107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107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Text_20_body">
      <style:paragraph-properties fo:margin-left="8.752cm" fo:margin-right="0cm" fo:margin-top="0cm" fo:margin-bottom="0cm" fo:text-indent="0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28" style:family="paragraph" style:parent-style-name="Standard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9" style:family="paragraph" style:parent-style-name="Text_20_body" style:master-page-name="First_20_Page">
      <style:paragraph-properties fo:margin-left="9.107cm" fo:margin-right="0cm" fo:margin-top="0cm" fo:margin-bottom="0cm" fo:text-indent="0cm" style:auto-text-indent="false" style:page-number="auto"/>
      <style:text-properties style:font-name="Times New Roman" fo:font-size="14pt" fo:language="ru" fo:country="RU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Arial2" fo:font-size="10pt" style:font-name-asian="Arial2" style:font-size-asian="10pt" style:font-name-complex="Arial2" style:font-size-complex="10pt"/>
    </style:style>
    <style:style style:name="T10" style:family="text">
      <style:text-properties style:font-name-asian="Arial2" style:font-name-complex="Arial2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c0e824-3f56-4443-917e-d1dcf93495e7" text:name="BossProviderVariable"/>
      </text:user-field-decls>
      <text:p text:style-name="P29"/>
      <text:p text:style-name="P24"/>
      <text:p text:style-name="P8"/>
      <text:p text:style-name="P9"/>
      <text:p text:style-name="P10"/>
      <text:p text:style-name="P10"/>
      <text:p text:style-name="P10"/>
      <text:p text:style-name="P10"/>
      <text:p text:style-name="P11"/>
      <text:p text:style-name="P6"/>
      <text:p text:style-name="P7"/>
      <text:p text:style-name="P7"/>
      <text:p text:style-name="P4">Уведомление о составлении протокола</text:p>
      <text:p text:style-name="P5"/>
      <text:p text:style-name="P14"><text:span text:style-name="T1">Настоящим уведомляю, что 13.02.2015 в 14.30 по адресу:</text:span><text:span text:style-name="T2"> </text:span><text:span text:style-name="T5">123995,<text:line-break/>г. Москва, ул. Садовая-Кудринская, д. 11, этаж 4, каб. 40</text:span><text:span text:style-name="T7">4</text:span><text:span text:style-name="T5">В</text:span><text:span text:style-name="T2"> </text:span><text:span text:style-name="T1">будет составлен протокол об административном правонарушении, в отношении<text:line-break/></text:span><text:span text:style-name="T5">ООО «Амурская горная компания» (место нахождения: 675000, Амурская область, г. Благовещенск, ул. Загородная, д. 171; дата регистрации в качестве юридического лица — 26.11.2009, ОГРН 1092801011270; ИНН 2801146598, КПП 280101001)</text:span><text:span text:style-name="T8"> </text:span><text:span text:style-name="T1">по части 1 статьи 20.25</text:span><text:span text:style-name="T3"> </text:span><text:span text:style-name="T6">Кодекса</text:span><text:span text:style-name="T1"> Российской Федерации об административных правонарушениях <text:s/>(далее — КоАП) по факту неуплаты штрафа по делу об административном правонарушении № 4-19.8-470/00-05-14, в срок, предусмотренный КоАП.</text:span></text:p>
      <text:p text:style-name="P15">Согласно части 4 статьи 28.2 КоАП <text:span text:style-name="T9"><text:s/></text:span><text:span text:style-name="T10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5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6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1">с КоАП.</text:span></text:p>
      <text:p text:style-name="P20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8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<text:s/>административном правонарушении с момента возбуждения дела об административном правонарушении.</text:span></text:p>
      <text:p text:style-name="P17">Копия протокола будет направлена лицу, в отношении которого он <text:soft-page-break/>составлен, по почте.</text:p>
      <text:p text:style-name="P22"/>
      <text:p text:style-name="P22"/>
      <text:p text:style-name="P3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7C6F9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07C6F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6:00:56.55</meta:creation-date>
    <dc:date>2015-01-16T16:22:22.89</dc:date>
    <meta:editing-duration>PT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53" meta:character-count="1971"/>
    <meta:user-defined meta:name="Поле 1"/>
    <meta:user-defined meta:name="Поле 2"/>
    <meta:user-defined meta:name="Поле 3"/>
    <meta:user-defined meta:name="Поле 4"/>
  </office:meta>
</office:document-meta>
</file>