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A68B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12cc91-64b9-407f-bd45-a4a1724f1e09" text:name="BossProviderVariable"/>
      </text:user-field-decls>
      <text:p text:style-name="P15"/>
      <text:p text:style-name="P5"/>
      <text:p text:style-name="P8"/>
      <text:p text:style-name="P10"/>
      <text:p text:style-name="P4"/>
      <text:p text:style-name="P4"/>
      <text:p text:style-name="P4"/>
      <text:p text:style-name="P6">Решение</text:p>
      <text:p text:style-name="P6">по результатам рассмотрения ходатайства</text:p>
      <text:p text:style-name="P11"/>
      <text:p text:style-name="P12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компании</text:span><text:span text:style-name="T2"> </text:span><text:span text:style-name="T6">«ЛИКСИЛ Корпорейшн»</text:span><text:span text:style-name="T2"> (место нахождения: </text:span><text:span text:style-name="T5">2-1-1, Одзима, Кото-ку, Токио 136-8535, Япония; основной вид деятельности - производство сантехнического оборудования) </text:span><text:span text:style-name="T7">о приобретении прав, позволяющих определять условия осуществления предпринимательской деятельности ОО</text:span><text:span text:style-name="T8">О </text:span><text:span text:style-name="T7">«Гроэ» (место нахождения: ул. Русаковская, д. 13, стр. 1, Москва, 107140; </text:span><text:span text:style-name="T8">основной </text:span><text:span text:style-name="T7">вид деятельности - </text:span><text:span text:style-name="T4">оптовая торговля сантехническим оборудованием</text:span><text:span text:style-name="T7">), поданное 23.12.2014 в соответствии со статьей 28 Закона о защите конкуренции, и установила следующее.</text:span></text:p>
      <text:p text:style-name="P13">Сделка, являющаяся предметом указанного ходатайства, не приведет к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A68B1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AA68B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1:21:15.96</meta:creation-date>
    <dc:date>2015-01-19T11:34:09.18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5" meta:character-count="1009"/>
    <meta:user-defined meta:name="Поле 1"/>
    <meta:user-defined meta:name="Поле 2"/>
    <meta:user-defined meta:name="Поле 3"/>
    <meta:user-defined meta:name="Поле 4"/>
  </office:meta>
</office:document-meta>
</file>