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F610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53cm" fo:margin-right="0cm" fo:margin-top="0cm" fo:margin-bottom="0cm" fo:text-align="justify" style:justify-single-word="false" fo:text-indent="0.037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.25cm" style:auto-text-indent="false" fo:padding="0cm" fo:border="non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0cm" fo:margin-right="0.556cm" fo:margin-top="0cm" fo:margin-bottom="0cm" fo:text-align="justify" style:justify-single-word="false" fo:text-indent="0.25cm" style:auto-text-indent="false" fo:padding="0cm" fo:border="non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cm" fo:margin-right="0.556cm" fo:margin-top="0cm" fo:margin-bottom="0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9a8bc-c8b9-4b6a-9f4e-05acfd2dce7d" text:name="BossProviderVariable"/>
      </text:user-field-decls>
      <text:p text:style-name="P12">                 </text:p>
      <text:p text:style-name="P6"/>
      <text:p text:style-name="P6"><text:tab/><text:tab/><text:tab/><text:tab/><text:tab/><text:tab/><text:tab/> <text:s text:c="8"/></text:p>
      <text:p text:style-name="P7"> </text:p>
      <text:p text:style-name="P7"/>
      <text:p text:style-name="P7"/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8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0">           В <text:s text:c="2"/>соответствии <text:s/>со <text:s/>статьями <text:s/>28,33 <text:s/>Федерального закона от 26.07.2006 </text:p>
            <text:p text:style-name="P11">№ 135-ФЗ «О защите конкуренции» Федеральная антимонопольная служба рассмотрела ходатайство ОАО «Самаранефтепродукт» (место нахождения: 443010, г. Самара, ул. Галактионовская, д. 72; основной вид деятельности – розничная торговля нефтепродуктами) о получении во временное владение и пользование 35,1% от балансовой стоимости основных производственных средств ООО «Самара-Терминал» (место нахождения: 446014, Самарская обл., г. Сызрань, ул. Нефтебазная, д. 1; основной вид деятельности – хранение, транспортировка нефтепродуктов), и приняла решение об удовлетворении данного ходатайства.<text:span text:style-name="T1">11111.</text:span></text:p>
            <text:p text:style-name="P9">                                  </text:p>
          </table:table-cell>
        </table:table-row>
      </table:table>
      <text:p text:style-name="P6">                                                                                                  </text:p>
      <text:p text:style-name="P6"> </text:p>
      <text:p text:style-name="P6"> </text:p>
      <text:p text:style-name="P6"> </text:p>
      <text:p text:style-name="P6">                                                                                                             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F610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F610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2:44:01.83</meta:creation-date>
    <dc:date>2015-01-19T11:38:47.81</dc:date>
    <meta:editing-duration>PT1M32S</meta:editing-duration>
    <meta:editing-cycles>1</meta:editing-cycles>
    <meta:generator>OpenOffice.org/3.4.1$Win32 OpenOffice.org_project/341m1$Build-9593</meta:generator>
    <meta:print-date>2015-01-15T13:38:18.98</meta:print-date>
    <meta:document-statistic meta:table-count="1" meta:image-count="1" meta:object-count="0" meta:page-count="1" meta:paragraph-count="15" meta:word-count="83" meta:character-count="1004"/>
    <meta:user-defined meta:name="Поле 1"/>
    <meta:user-defined meta:name="Поле 2"/>
    <meta:user-defined meta:name="Поле 3"/>
    <meta:user-defined meta:name="Поле 4"/>
  </office:meta>
</office:document-meta>
</file>