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A881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11f72-0139-4fc0-be02-67a8ba99c0b1" text:name="BossProviderVariable"/>
      </text:user-field-decls>
      <text:p text:style-name="P12"/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> </text:p>
      <text:p text:style-name="P9">РЕШЕНИЕ</text:p>
      <text:p text:style-name="P9">по результатам рассмотрения ходатайства</text:p>
      <text:p text:style-name="P8"> </text:p>
      <text:p text:style-name="P6">          В <text:s/>соответствии <text:s text:c="2"/>со <text:s text:c="2"/>статьями <text:s text:c="2"/>28, 33 <text:s/>Федерального <text:s/>закона <text:s/>от 26.07.2006 № 135-ФЗ «О защите конкуренции» Федеральная антимонопольная служба рассмотрела ходатайство ООО «ГЭС розница» (место нахождения: 344011, г. Ростов-на-Дону, пер. Доломановский, д. 70 «Д»; основной вид деятельности – розничная торговля моторным топливом) о приобретении 100% доли в уставном капитале ООО «Автогранд» (место нахождения: 344011, г. Ростов-на-Дону, пер. Доломановский, д. 70 д; основной вид деятельности – организация перевозок грузов), и<text:span text:style-name="T1"> приняла решение об удовлетворении данного ходатайства.</text:span></text:p>
      <text:p text:style-name="P3"> </text:p>
      <text:p text:style-name="P3"> </text:p>
      <text:p text:style-name="P3"> </text:p>
      <text:h text:style-name="P13" text:outline-level="3"><text:span text:style-name="T4">        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A881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A881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2:57:37.18</meta:creation-date>
    <dc:date>2015-01-19T11:41:15.19</dc:date>
    <meta:editing-duration>PT1M15S</meta:editing-duration>
    <meta:editing-cycles>1</meta:editing-cycles>
    <meta:generator>OpenOffice.org/3.4.1$Win32 OpenOffice.org_project/341m1$Build-9593</meta:generator>
    <meta:print-date>2015-01-15T13:40:59.43</meta:print-date>
    <meta:document-statistic meta:table-count="0" meta:image-count="1" meta:object-count="0" meta:page-count="1" meta:paragraph-count="16" meta:word-count="79" meta:character-count="657"/>
    <meta:user-defined meta:name="Поле 1"/>
    <meta:user-defined meta:name="Поле 2"/>
    <meta:user-defined meta:name="Поле 3"/>
    <meta:user-defined meta:name="Поле 4"/>
  </office:meta>
</office:document-meta>
</file>