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C40C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1741d3-7654-465f-be01-314bbc4ece69" text:name="BossProviderVariable"/>
      </text:user-field-decls>
      <text:p text:style-name="P10"/>
      <text:p text:style-name="P7"/>
      <text:p text:style-name="P7"><text:tab/><text:tab/><text:tab/><text:tab/><text:tab/><text:tab/><text:tab/> <text:s text:c="3"/></text:p>
      <text:p text:style-name="P2"> </text:p>
      <text:p text:style-name="P7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8"> </text:p>
      <text:p text:style-name="P3"><text:span text:style-name="T4">  В   соответствии   со   статьями   28,33   Федерального закона от 26.07.2006 № 135-ФЗ «О защите конкуренции» Федеральная антимонопольная служба рассмотрела</text:span><text:span text:style-name="T2"> ходатайство гражданина Российской Федерации Богатикова Александра Александровича (далее — Приобретатель) о приобретении 34% доли в уставном капитале о</text:span><text:span text:style-name="T4">бщества с ограниченной ответственностью «ДЛ-Экспедирование» (место нахождения: 1962</text:span><text:span text:style-name="T6">10, г. Санкт-Петербург, ул. Внуковская, д. 2, лит. А; основные виды деятельности – аренда транспортных средств и оборудования</text:span><text:span text:style-name="T3">)</text:span><text:span text:style-name="T6">, что в совокупности с уже имеющейся у Приобретателя долей составит 100% долей в уставном капитале</text:span><text:span text:style-name="T4"> </text:span><text:span text:style-name="T5">о</text:span><text:span text:style-name="T4">бщества с ограниченной ответственностью «ДЛ-Экспедирование», </text:span><text:span text:style-name="T2">и приняла решение об удовлетворении данного ходатайства.</text:span></text:p>
      <text:p text:style-name="P7">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                                </text:p>
      <text:p text:style-name="P9"><text:span text:style-name="T1">                                                                                                            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C40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C40C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07:07.02</meta:creation-date>
    <dc:date>2015-01-19T11:43:02.32</dc:date>
    <meta:editing-duration>PT1M51S</meta:editing-duration>
    <meta:editing-cycles>1</meta:editing-cycles>
    <meta:generator>OpenOffice.org/3.4.1$Win32 OpenOffice.org_project/341m1$Build-9593</meta:generator>
    <meta:print-date>2015-01-15T13:41:25.33</meta:print-date>
    <meta:document-statistic meta:table-count="0" meta:image-count="1" meta:object-count="0" meta:page-count="1" meta:paragraph-count="12" meta:word-count="92" meta:character-count="1092"/>
    <meta:user-defined meta:name="Поле 1"/>
    <meta:user-defined meta:name="Поле 2"/>
    <meta:user-defined meta:name="Поле 3"/>
    <meta:user-defined meta:name="Поле 4"/>
  </office:meta>
</office:document-meta>
</file>