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D2C8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41b2e5-1b80-4e7e-b2bf-0965568b4645" text:name="BossProviderVariable"/>
      </text:user-field-decls>
      <text:p text:style-name="P13"/>
      <text:p text:style-name="P11"/>
      <text:p text:style-name="P11"><text:tab/><text:tab/><text:tab/><text:tab/><text:tab/><text:tab/><text:tab/> <text:s text:c="5"/></text:p>
      <text:p text:style-name="P11"> </text:p>
      <text:p text:style-name="P11"> </text:p>
      <text:p text:style-name="P11"> </text:p>
      <text:p text:style-name="P11"/>
      <text:p text:style-name="P11"/>
      <text:p text:style-name="P11"> </text:p>
      <text:p text:style-name="P5">РЕШЕНИЕ</text:p>
      <text:p text:style-name="P5">по результатам рассмотрения ходатайства</text:p>
      <text:p text:style-name="P4"> </text:p>
      <text:p text:style-name="P7">  <text:s/>В <text:s text:c="2"/>соответствии <text:s text:c="2"/>со <text:s text:c="2"/>статьями <text:s/>28, 33 Федерального закона от 26.07.2006</text:p>
      <text:p text:style-name="P6">№ 135-ФЗ «О защите конкуренции» Федеральная антимонопольная служба рассмотрела ходатайство общества с ограниченной ответственностью «Гловис Европа ГмбХ» (место нахождения: Теодор-Хеус-Аллее, 11, Д60486 Франкфурт на Майне, Германия; основные виды деятельности – услуги в области логистики, транспортировки и перевозки грузов) о приобретении прав, позволяющих определять условия осуществления предпринимательской деятельности общества с ограниченной ответственностью «Вектура» (место нахождения: 121351, г. Москва, ул. Молодогвардейская, д. 58, корп. 13; основной вид деятельности – организация перевозок грузов) путем приобретения 70% обыкновенных именных акций компании АДАМПОЛЬ С.А. (место нахождения: ул. Услугова 3б 15-521, Засцианки, Белосток, Польша; основной вид деятельности – организация перевозок грузов), и приняла решение об удовлетворении данного ходатайства.</text:p>
      <text:p text:style-name="P9"> </text:p>
      <text:p text:style-name="P12"><text:span text:style-name="T2"> </text:span>                  <text:s text:c="3"/><text:tab/><text:tab/><text:tab/><text:tab/><text:tab/><text:tab/><text:tab/><text:tab/><text:tab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D2C8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FD2C8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3:16:13.36</meta:creation-date>
    <dc:date>2015-01-19T11:47:07.36</dc:date>
    <meta:editing-duration>PT2M28S</meta:editing-duration>
    <meta:editing-cycles>1</meta:editing-cycles>
    <meta:generator>OpenOffice.org/3.4.1$Win32 OpenOffice.org_project/341m1$Build-9593</meta:generator>
    <meta:print-date>2015-01-15T13:42:04.54</meta:print-date>
    <meta:document-statistic meta:table-count="0" meta:image-count="1" meta:object-count="0" meta:page-count="1" meta:paragraph-count="14" meta:word-count="117" meta:character-count="1048"/>
    <meta:user-defined meta:name="Поле 1"/>
    <meta:user-defined meta:name="Поле 2"/>
    <meta:user-defined meta:name="Поле 3"/>
    <meta:user-defined meta:name="Поле 4"/>
  </office:meta>
</office:document-meta>
</file>