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252E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18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18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use-window-font-color="true" style:font-name="Times New Roman"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bae5c-2073-49bd-8334-7e0d50be7bae" text:name="BossProviderVariable"/>
      </text:user-field-decls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9"/>
      <text:p text:style-name="P5"/>
      <text:p text:style-name="P5"/>
      <text:p text:style-name="P9"/>
      <text:p text:style-name="P11"><text:span text:style-name="T1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А05-907/2014</text:p>
      <text:p text:style-name="P11"><text:s/></text:p>
      <text:p text:style-name="P6">«24» декабря 2014 г.                                          <text:s text:c="34"/>           г. Москва</text:p>
      <text:p text:style-name="P10">                 </text:p>
      <text:p text:style-name="P15"><text:span text:style-name="T2">Я, </text:span><text:span text:style-name="T3">заместитель начальника Правового управления Федеральной антимонопольной службы Крюков Алексей Сергеевич</text:span><text:span text:style-name="T2">, рассмотрев протокол и материалы дела об административном правонарушении № А05-907/2014, </text:span><text:span text:style-name="blue1"><text:span text:style-name="T4">возбужденного в отношении федерально</text:span></text:span><text:span text:style-name="blue1"><text:span text:style-name="T4">го </text:span></text:span><text:span text:style-name="blue1"><text:span text:style-name="Emphasis"><text:span text:style-name="T5">государственное унитарное предприятие</text:span></text:span></text:span><text:span text:style-name="blue1"><text:span text:style-name="T4"> </text:span></text:span><text:span text:style-name="blue1"><text:span text:style-name="T4">«Почта России» (адрес: 131000, г. Москва, Варшавское шоссе, <text:s text:c="5"/></text:span></text:span><text:span text:style-name="blue1"><text:span text:style-name="T4">д. 37; дата регистрации в качестве юридического лица – </text:span></text:span><text:span text:style-name="blue1"><text:span text:style-name="T6">13.02.2003</text:span></text:span><text:span text:style-name="blue1"><text:span text:style-name="T4">;<text:line-break/>ОГРН </text:span></text:span><text:span text:style-name="blue1"><text:span text:style-name="T6">1037724007276</text:span></text:span><text:span text:style-name="blue1"><text:span text:style-name="T4">; ИНН 7724261610; <text:s/>КПП </text:span></text:span><text:span text:style-name="blue1"><text:span text:style-name="T6">772401001</text:span></text:span><text:span text:style-name="blue1"><text:span text:style-name="T4">)</text:span></text:span><text:span text:style-name="blue1"><text:span text:style-name="T4"> (далее – ФГУП «Почта России»),</text:span></text:span><text:span text:style-name="T2"> </text:span></text:p>
      <text:p text:style-name="P12"> </text:p>
      <text:p text:style-name="P13">УСТАНОВИЛ:</text:p>
      <text:p text:style-name="P12"> </text:p>
      <text:p text:style-name="P12">Отсутствие надлежащего уведомления <text:span text:style-name="blue1"><text:span text:style-name="T7">ФГУП «Почта России»</text:span></text:span> о дате, времени и месте рассмотрения дела об административном правонарушении<text:line-break/><text:span text:style-name="blue1"><text:span text:style-name="T7">№ А05-907/2014</text:span>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1">ОПРЕДЕЛИЛ:</text:span></text:p>
      <text:p text:style-name="P13"/>
      <text:p text:style-name="P12">1. Продлить срок рассмотрения дела об административном <text:soft-page-break/>правонарушении <text:span text:style-name="blue1"><text:span text:style-name="T7">№ А05-907/2014</text:span></text:span> до <text:span text:style-name="T8">24</text:span>.01.2015.</text:p>
      <text:p text:style-name="P12">2. Дело об административном правонарушении <text:span text:style-name="blue1"><text:span text:style-name="T7">№ А05-907/2014</text:span></text:span> отложить.</text:p>
      <text:list xml:id="list3646977500063319220" text:style-name="L1">
        <text:list-item>
          <text:list>
            <text:list-item>
              <text:list>
                <text:list-item>
                  <text:p text:style-name="P21">Назначить рассмотрение дела об административном правонарушении № А05-907/2014 на «22» января 201<text:span text:style-name="T10">5</text:span> г. в<text:span text:style-name="T10"> </text:span><text:span text:style-name="T8">15</text:span> часов 30<text:span text:style-name="T10"> </text:span>минут по адресу: 123995, г. Москва, ул. Садовая-Кудринская, д. 11, <text:span text:style-name="T11">каб. 402В</text:span><text:span text:style-name="T9">.</text:span></text:p>
                </text:list-item>
              </text:list>
            </text:list-item>
          </text:list>
        </text:list-item>
      </text:list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252E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4252E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6:51:13.34</meta:creation-date>
    <dc:date>2015-01-20T15:31:36.34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65" meta:character-count="1401"/>
    <meta:user-defined meta:name="Поле 1"/>
    <meta:user-defined meta:name="Поле 2"/>
    <meta:user-defined meta:name="Поле 3"/>
    <meta:user-defined meta:name="Поле 4"/>
  </office:meta>
</office:document-meta>
</file>