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1DA4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.026cm" fo:margin-right="0cm" table:align="margins"/>
    </style:style>
    <style:style style:name="Таблица1.A" style:family="table-column">
      <style:table-column-properties style:column-width="7.17cm" style:rel-column-width="4065*"/>
    </style:style>
    <style:style style:name="Таблица1.B" style:family="table-column">
      <style:table-column-properties style:column-width="9.843cm" style:rel-column-width="5580*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6" style:family="paragraph" style:parent-style-name="Table_20_Contents">
      <style:paragraph-properties fo:margin-top="0cm" fo:margin-bottom="0cm" fo:line-height="100%" fo:text-align="justify" style:justify-single-word="false" fo:padding="0cm" fo:border="none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fo:font-size="14pt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49cm" style:auto-text-indent="false" fo:padding="0cm" fo:border="non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_9__9_ConsPlusDocList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0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8.8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/>
    </style:style>
    <style:style style:name="P34" style:family="paragraph" style:parent-style-name="Text_20_body">
      <style:paragraph-properties fo:margin-left="1.884cm" fo:margin-right="0cm" fo:margin-top="0cm" fo:margin-bottom="0cm" fo:line-height="100%" fo:text-align="justify" style:justify-single-word="false" fo:text-indent="-0.635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36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>
        <style:tab-stops>
          <style:tab-stop style:position="8.731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line-height="100%" fo:text-align="justify" style:justify-single-word="false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fo:font-size="14pt"/>
    </style:style>
    <style:style style:name="P40" style:family="paragraph" style:parent-style-name="Standard" style:master-page-name="First_20_Page">
      <style:paragraph-properties style:page-number="auto">
        <style:tab-stops>
          <style:tab-stop style:position="8.731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5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language="ru" fo:country="RU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0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size="14pt"/>
    </style:style>
    <style:style style:name="P51" style:family="paragraph" style:parent-style-name="Text_20_body">
      <style:paragraph-properties fo:margin-top="0cm" fo:margin-bottom="0cm" fo:line-height="100%"/>
      <style:text-properties fo:font-size="7pt" style:font-size-asian="7pt" style:font-size-complex="7pt"/>
    </style:style>
    <style:style style:name="P52" style:family="paragraph" style:parent-style-name="Text_20_body" style:list-style-name="L2">
      <style:paragraph-properties fo:margin-left="1.884cm" fo:margin-right="0cm" fo:margin-top="0cm" fo:margin-bottom="0cm" fo:line-height="100%" fo:text-align="justify" style:justify-single-word="false" fo:text-indent="-0.635cm" style:auto-text-indent="false">
        <style:tab-stops>
          <style:tab-stop style:position="2.461cm"/>
        </style:tab-stops>
      </style:paragraph-properties>
      <style:text-properties fo:font-size="14pt"/>
    </style:style>
    <style:style style:name="P53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54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fo:font-size="14pt"/>
    </style:style>
    <style:style style:name="P55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49cm" style:auto-text-indent="false" fo:padding="0cm" fo:border="none"/>
      <style:text-properties fo:font-size="14pt"/>
    </style:style>
    <style:style style:name="P56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language="ru" fo:country="RU" style:text-underline-style="none" style:font-name-asian="Arial1" style:font-name-complex="Arial1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en" fo:country="US" style:text-underline-style="none" style:font-name-asian="Arial1" style:font-name-complex="Arial1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font-size="14pt"/>
    </style:style>
    <style:style style:name="T19" style:family="text">
      <style:text-properties style:font-name="Times New Roman1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style:font-size-asian="14pt" style:font-size-complex="14pt"/>
    </style:style>
    <style:style style:name="T22" style:family="text">
      <style:text-properties style:font-name="Times New Roman" style:font-name-asian="TimesNewRomanPSMT" style:font-name-complex="TimesNewRomanPSMT"/>
    </style:style>
    <style:style style:name="T23" style:family="text">
      <style:text-properties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text-position="0% 100%" style:font-name="Times New Roman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5" style:family="text">
      <style:text-properties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ff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Arial1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text-line-through-style="none" style:text-position="0% 100%" style:font-name="Calibri" fo:font-size="11pt" fo:language="ru" fo:country="RU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7" style:family="text">
      <style:text-properties fo:language="en" fo:country="US"/>
    </style:style>
    <style:style style:name="T38" style:family="text">
      <style:text-properties fo:language="ru" fo:country="RU"/>
    </style:style>
    <style:style style:name="T3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3f31be-1ec6-451a-8a73-bcedfe682610" text:name="BossProviderVariable"/>
      </text:user-field-decls>
      <text:p text:style-name="P40"><text:tab/></text:p>
      <text:p text:style-name="P37"><text:tab/></text:p>
      <text:p text:style-name="P31"> </text:p>
      <text:p text:style-name="P31"/>
      <text:p text:style-name="P31"> </text:p>
      <text:p text:style-name="P31"/>
      <text:p text:style-name="P31"/>
      <text:p text:style-name="P31"/>
      <text:p text:style-name="P9">РЕШЕНИЕ</text:p>
      <text:p text:style-name="P10">по делу № 1-15-105/00-04-14</text:p>
      <text:p text:style-name="P10"/>
      <text:p text:style-name="P7"> </text:p>
      <text:p text:style-name="P8">Резолютивная часть оглашена 11.12.2014</text:p>
      <text:p text:style-name="P8">В полном объеме изготовлено 25.12.2014</text:p>
      <text:p text:style-name="P11">г. Москва</text:p>
      <text:p text:style-name="P7"> </text:p>
      <text:p text:style-name="P14"><text:tab/>Комиссия ФАС России по рассмотрению дела о нарушении антимонопольного законодательства в составе:</text:p>
      <text:p text:style-name="P20"><text:span text:style-name="T3"><text:tab/></text:span><text:span text:style-name="T9">&lt;...&gt;</text:span><text:span text:style-name="T7">,</text:span></text:p>
      <text:p text:style-name="P20"><text:span text:style-name="T2"><text:tab/></text:span><text:span text:style-name="T18">в присутствии </text:span></text:p>
      <text:p text:style-name="P32">представителей Государственной компании «Российские автомобильные дороги» (далее — Государственная компания, ответчик) <text:span text:style-name="T37">&lt;...&gt;</text:span> (доверенность от 10.12.2014 № Д-14140379),</text:p>
      <text:p text:style-name="P33">представителя ООО «АТАР» <text:span text:style-name="T37">&lt;...&gt;</text:span> (доверенность от 26.08.2014 № 17/14),</text:p>
      <text:p text:style-name="P15"><text:tab/>рассмотрев дело № 1-15-105/00-04-14 по признакам нарушения Государственной компанией части 1 статьи 15 Федерального закона от 26.07.2006 №135-ФЗ «О защите конкуренции» (далее – Закон о защите конкуренции),</text:p>
      <text:p text:style-name="P13"> </text:p>
      <text:p text:style-name="P16">УСТАНОВИЛА:</text:p>
      <text:p text:style-name="P18"> </text:p>
      <text:p text:style-name="P22"><text:span text:style-name="T4"><text:tab/></text:span><text:span text:style-name="T19">Поводом для возбуждения настоящего дела послужило обращение </text:span><text:span text:style-name="T4">ООО «АТАР» о предъявлении Государственной компанией требований по заключению договора субаренды земельного участка площадью 4062 кв.м, предназначенного для размещения переходно-скоростных полос, опор освещения и информационной (ценовой) стелы, для доступа и функционирования объекта дорожного сервиса — автозаправочной станции, общей площадью 77,7 кв.м, адрес объекта: Смоленская область, Сафоновский район, 283 км а/м Москва-Минск, который находится на праве собственности у ООО «АТАР» (далее - Договор).</text:span></text:p>
      <text:p text:style-name="P22"><text:span text:style-name="T19"><text:tab/>В рамках рассмотрения дела о нарушении антимонопольного законодательства № </text:span><text:span text:style-name="T4">1-15-105/00-04-14</text:span><text:span text:style-name="T19"> ФАС России определениями от 05.09.2014 № 04/36206/14, от 03.10.2014 № 04/40533/14, от 31.10.2014 № 04/45002/14 были сделаны запросы о предоставлении информации лицам, участвующими в деле.</text:span></text:p>
      <text:p text:style-name="P21"><text:soft-page-break/><text:tab/>При рассмотрении настоящего дела о нарушении антимонопольного законодательства Государственной компанией письмами от 19.09.2014 № 123-со, от 02.09.2014 № 118-со, от 17.10.2014 № 134-со, от 15.10.2014 № 133-со были представлены письменные пояснения.</text:p>
      <text:p text:style-name="P15"><text:tab/>В ходе рассмотрения дела № <text:span text:style-name="T19">1-15-105/00-04-14 </text:span>Комиссией установлено следующее.</text:p>
      <text:p text:style-name="P15"><text:tab/>В соответствии со статьей 3 Федерального закона от 17.07.2009 № 145-ФЗ «О государственной компании «Российские автомобильные дороги» и о внесении изменений в отдельные законодательные акты Российской Федерации» (далее — Закон о государственной компании<text:span text:style-name="T21">) </text:span><text:span text:style-name="T23">Государственная компания является некоммерческой организацией, не имеющей членства и созданной Российской Федерацией на основе имущественных взносов </text:span><text:span text:style-name="T24">в целях оказания государственных услуг</text:span><text:span text:style-name="T23"> и выполнения иных полномочий в сфере дорожного хозяйства с использованием федерального имущества на основе доверительного управления.</text:span></text:p>
      <text:p text:style-name="P19"><text:tab/>Согласно пункту 7 статьи 28 Закона о государственной компании Государственная компания осуществляет в качестве доверительного управляющего в пределах, установленных Законом о государственной компании, правомочия собственника автомобильных дорог в отношении передаваемых в доверительное управление Государственной компании автомобильных дорог общего пользования федерального значения — с даты передачи указанных автомобильных дорог Государственной компании по передаточному акту, подписанному федеральным орга<text:span text:style-name="T20">ном исполнительной власти, осуществляющим функции по оказанию государственных услуг и управлению государственным имуществом в сфере дорожного хозяйства, и Государственной компанией.</text:span></text:p>
      <text:p text:style-name="P25"><text:tab/>В статье 3 Федерального закона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 (далее — Закон об автомобильных дорогах) под автомобильной дорогой понимается объект транспортной инфраструктуры, предназначенный для движения транспортных средств и включающий <text:span text:style-name="T39">в себя земельные участки</text:span> в границах полосы отвода автомобильной дороги и расположенные на них или под ними конструктивные элементы (дорожное полотно, дорожное покрытие и <text:span text:style-name="T39">подобные элементы</text:span>) и <text:span text:style-name="T39">дорожные сооружения</text:span>, являющиеся ее технологической частью, - защитные дорожные сооружения, искусственные дорожные сооружения, производственные объекты, элементы обустройства автомобильных дорог.</text:p>
      <text:p text:style-name="P15"><text:span text:style-name="T28"><text:tab/>Согласно Перечню </text:span><text:span text:style-name="T29">имущества, относящегося к федеральным автомобильным дорогам общего пользования, а также сооружениям, являющимся их неотъемлемой технологической частью, утвержденному </text:span><text:span text:style-name="T28">Постановлением Правительства Российской Федерации от 30.09.2004 № 504, к </text:span><text:soft-page-break/><text:span text:style-name="T28">такому имуществу относятся в том числе </text:span><text:span text:style-name="T30">переходно-скоростные полосы</text:span><text:span text:style-name="T29">, съезды на пересечениях с транспортными развязками, пересечения <text:s/>и <text:s/>примыкания.</text:span></text:p>
      <text:p text:style-name="P15"><text:tab/>В соответствии со свидетельством о государственной регистрации права серии № 67-АБ № 392120 от 26.03.2009 в собственности ООО «АТАР» находится земельный участок общей площадью 15000 кв.м, на котором размещена стационарная автомобильная заправочная станция ООО «АТАР», расположенный по адресу: Смоленская область, Сафоновский район, с.о. Дуровский, 283 км а/м Москва-Минск.</text:p>
      <text:p text:style-name="P22"><text:span text:style-name="T1"><text:tab/></text:span><text:span text:style-name="T10">В соответствии с частью 10 статьи 22 Закона об автомобильных дорогах </text:span><text:span text:style-name="T15"><text:s text:c="2"/>капитальный ремонт, ремонт и содержание подъездов, съездов и примыканий, стоянок и мест остановки транспортных средств, переходно-скоростных полос осуществляются владельцем объекта дорожного сервиса или за его счет. </text:span></text:p>
      <text:p text:style-name="P22"><text:span text:style-name="T10"><text:tab/>Во исполнение части 10 указанной статьи ООО «АТАР» исполняет возложенные Законом об автомобильных дорогах обязанности по осуществлению </text:span><text:span text:style-name="T28">ремонта и содержанию подъездов, съездов и примыканий, стоянок и мест остановки транспортных средств, переходно-скоростных полос.</text:span></text:p>
      <text:p text:style-name="P15"><text:tab/>В соответствии с уведомлением о заключении договора субаренды в адрес заявителя, оформленным письмом от 17.12.12 № 4032 (далее — Уведомление), Государственной компанией было сообщено следующее.</text:p>
      <text:p text:style-name="P15"><text:tab/>Распоряжением Правительства Российской Федерации от 30.12.2010 <text:s text:c="10"/>№ 2133-р Государственной компании передана в доверительное управление автомобильная дорога общего пользования федерального значения М-1 «Беларусь» - от Москвы до границы с Республикой Беларусь.</text:p>
      <text:p text:style-name="P15"><text:tab/>Земельные участки полосы автомобильной дороги М-1 «Беларусь» переданы Государственной компании по договору аренды <text:span text:style-name="T33">от 23.08.2010 № ИЗ-2010-175 земельного участка полосы отвода автомобильной дороги общего пользования федерального значения М-1 «Беларусь» площадью 4023030 кв.м </text:span>сроком на 49 лет.<text:span text:style-name="T33"> Размер арендной платы по договору составляет 317 рублей 82 коп. в год.</text:span></text:p>
      <text:p text:style-name="P15"><text:tab/>По результатам проведенной Государственной компанией инвентаризации зданий, строений и сооружений, находящихся на земельных участках полосы отвода автомобильной дороги, переданной в аренду Государственной компании, установлено, что на данных участках без оформленных на них прав, располагаются в том числе переходно-скоростные полосы, подъезды и съезды к указанным объектам ООО «АТАР».</text:p>
      <text:p text:style-name="P15"><text:tab/>В Уведомлении Государственной компанией указывается, что в случае уклонения (или затягивания сроков) от заключения договора субаренды, а также участия в обследовании и продолжения использования частей земельных участков без законных на то оснований Государственная компания будет вынуждена обратиться в правоохранительные органы с целью предотвращения незаконного использования государственного имущества, а также в судебные инстанции с исками об освобождении фактически используемых частей <text:soft-page-break/>земельных участков и приведении их в исходное состояние.</text:p>
      <text:p text:style-name="P15"><text:tab/>Кроме того, в своих пояснениях Государственная компания ссылается на представление Генеральной прокуратуры Российской Федерации от 14.04.2011 № 73/2-65-11 «Об устранении нарушений законодательства в сфере транспортной инфраструктуры».</text:p>
      <text:p text:style-name="P15"><text:tab/>Согласно указанному представлению Государственной компанией не исполнены требования раздела <text:span text:style-name="T37">II </text:span><text:span text:style-name="T38">Программы деятельности Государственной компании на долгосрочный период (2010-2015 годы), утвержденной распоряжением Правительства Российской Федерации от 31.12.2009 № 2146-р, предусматривающие внесение в 2010 г. предложений по ее изменению в части уточнения доходов компании от сдачи в субаренду земельных участков, размещения рекламы, присоединения объектов дорожного сервиса. Государственной компанией не приняты в полном объеме меры по получению указанных доходов. Так, в полосе отвода автомобильных дорог компании и на объектах ее недвижимости расположено 650 рекламных конструкций. Вместе с тем плата взимается лишь за 31 объект рекламы. Договоры на установку и эксплуатацию иных объектов рекламы не заключены.</text:span></text:p>
      <text:p text:style-name="P46"><text:tab/>Субарендная плата за земельные участки под объектами дорожного сервиса, либо примыканиями к ним, также, по мнению Генеральной прокуратуры Российской Федерации, собрана Государственной компанией в недостаточной мере.</text:p>
      <text:p text:style-name="P22"><text:span text:style-name="T17"><text:tab/>Согласно пункту 2 статьи 615 </text:span><text:span text:style-name="T12">Гражданского кодекса Российской Федерации (далее — ГК РФ) </text:span><text:span text:style-name="T17">к</text:span><text:span text:style-name="T36"> </text:span><text:span text:style-name="T34">договорам субаренды применяются правила о договорах аренды, если иное не установлено законом или иными правовыми актами.</text:span></text:p>
      <text:p text:style-name="P22"><text:span text:style-name="T13"><text:tab/></text:span><text:span text:style-name="T12">С</text:span><text:span text:style-name="T28">огласно статье 606 ГК РФ по договору аренды (имущественного найма) арендодатель (наймодатель) обязуется предоставить арендатору (нанимателю) имущество за плату во временное владение и пользование или во временное пользование.</text:span></text:p>
      <text:p text:style-name="P49"><text:tab/>В соответствии со статьей 5 Договора субарендатор владеет и пользуется указанным в статье 1 Договора земельным участком. Арендная плата по Договору составляет сумму 191 160 рублей 00 копеек в год.</text:p>
      <text:p text:style-name="P49"><text:tab/>Вместе с тем, согласно прилагаемой к Договору схеме земельного участка данный объект занят автомобильной дорогой общего пользования, находящейся в федеральной собственности.</text:p>
      <text:p text:style-name="P49"><text:tab/>Кроме того, письмами ООО «АТАР» от 10.11.2014 № 37, от 21.10.2014 № 74 сообщается, что по состоянию на 01.11.2014 съезды, выезды, примыкания, переходно-скоростные полосы, расположенные на автодороге М1 «Беларусь» по адресу: 283 км (лево), на балансе ООО «АТАР» не состоят, реклама ООО «АТАР» не размещается.</text:p>
      <text:p text:style-name="P48"><text:tab/>Таким образом, съезды, выезды, примыкания, переходно-скоростные полосы в настоящее время используются для движения неопределенного <text:soft-page-break/>количества транспортных средств и не находятся во владении и (или) пользовании ООО «АТАР».</text:p>
      <text:p text:style-name="P26"><text:span text:style-name="T27"><text:tab/></text:span><text:span text:style-name="T31">В этой связи, действия Государственной компании, выразившиеся в навязывании условий по заключению договора субаренды земельного участка, <text:s/>в котором другая сторона не заинтересована, не соответствуют положениям гражданского законодательства.</text:span></text:p>
      <text:p text:style-name="P41"><text:tab/>В частности, в соответствии со статьей 1 ГК РФ граждане (физические лица) и юридические лица приобретают и осуществляют свои гражданские права своей волей и в своем интересе. Они свободны в установлении своих прав и обязанностей на основе договора и в определении любых не противоречащих законодательству условий договора.</text:p>
      <text:p text:style-name="P28"><text:span text:style-name="T16"><text:tab/>Согласно статье 421 ГК РФ п</text:span><text:span text:style-name="T35">онуждение к заключению договора не допускается, за исключением случаев, когда обязанность заключить договор предусмотрена ГК РФ, законом или добровольно принятым обязательством.</text:span></text:p>
      <text:p text:style-name="P27"><text:span text:style-name="T31"><text:tab/>Пунктом 7 статьи 36 Закона о государственной компании предусмотрено, что з</text:span><text:span text:style-name="T32">емельные участки могут передаваться Государственной компанией гражданам или юридическим лицам в субаренду для размещения объектов дорожного сервиса в границах полос отвода и придорожных полос автомобильных дорог Государственной компании, строительства или реконструкции автомобильных дорог и иных целей.</text:span></text:p>
      <text:p text:style-name="P27"><text:span text:style-name="T32"><text:tab/>При этом, Законом о государственной компании не предусмотрена </text:span><text:span text:style-name="T32">обязанность сторон по заключению такого договора.</text:span></text:p>
      <text:p text:style-name="P43"><text:tab/>Таким образом, предусмотренные законом обязательства, при которых ООО «АТАР» был бы обязан заключить договор субаренды, отсутствуют.</text:p>
      <text:p text:style-name="P24"><text:tab/>Учитывая изложенное, обязанность ООО «АТАР» заключить Договор не предусмотрена действующим законодательством. Доводы об обратном не представлены Государственной компанией.</text:p>
      <text:p text:style-name="P24"><text:tab/>Согласно информации ООО «АТАР», представленной в письме от 28.11.2014 № 64, заключение Договора увеличит эксплуатационные затраты на содержание автозаправочной станции, что может повлиять на розничную стоимость отпускаемого товара и повлечь убытки, а также уход хозяйствующего субъекта с рынка.</text:p>
      <text:p text:style-name="P38"><text:span text:style-name="T25"><text:tab/></text:span><text:span text:style-name="T5">В соответствии со статьей 15 Закона о защите конкуренции федеральным органам исполнительной власти, иным осуществляющим функции указанных органов органам или организациям, организациям, участвующим в предоставлении государственных услуг,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.</text:span></text:p>
      <text:p text:style-name="P38"><text:span text:style-name="T5"><text:tab/>Согласно пункту 8 </text:span><text:span text:style-name="T6">Постановления Пленума Высшего арбитражного суда от 30.06.2008 № 30 «О некоторых вопросах, возникающих в связи с применением арбитражными судами антимонопольного законодательства»</text:span><text:span text:style-name="T5"> п</text:span><text:span text:style-name="T6">ри рассмотрении дел о признании недействующими или недействительными актов </text:span><text:soft-page-break/><text:span text:style-name="T6">названных органов, о признании незаконными их действий (бездействия) по заявлениям антимонопольного органа, поданным в связи с нарушением </text:span><text:a xlink:type="simple" xlink:href="consultantplus://offline/ref=4BA060FFF7ED56967FADD674A1242332D4ADADC144F2666317B9A711BEC556A21A9ED97D74130377aA37J"><text:span text:style-name="T26">части 1 статьи 15</text:span></text:a><text:span text:style-name="T6"> Закона о защите конкуренции, арбитражные суды должны учитывать следующее: если антимонопольным органом доказано, что акты, действия (бездействие) приводят или могут привести к недопущению, ограничению, устранению конкуренции, а соответствующим органом не указана конкретная норма федерального закона, разрешившая данному органу принять оспариваемый акт, осуществить действия (бездействие), заявленные требования подлежат удовлетворению.</text:span></text:p>
      <text:p text:style-name="P44"><text:tab/>Согласно пункту 17 статьи 4 Закона о защите конкуренции признаком ограничения конкуренции является, в том числе, сокращение числа хозяйствующих субъектов, не входящих в одну группу лиц, на товарном рынке, рост цены товара, установление органами государственной власти, органами местного самоуправления, организациями, участвующими в предоставлении государственных или муниципальных услуг, при участии в предоставлении таких услуг требований к товарам или к хозяйствующим субъектам, не предусмотренных законодательством Российской Федерации.</text:p>
      <text:p text:style-name="P39"><text:tab/>Учитывая изложенное, в данном случае действия Государственной компании по необоснованному препятствованию осуществления деятельности ООО «АТАР» на розничном рынке продажи автомобильных бензинов и дизельного топлива путем предъявления требований к заключению договора субаренды земельного участка, могут повлечь ограничение конкуренции путем сокращения числа хозяйствующих субъектов на данном рынке, роста цены на товар.</text:p>
      <text:p text:style-name="P45"><text:tab/>Руководствуясь статьей 15, статьей 23, частью 1 статьи 39, частями 1-4 статьи 41, частью 1 статьи 49 Закона о защите конкуренции, Комиссия ФАС России</text:p>
      <text:p text:style-name="P42"/>
      <text:p text:style-name="P15"><text:tab/></text:p>
      <text:p text:style-name="P16">РЕШИЛА:</text:p>
      <text:p text:style-name="P17"/>
      <text:list xml:id="list4285865903631066020" text:style-name="L1">
        <text:list-item>
          <text:list>
            <text:list-item>
              <text:p text:style-name="P50">Признать в действиях Государственной компании «Российские автомобильные дороги» нарушение части 1 статьи 15 Закона о защите конкуренции, выразившееся в необоснованном препятствовании осуществлению деятельности <text:span text:style-name="T1">ООО «АТАР» на розничном рынке продажи автомобильных бензинов и дизельного топлива путем предъявления требований по</text:span> заключению договора субаренды земельного участка, предназначенного для размещения переходно-скоростных полос, опор освещения и информационной (ценовой) стелы, для доступа и функционирования объекта дорожного сервиса, что может повлечь ограничение конкуренции.</text:p>
            </text:list-item>
          </text:list>
        </text:list-item>
      </text:list>
      <text:list xml:id="list3489042469429379091" text:style-name="L2">
        <text:list-item>
          <text:p text:style-name="P52">Предписание не выдавать, в связи с отсутствием последствий, <text:soft-page-break/>приведших к ограничению конкуренции.</text:p>
        </text:list-item>
      </text:list>
      <text:p text:style-name="P34"/>
      <text:p text:style-name="P35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4"/>
          </table:table-cell>
          <table:table-cell office:value-type="string">
            <text:p text:style-name="P5"/>
          </table:table-cell>
        </table:table-row>
        <table:table-row>
          <table:table-cell office:value-type="string">
            <text:p text:style-name="P4"/>
          </table:table-cell>
          <table:table-cell office:value-type="string">
            <text:p text:style-name="P12"/>
          </table:table-cell>
        </table:table-row>
        <table:table-row>
          <table:table-cell office:value-type="string">
            <text:p text:style-name="P6"/>
          </table:table-cell>
          <table:table-cell office:value-type="string">
            <text:p text:style-name="P56"/>
          </table:table-cell>
        </table:table-row>
        <table:table-row>
          <table:table-cell office:value-type="string">
            <text:p text:style-name="P6"/>
          </table:table-cell>
          <table:table-cell office:value-type="string">
            <text:p text:style-name="P12"/>
          </table:table-cell>
        </table:table-row>
        <table:table-row>
          <table:table-cell office:value-type="string">
            <text:p text:style-name="P6"/>
          </table:table-cell>
          <table:table-cell office:value-type="string">
            <text:p text:style-name="P12"/>
          </table:table-cell>
        </table:table-row>
        <table:table-row>
          <table:table-cell office:value-type="string">
            <text:p text:style-name="P6"/>
          </table:table-cell>
          <table:table-cell office:value-type="string">
            <text:p text:style-name="P12"/>
          </table:table-cell>
        </table:table-row>
      </table:table>
      <text:p text:style-name="P51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1DA4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7cm" style:type="center"/>
          <style:tab-stop style:position="17.54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98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4-131517(5) </text:p></draw:text-box></draw:frame><draw:frame draw:style-name="Mfr1" draw:name="SpdTextFrame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3"><draw:image xlink:href="Pictures/10000201000000780000001A201DA4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0T12:31:39.69</meta:creation-date>
    <dc:date>2015-01-20T15:35:24.10</dc:date>
    <meta:editing-duration>PT2M43S</meta:editing-duration>
    <meta:editing-cycles>1</meta:editing-cycles>
    <meta:generator>OpenOffice.org/3.4.1$Win32 OpenOffice.org_project/341m1$Build-9593</meta:generator>
    <meta:print-date>2014-12-26T16:18:09.80</meta:print-date>
    <meta:document-statistic meta:table-count="1" meta:image-count="1" meta:object-count="0" meta:page-count="7" meta:paragraph-count="67" meta:word-count="1783" meta:character-count="14540"/>
    <meta:user-defined meta:name="Поле 1"/>
    <meta:user-defined meta:name="Поле 2"/>
    <meta:user-defined meta:name="Поле 3"/>
    <meta:user-defined meta:name="Поле 4"/>
  </office:meta>
</office:document-meta>
</file>