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D5C1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9.208cm" fo:margin-right="0cm" fo:line-height="100%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208cm" fo:margin-right="0cm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14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5" style:family="paragraph" style:parent-style-name="Обычный_20__28_веб_29_1"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9.208cm" fo:margin-right="0cm" fo:text-indent="0cm" style:auto-text-indent="false" style:page-number="auto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9.208cm" fo:margin-right="0cm" fo:text-indent="0cm" style:auto-text-indent="false"/>
      <style:text-properties fo:color="#000000" fo:font-size="14pt" fo:language="ru" fo:country="RU" style:font-size-asian="14pt" style:font-size-complex="14pt"/>
    </style:style>
    <style:style style:name="P18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9" style:family="paragraph" style:parent-style-name="Обычный_20__28_веб_29_1">
      <style:text-properties fo:font-size="8pt" style:font-size-asian="8pt" style:font-size-complex="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language="ru" fo:country="RU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5c27ad-015d-4ada-9db0-2ed774ff165a" text:name="BossProviderVariable"/>
      </text:user-field-decls>
      <text:p text:style-name="P16"/>
      <text:p text:style-name="P8"/>
      <text:p text:style-name="P17"><text:span text:style-name="T8"/></text:p>
      <text:p text:style-name="P4"/>
      <text:p text:style-name="P4"/>
      <text:p text:style-name="P4"/>
      <text:p text:style-name="P4"/>
      <text:p text:style-name="P5">Уведомление о составлении протокола</text:p>
      <text:p text:style-name="P6"/>
      <text:p text:style-name="P7"><text:span text:style-name="T1"><text:tab/>Настоящим уведомляю, что должностное лицо ФАС России, уполномоченное на составление протокола об административных правонарушениях, Семенов Р.В. при рассмотрении материалов дела К-495/14</text:span><text:span text:style-name="T6"> </text:span><text:span text:style-name="T7">на действия, содержащие признаки нарушения законодательства Российской Федерации о размещении заказов,</text:span><text:span text:style-name="T1"> выявил</text:span><text:span text:style-name="T2">о</text:span><text:span text:style-name="T1"> в действиях </text:span><text:span text:style-name="T7">&lt;...&gt;</text:span><text:span text:style-name="T1"> признаки состав</text:span><text:span text:style-name="T2">а</text:span><text:span text:style-name="T1">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text:s text:c="18"/>(далее – КоАП), выразившегося в </text:span><text:span text:style-name="T10">размещении </text:span><text:span text:style-name="T11">в единой информационной системе в сфере закупок информации с нарушением требований, предусмотренных законодательством Российской Федерации.</text:span></text:p>
      <text:p text:style-name="P7"><text:span text:style-name="T1"><text:tab/>В связи с изложенным, &lt;...&gt; </text:span><text:span text:style-name="T4">надлежит явиться </text:span><text:span text:style-name="T3">22.01.2015</text:span><text:span text:style-name="T4"> в </text:span><text:span text:style-name="T5">11</text:span><text:span text:style-name="T4">:</text:span><text:span text:style-name="T5">00</text:span><text:span text:style-name="T1"> по адресу: г. Москва, ул. Садовая Кудринская, д. 11, </text:span><text:span text:style-name="T4">каб. 2</text:span><text:span text:style-name="T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text:span text:style-name="T1"> в ФАС 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tab/>Неявка в указанный срок будет расценена как отказ от подписания протокола.</text:p>
      <text:p text:style-name="P12"/>
      <text:p text:style-name="P6"> </text:p>
      <text:p text:style-name="P6"><text:soft-page-break/></text:p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2D5C1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2D5C1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4:09:23.14</meta:creation-date>
    <dc:date>2015-01-20T16:33:59.33</dc:date>
    <meta:editing-duration>PT1H2M1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2" meta:paragraph-count="8" meta:word-count="243" meta:character-count="1961"/>
    <meta:user-defined meta:name="Поле 1"/>
    <meta:user-defined meta:name="Поле 2"/>
    <meta:user-defined meta:name="Поле 3"/>
    <meta:user-defined meta:name="Поле 4"/>
  </office:meta>
</office:document-meta>
</file>