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9141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70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left="8.705cm" fo:margin-right="0cm" fo:margin-top="0cm" fo:margin-bottom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70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84a92-5b58-4add-9493-f13188491ca6" text:name="BossProviderVariable"/>
      </text:user-field-decls>
      <text:p text:style-name="P16"/>
      <text:p text:style-name="P4"/>
      <text:p text:style-name="P4"/>
      <text:p text:style-name="P4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ОПРЕДЕЛЕНИЕ</text:p>
      <text:p text:style-name="P6">О НАЗНАЧЕНИИ ДЕЛА № 1-15-193/00-04-14 О НАРУШЕНИИ</text:p>
      <text:p text:style-name="P6">АНТИМОНОПОЛЬНОГО ЗАКОНОДАТЕЛЬСТВА К РАССМОТРЕНИЮ</text:p>
      <text:p text:style-name="P6"/>
      <text:p text:style-name="P3">«<text:span text:style-name="T2">19</text:span>» <text:span text:style-name="T2">января</text:span> 2015 года <text:s text:c="73"/>г. Москва </text:p>
      <text:p text:style-name="P3"/>
      <text:p text:style-name="P10">Председатель Комиссии ФАС России по рассмотрению дела о нарушении антимонопольного законодательства на основании приказа ФАС России<text:line-break/>от 19.01.2015 № 14/15 о возбуждении дела и создании комиссии по рассмотрению дела о нарушении антимонопольного законодательства по признакам нарушения Самарской Губернской Думы (ул. Молодогвардейская,<text:line-break/>д. 187, г. Самара, 443100) части 1 статьи 15 Федерального закона от 26.07.2006 № 135-ФЗ «О защите конкуренции», выразившегося в ограничении конкуренции путем принятия Закона Самарской области от 14.05.2013 № 35-ГД «О внесении изменений в статью 9 Закона Самарской области «О земле», Закона Самарской области от 15.07.2013 № 69-ГД «О внесении изменений в Закон Самарской области «О земле», в части установления нормы, в соответствии с которой земельные участки, находящиеся в государственной или муниципальной собственности, а также земельные участки, государственная собственность на которые не разграничена, предоставляются бесплатно в собственность специализированных областных некоммерческих организаций в целях развития рынка жилья экономического класса, в том числе жилищного строительства и (или) строительства объектов социальной, инженерной инфраструктуры, руководствуясь частью 13 статьи 44 Федерального закона<text:line-break/>от 26.07.2006 № 135-ФЗ «О защите конкуренции»,</text:p>
      <text:p text:style-name="P6"/>
      <text:p text:style-name="P6">ОПРЕДЕЛИЛ:</text:p>
      <text:p text:style-name="P6"/>
      <text:p text:style-name="P9"><text:soft-page-break/><text:span text:style-name="T3"><text:tab/>1. Назначить дело</text:span><text:span text:style-name="T6"> № 1-15-193/00-04-14 к рассмотрению на<text:line-break/>«27</text:span><text:span text:style-name="T8">» февраля 2015 года</text:span><text:span text:style-name="T7"> в 14:00 по адресу: г. Москва, ул. Са</text:span><text:span text:style-name="T4">довая Кудринск</text:span><text:span text:style-name="T3">ая,<text:line-break/>д. 11, каб. </text:span><text:span text:style-name="T5">219</text:span><text:span text:style-name="T3">.</text:span></text:p>
      <text:p text:style-name="P9"><text:span text:style-name="T3"><text:tab/>2. Привлечь к участию в рассмотрении дела № </text:span><text:span text:style-name="T6">1-15-193/00-04-14</text:span><text:span text:style-name="T3"> в качестве:</text:span></text:p>
      <text:p text:style-name="P11">ответчика:</text:p>
      <text:p text:style-name="P7"><text:tab/>- Самарскую Губернскую Думу (ул. Молодогвардейская, д. 187, г. Самара, 443100);</text:p>
      <text:p text:style-name="P14"><text:span text:style-name="T3"><text:tab/>3. Ответчику представить в срок до «13» февраля 2015 года </text:span><text:span text:style-name="T9">письменную позицию по существу дела № </text:span><text:span text:style-name="T6">1-15-193/00-04-14.</text:span></text:p>
      <text:p text:style-name="P8"/>
      <text:p text:style-name="P12"/>
      <text:list xml:id="list6957292057301033858" text:style-name="L2">
        <text:list-header>
          <text:p text:style-name="P21"/>
        </text:list-header>
      </text:list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914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09141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4:50:30.16</meta:creation-date>
    <dc:date>2015-01-20T16:37:45.91</dc:date>
    <meta:editing-duration>PT5M22S</meta:editing-duration>
    <meta:editing-cycles>1</meta:editing-cycles>
    <meta:generator>OpenOffice.org/3.4.1$Win32 OpenOffice.org_project/341m1$Build-9593</meta:generator>
    <meta:print-date>2015-01-16T16:47:46.47</meta:print-date>
    <meta:document-statistic meta:table-count="0" meta:image-count="1" meta:object-count="0" meta:page-count="2" meta:paragraph-count="13" meta:word-count="250" meta:character-count="1953"/>
    <meta:user-defined meta:name="Поле 1"/>
    <meta:user-defined meta:name="Поле 2"/>
    <meta:user-defined meta:name="Поле 3"/>
    <meta:user-defined meta:name="Поле 4"/>
  </office:meta>
</office:document-meta>
</file>