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44E3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908be-28e0-43c2-9494-48daf6f62625" text:name="BossProviderVariable"/>
      </text:user-field-decls>
      <text:p text:style-name="P13"/>
      <text:p text:style-name="P5"/>
      <text:p text:style-name="P4"/>
      <text:p text:style-name="P5"/>
      <text:p text:style-name="P6"><text:s text:c="6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РЕШЕНИЕ</text:p>
      <text:p text:style-name="P12">по результатам рассмотрения ходатайства</text:p>
      <text:p text:style-name="P7"> </text:p>
      <text:p text:style-name="P7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1">ООО «АЭРОИНВЕСТ»</text:span> (<text:span text:style-name="T3">109004, г. Москва, <text:s text:c="15"/></text:span><text:span text:style-name="T5">ул. Таганская, д. 15, стр. 1</text:span><text:span text:style-name="T3">; основной вид деятельности — </text:span><text:span text:style-name="T6">деятельность терминалов (аэропортов и т. п.), управление аэропортами</text:span>) <text:span text:style-name="T8">о приобретении <text:s text:c="4"/>274 122 792 штук обыкновенных именных бездокументарных акций</text:span><text:span text:style-name="T4">, что составляет 52,16% уставного капитала </text:span><text:span text:style-name="T2">ОАО «Международный аэропорт Владивосток» (692760, Приморский край, г. Артем, ул. Портовая, 41; основные виды деятельности: деятельность по обеспечению приема и выпуска воздушных судов на внутренних и международных воздушных линиях Российской Федерации, аэродромное обеспечение, обеспечение обслуживания пассажиров, багажа, почты и грузов)</text:span><text:span text:style-name="T7"> и приняла решение об удовлетворении данного ходатайства</text:span>.</text:p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4E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44E3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6:39:47</meta:creation-date>
    <dc:date>2015-01-20T16:40:37.65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11" meta:character-count="978"/>
    <meta:user-defined meta:name="Поле 1"/>
    <meta:user-defined meta:name="Поле 2"/>
    <meta:user-defined meta:name="Поле 3"/>
    <meta:user-defined meta:name="Поле 4"/>
  </office:meta>
</office:document-meta>
</file>