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5E10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/>
    </style:style>
    <style:style style:name="T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380e8-bd2f-4916-8c9e-8975bc8a5a40" text:name="BossProviderVariable"/>
      </text:user-field-decls>
      <text:p text:style-name="P13"/>
      <text:p text:style-name="P4"/>
      <text:p text:style-name="P3"/>
      <text:p text:style-name="P4"/>
      <text:p text:style-name="P6"><text:span text:style-name="T2"><text:s text:c="6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РЕШЕНИЕ</text:p>
      <text:p text:style-name="P11">по результатам рассмотрения ходатайства</text:p>
      <text:p text:style-name="P6"> </text:p>
      <text:p text:style-name="P6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3">ООО «АЭРОИНВЕСТ»</text:span> (<text:span text:style-name="T4">109004, г. Москва, <text:s text:c="15"/></text:span><text:span text:style-name="T6">ул. Таганская, д. 15, стр. 1</text:span><text:span text:style-name="T4">; основной вид деятельности — </text:span><text:span text:style-name="T7">деятельность терминалов (аэропортов и т. п.), управление аэропортами</text:span>) <text:span text:style-name="T10">о приобретении <text:s text:c="8"/></text:span><text:span text:style-name="T5">1 319 499 999 штук </text:span><text:span text:style-name="T8">обыкновенных именных бездокументарных акций, что составляет 74,99% уставного капитала </text:span><text:span text:style-name="T5">ЗАО «Терминал Владивосток»</text:span><text:span text:style-name="T8"> (место нахождения: 692760, Приморский край, <text:s text:c="2"/>г. Артем, ул. Портовая, 41; о</text:span><text:span text:style-name="T5">сновной вид деятельности — деятельность терминалов (аэропортов и т. п.), управление аэропортами)</text:span><text:span text:style-name="T9"> и приняла решение об удовлетворении данного ходатайства</text:span>.</text:p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5E10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5E10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6:47:14.56</meta:creation-date>
    <dc:date>2015-01-20T16:43:08.68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7" meta:character-count="844"/>
    <meta:user-defined meta:name="Поле 1"/>
    <meta:user-defined meta:name="Поле 2"/>
    <meta:user-defined meta:name="Поле 3"/>
    <meta:user-defined meta:name="Поле 4"/>
  </office:meta>
</office:document-meta>
</file>