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4DD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bfadc1-7224-41d8-9f21-d5b4b68d9b36" text:name="BossProviderVariable"/>
      </text:user-field-decls>
      <text:p text:style-name="P13"/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3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ОО «ИнвестТехСервис»</text:span><text:span text:style-name="T3"> (место нахождения: аэропорт Внуково, д. 1, стр. 19, г. Москва, 119027; основной вид деятельности - предоставление имущества в аренду) </text:span><text:span text:style-name="T5">о приобретении 25,0009% голосующих акций </text:span><text:span text:style-name="T3">ОАО «Внуковский авиаремонтный завод № 400» (место нахождения: Заводское шоссе, д. 19, г. Москва, 119027</text:span><text:span text:style-name="T5">; основной вид деятельности – </text:span><text:span text:style-name="T3">предоставление имущества в аренду</text:span><text:span text:style-name="T5">), поданное 26.12.2014 в соответствии со статьей 28 Закона о защите конкуренции, и 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/>
      <text:p text:style-name="P6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4DD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4DD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00:28.24</meta:creation-date>
    <dc:date>2015-01-20T17:03:04.33</dc:date>
    <meta:editing-duration>PT5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5" meta:character-count="954"/>
    <meta:user-defined meta:name="Поле 1"/>
    <meta:user-defined meta:name="Поле 2"/>
    <meta:user-defined meta:name="Поле 3"/>
    <meta:user-defined meta:name="Поле 4"/>
  </office:meta>
</office:document-meta>
</file>