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5C53D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6.473cm" table:align="left"/>
    </style:style>
    <style:style style:name="Таблица3.A" style:family="table-column">
      <style:table-column-properties style:column-width="8.221cm"/>
    </style:style>
    <style:style style:name="Таблица3.B" style:family="table-column">
      <style:table-column-properties style:column-width="8.251cm"/>
    </style:style>
    <style:style style:name="Таблица3.A1" style:family="table-cell">
      <style:table-cell-properties fo:padding="0.097cm" fo:border="none"/>
    </style:style>
    <style:style style:name="Таблица1" style:family="table">
      <style:table-properties style:width="16.907cm" table:align="left"/>
    </style:style>
    <style:style style:name="Таблица1.A" style:family="table-column">
      <style:table-column-properties style:column-width="6.324cm"/>
    </style:style>
    <style:style style:name="Таблица1.B" style:family="table-column">
      <style:table-column-properties style:column-width="8.361cm"/>
    </style:style>
    <style:style style:name="Таблица1.C" style:family="table-column">
      <style:table-column-properties style:column-width="2.223cm"/>
    </style:style>
    <style:style style:name="Таблица4" style:family="table">
      <style:table-properties style:width="16.895cm" fo:margin-left="0.032cm" table:align="left"/>
    </style:style>
    <style:style style:name="Таблица4.A" style:family="table-column">
      <style:table-column-properties style:column-width="7.396cm"/>
    </style:style>
    <style:style style:name="Таблица4.B" style:family="table-column">
      <style:table-column-properties style:column-width="0.228cm"/>
    </style:style>
    <style:style style:name="Таблица4.C" style:family="table-column">
      <style:table-column-properties style:column-width="0.256cm"/>
    </style:style>
    <style:style style:name="Таблица4.K" style:family="table-column">
      <style:table-column-properties style:column-width="0.362cm"/>
    </style:style>
    <style:style style:name="Таблица4.L" style:family="table-column">
      <style:table-column-properties style:column-width="0.355cm"/>
    </style:style>
    <style:style style:name="Таблица4.A1" style:family="table-cell">
      <style:table-cell-properties style:vertical-align="middle" fo:padding="0.049cm" fo:border-left="0.018cm solid #000000" fo:border-right="none" fo:border-top="0.018cm solid #000000" fo:border-bottom="0.018cm solid #000000"/>
    </style:style>
    <style:style style:name="Таблица4.B1" style:family="table-cell">
      <style:table-cell-properties style:vertical-align="middle" fo:padding="0.049cm" fo:border="0.018cm solid #000000"/>
    </style:style>
    <style:style style:name="Таблица4.B2" style:family="table-cell">
      <style:table-cell-properties style:vertical-align="middle" fo:padding="0.049cm" fo:border-left="0.018cm solid #000000" fo:border-right="none" fo:border-top="none" fo:border-bottom="0.018cm solid #000000"/>
    </style:style>
    <style:style style:name="Таблица4.d2" style:family="table-cell">
      <style:table-cell-properties style:vertical-align="middle" fo:padding="0.049cm" fo:border-left="0.018cm solid #000000" fo:border-right="0.018cm solid #000000" fo:border-top="none" fo:border-bottom="0.018cm solid #000000"/>
    </style:style>
    <style:style style:name="Таблица4.3" style:family="table-row">
      <style:table-row-properties style:min-row-height="0.164cm" style:use-optimal-row-height="false"/>
    </style:style>
    <style:style style:name="Таблица5" style:family="table">
      <style:table-properties style:width="16.895cm" fo:margin-left="0.032cm" table:align="left"/>
    </style:style>
    <style:style style:name="Таблица5.A" style:family="table-column">
      <style:table-column-properties style:column-width="5.189cm"/>
    </style:style>
    <style:style style:name="Таблица5.B" style:family="table-column">
      <style:table-column-properties style:column-width="0.295cm"/>
    </style:style>
    <style:style style:name="Таблица5.K" style:family="table-column">
      <style:table-column-properties style:column-width="0.453cm"/>
    </style:style>
    <style:style style:name="Таблица5.L" style:family="table-column">
      <style:table-column-properties style:column-width="0.441cm"/>
    </style:style>
    <style:style style:name="Таблица5.A1" style:family="table-cell">
      <style:table-cell-properties style:vertical-align="middle" fo:padding="0.049cm" fo:border-left="0.018cm solid #000000" fo:border-right="none" fo:border-top="0.018cm solid #000000" fo:border-bottom="0.018cm solid #000000"/>
    </style:style>
    <style:style style:name="Таблица5.B1" style:family="table-cell">
      <style:table-cell-properties style:vertical-align="middle" fo:padding="0.049cm" fo:border="0.018cm solid #000000"/>
    </style:style>
    <style:style style:name="Таблица5.B2" style:family="table-cell">
      <style:table-cell-properties style:vertical-align="middle" fo:padding="0.049cm" fo:border-left="0.018cm solid #000000" fo:border-right="none" fo:border-top="none" fo:border-bottom="0.018cm solid #000000"/>
    </style:style>
    <style:style style:name="Таблица5.d2" style:family="table-cell">
      <style:table-cell-properties style:vertical-align="middle" fo:padding="0.049cm" fo:border-left="0.018cm solid #000000" fo:border-right="0.018cm solid #000000" fo:border-top="none" fo:border-bottom="0.018cm solid #000000"/>
    </style:style>
    <style:style style:name="Таблица5.K3" style:family="table-cell">
      <style:table-cell-properties style:vertical-align="middle" fo:background-color="#b6d7a8" fo:padding="0.049cm" fo:border-left="0.018cm solid #000000" fo:border-right="none" fo:border-top="none" fo:border-bottom="0.018cm solid #000000">
        <style:background-image/>
      </style:table-cell-properties>
    </style:style>
    <style:style style:name="Таблица5.A6" style:family="table-cell">
      <style:table-cell-properties style:vertical-align="middle" fo:background-color="#ffffff" fo:padding="0.049cm" fo:border-left="0.018cm solid #000000" fo:border-right="none" fo:border-top="none" fo:border-bottom="0.018cm solid #000000">
        <style:background-image/>
      </style:table-cell-properties>
    </style:style>
    <style:style style:name="Таблица5.d9" style:family="table-cell">
      <style:table-cell-properties style:vertical-align="middle" fo:background-color="#b6d7a8" fo:padding="0.049cm" fo:border-left="0.018cm solid #000000" fo:border-right="0.018cm solid #000000" fo:border-top="none" fo:border-bottom="0.018cm solid #000000">
        <style:background-image/>
      </style:table-cell-properties>
    </style:style>
    <style:style style:name="Таблица30" style:family="table">
      <style:table-properties style:width="16.895cm" fo:margin-left="0.079cm" table:align="left"/>
    </style:style>
    <style:style style:name="Таблица30.A" style:family="table-column">
      <style:table-column-properties style:column-width="0.933cm"/>
    </style:style>
    <style:style style:name="Таблица30.B" style:family="table-column">
      <style:table-column-properties style:column-width="4.016cm"/>
    </style:style>
    <style:style style:name="Таблица30.C" style:family="table-column">
      <style:table-column-properties style:column-width="8.565cm"/>
    </style:style>
    <style:style style:name="Таблица30.D" style:family="table-column">
      <style:table-column-properties style:column-width="3.38cm"/>
    </style:style>
    <style:style style:name="Таблица30.1" style:family="table-row">
      <style:table-row-properties style:keep-together="false" fo:keep-together="always" style:use-optimal-row-height="false"/>
    </style:style>
    <style:style style:name="Таблица30.A1" style:family="table-cell">
      <style:table-cell-properties style:vertical-align="middle" fo:padding="0.097cm" fo:border-left="0.002cm solid #000000" fo:border-right="none" fo:border-top="0.002cm solid #000000" fo:border-bottom="0.002cm solid #000000"/>
    </style:style>
    <style:style style:name="Таблица30.D1" style:family="table-cell">
      <style:table-cell-properties style:vertical-align="middle" fo:padding="0.097cm" fo:border="0.002cm solid #000000"/>
    </style:style>
    <style:style style:name="Таблица30.A2" style:family="table-cell">
      <style:table-cell-properties style:vertical-align="middle" fo:padding="0.097cm" fo:border-left="0.002cm solid #000000" fo:border-right="none" fo:border-top="none" fo:border-bottom="0.002cm solid #000000"/>
    </style:style>
    <style:style style:name="Таблица30.D2" style:family="table-cell">
      <style:table-cell-properties style:vertical-align="middle" fo:padding="0.097cm" fo:border-left="0.002cm solid #000000" fo:border-right="0.002cm solid #000000" fo:border-top="none" fo:border-bottom="0.002cm solid #000000"/>
    </style:style>
    <style:style style:name="Таблица31" style:family="table">
      <style:table-properties style:width="17.022cm" fo:margin-left="0cm" table:align="left"/>
    </style:style>
    <style:style style:name="Таблица31.A" style:family="table-column">
      <style:table-column-properties style:column-width="5.821cm"/>
    </style:style>
    <style:style style:name="Таблица31.B" style:family="table-column">
      <style:table-column-properties style:column-width="1.72cm"/>
    </style:style>
    <style:style style:name="Таблица31.C" style:family="table-column">
      <style:table-column-properties style:column-width="1.367cm"/>
    </style:style>
    <style:style style:name="Таблица31.D" style:family="table-column">
      <style:table-column-properties style:column-width="2.161cm"/>
    </style:style>
    <style:style style:name="Таблица31.F" style:family="table-column">
      <style:table-column-properties style:column-width="1.896cm"/>
    </style:style>
    <style:style style:name="Таблица31.G" style:family="table-column">
      <style:table-column-properties style:column-width="1.323cm"/>
    </style:style>
    <style:style style:name="Таблица31.1" style:family="table-row">
      <style:table-row-properties style:keep-together="false" fo:keep-together="always" style:use-optimal-row-height="false"/>
    </style:style>
    <style:style style:name="Таблица31.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1.B2" style:family="table-cell">
      <style:table-cell-properties fo:background-color="#ffffff" fo:padding-left="0.097cm" fo:padding-right="0.097cm" fo:padding-top="0cm" fo:padding-bottom="0cm" fo:border="0.002cm solid #000000">
        <style:background-image/>
      </style:table-cell-properties>
    </style:style>
    <style:style style:name="Таблица32" style:family="table">
      <style:table-properties style:width="16.907cm" fo:margin-left="0cm" table:align="left"/>
    </style:style>
    <style:style style:name="Таблица32.A" style:family="table-column">
      <style:table-column-properties style:column-width="0.707cm"/>
    </style:style>
    <style:style style:name="Таблица32.B" style:family="table-column">
      <style:table-column-properties style:column-width="2.6cm"/>
    </style:style>
    <style:style style:name="Таблица32.C" style:family="table-column">
      <style:table-column-properties style:column-width="3.087cm"/>
    </style:style>
    <style:style style:name="Таблица32.D" style:family="table-column">
      <style:table-column-properties style:column-width="1.94cm"/>
    </style:style>
    <style:style style:name="Таблица32.E" style:family="table-column">
      <style:table-column-properties style:column-width="1.896cm"/>
    </style:style>
    <style:style style:name="Таблица32.F" style:family="table-column">
      <style:table-column-properties style:column-width="2.293cm"/>
    </style:style>
    <style:style style:name="Таблица32.G" style:family="table-column">
      <style:table-column-properties style:column-width="2.602cm"/>
    </style:style>
    <style:style style:name="Таблица32.H" style:family="table-column">
      <style:table-column-properties style:column-width="1.782cm"/>
    </style:style>
    <style:style style:name="Таблица32.1" style:family="table-row">
      <style:table-row-properties style:keep-together="false" fo:keep-together="always" style:use-optimal-row-height="false"/>
    </style:style>
    <style:style style:name="Таблица32.A1" style:family="table-cell">
      <style:table-cell-properties style:vertical-align="middle" fo:padding="0.049cm" fo:border-left="0.002cm solid #000000" fo:border-right="none" fo:border-top="0.002cm solid #000000" fo:border-bottom="0.002cm solid #000000"/>
    </style:style>
    <style:style style:name="Таблица32.H1" style:family="table-cell">
      <style:table-cell-properties style:vertical-align="middle" fo:padding="0.049cm" fo:border="0.002cm solid #000000"/>
    </style:style>
    <style:style style:name="Таблица32.A2" style:family="table-cell">
      <style:table-cell-properties style:vertical-align="middle" fo:padding="0.049cm" fo:border-left="0.002cm solid #000000" fo:border-right="none" fo:border-top="none" fo:border-bottom="0.002cm solid #000000"/>
    </style:style>
    <style:style style:name="Таблица32.H2" style:family="table-cell">
      <style:table-cell-properties style:vertical-align="middle" fo:padding="0.049cm" fo:border-left="0.002cm solid #000000" fo:border-right="0.002cm solid #000000" fo:border-top="none" fo:border-bottom="0.002cm solid #000000"/>
    </style:style>
    <style:style style:name="Таблица32.20" style:family="table-row">
      <style:table-row-properties style:min-row-height="0.885cm" style:keep-together="false" fo:keep-together="always" style:use-optimal-row-height="false"/>
    </style:style>
    <style:style style:name="Таблица33" style:family="table">
      <style:table-properties style:width="17.007cm" fo:margin-left="0cm" table:align="left"/>
    </style:style>
    <style:style style:name="Таблица33.A" style:family="table-column">
      <style:table-column-properties style:column-width="2.646cm"/>
    </style:style>
    <style:style style:name="Таблица33.B" style:family="table-column">
      <style:table-column-properties style:column-width="1.64cm"/>
    </style:style>
    <style:style style:name="Таблица33.D" style:family="table-column">
      <style:table-column-properties style:column-width="2.462cm"/>
    </style:style>
    <style:style style:name="Таблица33.F" style:family="table-column">
      <style:table-column-properties style:column-width="2.051cm"/>
    </style:style>
    <style:style style:name="Таблица33.H" style:family="table-column">
      <style:table-column-properties style:column-width="2.053cm"/>
    </style:style>
    <style:style style:name="Таблица33.1" style:family="table-row">
      <style:table-row-properties style:keep-together="false" fo:keep-together="always" style:use-optimal-row-height="false"/>
    </style:style>
    <style:style style:name="Таблица33.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33.B2" style:family="table-cell">
      <style:table-cell-properties fo:background-color="#ffffff" fo:padding-left="0.097cm" fo:padding-right="0.097cm" fo:padding-top="0cm" fo:padding-bottom="0cm" fo:border="0.002cm solid #000000">
        <style:background-image/>
      </style:table-cell-properties>
    </style:style>
    <style:style style:name="Таблица49" style:family="table">
      <style:table-properties style:width="16.895cm" fo:margin-left="0.079cm" table:align="left"/>
    </style:style>
    <style:style style:name="Таблица49.A" style:family="table-column">
      <style:table-column-properties style:column-width="0.933cm"/>
    </style:style>
    <style:style style:name="Таблица49.B" style:family="table-column">
      <style:table-column-properties style:column-width="4.016cm"/>
    </style:style>
    <style:style style:name="Таблица49.C" style:family="table-column">
      <style:table-column-properties style:column-width="8.565cm"/>
    </style:style>
    <style:style style:name="Таблица49.D" style:family="table-column">
      <style:table-column-properties style:column-width="3.38cm"/>
    </style:style>
    <style:style style:name="Таблица49.1" style:family="table-row">
      <style:table-row-properties style:keep-together="false" fo:keep-together="always" style:use-optimal-row-height="false"/>
    </style:style>
    <style:style style:name="Таблица49.A1" style:family="table-cell">
      <style:table-cell-properties style:vertical-align="middle" fo:padding="0.097cm" fo:border-left="0.002cm solid #000000" fo:border-right="none" fo:border-top="0.002cm solid #000000" fo:border-bottom="0.002cm solid #000000"/>
    </style:style>
    <style:style style:name="Таблица49.D1" style:family="table-cell">
      <style:table-cell-properties style:vertical-align="middle" fo:padding="0.097cm" fo:border="0.002cm solid #000000"/>
    </style:style>
    <style:style style:name="Таблица49.A2" style:family="table-cell">
      <style:table-cell-properties style:vertical-align="middle" fo:padding="0.097cm" fo:border-left="0.002cm solid #000000" fo:border-right="none" fo:border-top="none" fo:border-bottom="0.002cm solid #000000"/>
    </style:style>
    <style:style style:name="Таблица49.D2" style:family="table-cell">
      <style:table-cell-properties style:vertical-align="middle" fo:padding="0.097cm" fo:border-left="0.002cm solid #000000" fo:border-right="0.002cm solid #000000" fo:border-top="none" fo:border-bottom="0.002cm solid #000000"/>
    </style:style>
    <style:style style:name="Таблица50" style:family="table">
      <style:table-properties style:width="17.007cm" fo:margin-left="0cm" table:align="left"/>
    </style:style>
    <style:style style:name="Таблица50.A" style:family="table-column">
      <style:table-column-properties style:column-width="5.791cm"/>
    </style:style>
    <style:style style:name="Таблица50.B" style:family="table-column">
      <style:table-column-properties style:column-width="1.529cm"/>
    </style:style>
    <style:style style:name="Таблица50.C" style:family="table-column">
      <style:table-column-properties style:column-width="1.499cm"/>
    </style:style>
    <style:style style:name="Таблица50.D" style:family="table-column">
      <style:table-column-properties style:column-width="2.293cm"/>
    </style:style>
    <style:style style:name="Таблица50.E" style:family="table-column">
      <style:table-column-properties style:column-width="1.353cm"/>
    </style:style>
    <style:style style:name="Таблица50.F" style:family="table-column">
      <style:table-column-properties style:column-width="1.998cm"/>
    </style:style>
    <style:style style:name="Таблица50.G" style:family="table-column">
      <style:table-column-properties style:column-width="1.235cm"/>
    </style:style>
    <style:style style:name="Таблица50.H" style:family="table-column">
      <style:table-column-properties style:column-width="1.309cm"/>
    </style:style>
    <style:style style:name="Таблица50.1" style:family="table-row">
      <style:table-row-properties style:keep-together="false" fo:keep-together="always" style:use-optimal-row-height="false"/>
    </style:style>
    <style:style style:name="Таблица50.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50.B2" style:family="table-cell">
      <style:table-cell-properties fo:background-color="#ffffff" fo:padding-left="0.097cm" fo:padding-right="0.097cm" fo:padding-top="0cm" fo:padding-bottom="0cm" fo:border="0.002cm solid #000000">
        <style:background-image/>
      </style:table-cell-properties>
    </style:style>
    <style:style style:name="Таблица51" style:family="table">
      <style:table-properties style:width="16.907cm" fo:margin-left="0cm" table:align="left"/>
    </style:style>
    <style:style style:name="Таблица51.A" style:family="table-column">
      <style:table-column-properties style:column-width="0.672cm"/>
    </style:style>
    <style:style style:name="Таблица51.B" style:family="table-column">
      <style:table-column-properties style:column-width="2.824cm"/>
    </style:style>
    <style:style style:name="Таблица51.C" style:family="table-column">
      <style:table-column-properties style:column-width="2.155cm"/>
    </style:style>
    <style:style style:name="Таблица51.D" style:family="table-column">
      <style:table-column-properties style:column-width="1.998cm"/>
    </style:style>
    <style:style style:name="Таблица51.E" style:family="table-column">
      <style:table-column-properties style:column-width="2.051cm"/>
    </style:style>
    <style:style style:name="Таблица51.F" style:family="table-column">
      <style:table-column-properties style:column-width="2.314cm"/>
    </style:style>
    <style:style style:name="Таблица51.G" style:family="table-column">
      <style:table-column-properties style:column-width="3.009cm"/>
    </style:style>
    <style:style style:name="Таблица51.H" style:family="table-column">
      <style:table-column-properties style:column-width="1.882cm"/>
    </style:style>
    <style:style style:name="Таблица51.1" style:family="table-row">
      <style:table-row-properties style:keep-together="false" fo:keep-together="always" style:use-optimal-row-height="false"/>
    </style:style>
    <style:style style:name="Таблица51.A1" style:family="table-cell">
      <style:table-cell-properties style:vertical-align="middle" fo:padding="0.049cm" fo:border-left="0.002cm solid #000000" fo:border-right="none" fo:border-top="0.002cm solid #000000" fo:border-bottom="0.002cm solid #000000"/>
    </style:style>
    <style:style style:name="Таблица51.H1" style:family="table-cell">
      <style:table-cell-properties style:vertical-align="middle" fo:padding="0.049cm" fo:border="0.002cm solid #000000"/>
    </style:style>
    <style:style style:name="Таблица51.A2" style:family="table-cell">
      <style:table-cell-properties style:vertical-align="middle" fo:padding="0.049cm" fo:border-left="0.002cm solid #000000" fo:border-right="none" fo:border-top="none" fo:border-bottom="0.002cm solid #000000"/>
    </style:style>
    <style:style style:name="Таблица51.H2" style:family="table-cell">
      <style:table-cell-properties style:vertical-align="middle" fo:padding="0.049cm" fo:border-left="0.002cm solid #000000" fo:border-right="0.002cm solid #000000" fo:border-top="none" fo:border-bottom="0.002cm solid #000000"/>
    </style:style>
    <style:style style:name="Таблица52" style:family="table">
      <style:table-properties style:width="17.007cm" fo:margin-left="0cm" table:align="left"/>
    </style:style>
    <style:style style:name="Таблица52.A" style:family="table-column">
      <style:table-column-properties style:column-width="5.674cm"/>
    </style:style>
    <style:style style:name="Таблица52.B" style:family="table-column">
      <style:table-column-properties style:column-width="1.616cm"/>
    </style:style>
    <style:style style:name="Таблица52.C" style:family="table-column">
      <style:table-column-properties style:column-width="1.471cm"/>
    </style:style>
    <style:style style:name="Таблица52.D" style:family="table-column">
      <style:table-column-properties style:column-width="2.175cm"/>
    </style:style>
    <style:style style:name="Таблица52.E" style:family="table-column">
      <style:table-column-properties style:column-width="1.411cm"/>
    </style:style>
    <style:style style:name="Таблица52.F" style:family="table-column">
      <style:table-column-properties style:column-width="1.91cm"/>
    </style:style>
    <style:style style:name="Таблица52.G" style:family="table-column">
      <style:table-column-properties style:column-width="1.383cm"/>
    </style:style>
    <style:style style:name="Таблица52.H" style:family="table-column">
      <style:table-column-properties style:column-width="1.367cm"/>
    </style:style>
    <style:style style:name="Таблица52.1" style:family="table-row">
      <style:table-row-properties style:keep-together="false" fo:keep-together="always" style:use-optimal-row-height="false"/>
    </style:style>
    <style:style style:name="Таблица52.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52.B2" style:family="table-cell">
      <style:table-cell-properties fo:background-color="#ffffff" fo:padding-left="0.097cm" fo:padding-right="0.097cm" fo:padding-top="0cm" fo:padding-bottom="0cm" fo:border="0.002cm solid #000000">
        <style:background-image/>
      </style:table-cell-properties>
    </style:style>
    <style:style style:name="Таблица53" style:family="table">
      <style:table-properties style:width="16.895cm" fo:margin-left="0.079cm" table:align="left"/>
    </style:style>
    <style:style style:name="Таблица53.A" style:family="table-column">
      <style:table-column-properties style:column-width="0.933cm"/>
    </style:style>
    <style:style style:name="Таблица53.B" style:family="table-column">
      <style:table-column-properties style:column-width="4.016cm"/>
    </style:style>
    <style:style style:name="Таблица53.C" style:family="table-column">
      <style:table-column-properties style:column-width="8.565cm"/>
    </style:style>
    <style:style style:name="Таблица53.D" style:family="table-column">
      <style:table-column-properties style:column-width="3.38cm"/>
    </style:style>
    <style:style style:name="Таблица53.1" style:family="table-row">
      <style:table-row-properties style:keep-together="false" fo:keep-together="always" style:use-optimal-row-height="false"/>
    </style:style>
    <style:style style:name="Таблица53.A1" style:family="table-cell">
      <style:table-cell-properties style:vertical-align="middle" fo:padding="0.097cm" fo:border-left="0.002cm solid #000000" fo:border-right="none" fo:border-top="0.002cm solid #000000" fo:border-bottom="0.002cm solid #000000"/>
    </style:style>
    <style:style style:name="Таблица53.D1" style:family="table-cell">
      <style:table-cell-properties style:vertical-align="middle" fo:padding="0.097cm" fo:border="0.002cm solid #000000"/>
    </style:style>
    <style:style style:name="Таблица53.A2" style:family="table-cell">
      <style:table-cell-properties style:vertical-align="middle" fo:padding="0.097cm" fo:border-left="0.002cm solid #000000" fo:border-right="none" fo:border-top="none" fo:border-bottom="0.002cm solid #000000"/>
    </style:style>
    <style:style style:name="Таблица53.D2" style:family="table-cell">
      <style:table-cell-properties style:vertical-align="middle" fo:padding="0.097cm" fo:border-left="0.002cm solid #000000" fo:border-right="0.002cm solid #000000" fo:border-top="none" fo:border-bottom="0.002cm solid #000000"/>
    </style:style>
    <style:style style:name="Таблица54" style:family="table">
      <style:table-properties style:width="17.007cm" fo:margin-left="0cm" table:align="left"/>
    </style:style>
    <style:style style:name="Таблица54.A" style:family="table-column">
      <style:table-column-properties style:column-width="6.115cm"/>
    </style:style>
    <style:style style:name="Таблица54.B" style:family="table-column">
      <style:table-column-properties style:column-width="1.351cm"/>
    </style:style>
    <style:style style:name="Таблица54.C" style:family="table-column">
      <style:table-column-properties style:column-width="1.353cm"/>
    </style:style>
    <style:style style:name="Таблица54.D" style:family="table-column">
      <style:table-column-properties style:column-width="2.323cm"/>
    </style:style>
    <style:style style:name="Таблица54.E" style:family="table-column">
      <style:table-column-properties style:column-width="1.439cm"/>
    </style:style>
    <style:style style:name="Таблица54.F" style:family="table-column">
      <style:table-column-properties style:column-width="1.794cm"/>
    </style:style>
    <style:style style:name="Таблица54.G" style:family="table-column">
      <style:table-column-properties style:column-width="1.293cm"/>
    </style:style>
    <style:style style:name="Таблица54.H" style:family="table-column">
      <style:table-column-properties style:column-width="1.339cm"/>
    </style:style>
    <style:style style:name="Таблица54.A1" style:family="table-cell">
      <style:table-cell-properties style:vertical-align="middle" fo:background-color="#ffffff" fo:padding-left="0.097cm" fo:padding-right="0.097cm" fo:padding-top="0cm" fo:padding-bottom="0cm" fo:border="0.002cm solid #000000">
        <style:background-image/>
      </style:table-cell-properties>
    </style:style>
    <style:style style:name="Таблица54.B2" style:family="table-cell">
      <style:table-cell-properties fo:background-color="#ffffff" fo:padding-left="0.097cm" fo:padding-right="0.097cm" fo:padding-top="0cm" fo:padding-bottom="0cm" fo:border="0.002cm solid #000000">
        <style:background-image/>
      </style:table-cell-properties>
    </style:style>
    <style:style style:name="Таблица55" style:family="table">
      <style:table-properties style:width="16.907cm" fo:margin-left="0cm" table:align="left"/>
    </style:style>
    <style:style style:name="Таблица55.A" style:family="table-column">
      <style:table-column-properties style:column-width="0.64cm"/>
    </style:style>
    <style:style style:name="Таблица55.B" style:family="table-column">
      <style:table-column-properties style:column-width="3.013cm"/>
    </style:style>
    <style:style style:name="Таблица55.C" style:family="table-column">
      <style:table-column-properties style:column-width="2.314cm"/>
    </style:style>
    <style:style style:name="Таблица55.D" style:family="table-column">
      <style:table-column-properties style:column-width="2.103cm"/>
    </style:style>
    <style:style style:name="Таблица55.E" style:family="table-column">
      <style:table-column-properties style:column-width="2.208cm"/>
    </style:style>
    <style:style style:name="Таблица55.F" style:family="table-column">
      <style:table-column-properties style:column-width="2.604cm"/>
    </style:style>
    <style:style style:name="Таблица55.G" style:family="table-column">
      <style:table-column-properties style:column-width="2.078cm"/>
    </style:style>
    <style:style style:name="Таблица55.H" style:family="table-column">
      <style:table-column-properties style:column-width="1.947cm"/>
    </style:style>
    <style:style style:name="Таблица55.1" style:family="table-row">
      <style:table-row-properties style:keep-together="false" fo:keep-together="always" style:use-optimal-row-height="false"/>
    </style:style>
    <style:style style:name="Таблица55.A1" style:family="table-cell">
      <style:table-cell-properties style:vertical-align="middle" fo:padding="0.049cm" fo:border-left="0.002cm solid #000000" fo:border-right="none" fo:border-top="0.002cm solid #000000" fo:border-bottom="0.002cm solid #000000"/>
    </style:style>
    <style:style style:name="Таблица55.H1" style:family="table-cell">
      <style:table-cell-properties style:vertical-align="middle" fo:padding="0.049cm" fo:border="0.002cm solid #000000"/>
    </style:style>
    <style:style style:name="Таблица55.A2" style:family="table-cell">
      <style:table-cell-properties style:vertical-align="middle" fo:padding="0.049cm" fo:border-left="0.002cm solid #000000" fo:border-right="none" fo:border-top="none" fo:border-bottom="0.002cm solid #000000"/>
    </style:style>
    <style:style style:name="Таблица55.H2" style:family="table-cell">
      <style:table-cell-properties style:vertical-align="middle" fo:padding="0.049cm" fo:border-left="0.002cm solid #000000" fo:border-right="0.002cm solid #000000" fo:border-top="none" fo:border-bottom="0.002cm solid #000000"/>
    </style:style>
    <style:style style:name="Таблица56" style:family="table">
      <style:table-properties style:width="17.007cm" fo:margin-left="0cm" table:align="left"/>
    </style:style>
    <style:style style:name="Таблица56.A" style:family="table-column">
      <style:table-column-properties style:column-width="5.586cm"/>
    </style:style>
    <style:style style:name="Таблица56.B" style:family="table-column">
      <style:table-column-properties style:column-width="1.558cm"/>
    </style:style>
    <style:style style:name="Таблица56.C" style:family="table-column">
      <style:table-column-properties style:column-width="1.469cm"/>
    </style:style>
    <style:style style:name="Таблица56.D" style:family="table-column">
      <style:table-column-properties style:column-width="2.117cm"/>
    </style:style>
    <style:style style:name="Таблица56.E" style:family="table-column">
      <style:table-column-properties style:column-width="1.499cm"/>
    </style:style>
    <style:style style:name="Таблица56.F" style:family="table-column">
      <style:table-column-properties style:column-width="2.058cm"/>
    </style:style>
    <style:style style:name="Таблица56.G" style:family="table-column">
      <style:table-column-properties style:column-width="1.381cm"/>
    </style:style>
    <style:style style:name="Таблица56.H" style:family="table-column">
      <style:table-column-properties style:column-width="1.339cm"/>
    </style:style>
    <style:style style:name="Таблица56.1" style:family="table-row">
      <style:table-row-properties style:keep-together="false" fo:keep-together="always" style:use-optimal-row-height="false"/>
    </style:style>
    <style:style style:name="Таблица56.A1" style:family="table-cell">
      <style:table-cell-properties fo:background-color="#ffffff" fo:padding-left="0.097cm" fo:padding-right="0.097cm" fo:padding-top="0cm" fo:padding-bottom="0cm" fo:border="0.002cm solid #000000">
        <style:background-image/>
      </style:table-cell-properties>
    </style:style>
    <style:style style:name="Таблица86" style:family="table">
      <style:table-properties style:width="16.903cm" fo:margin-left="0cm" table:align="left"/>
    </style:style>
    <style:style style:name="Таблица86.A" style:family="table-column">
      <style:table-column-properties style:column-width="0.864cm"/>
    </style:style>
    <style:style style:name="Таблица86.B" style:family="table-column">
      <style:table-column-properties style:column-width="4.009cm"/>
    </style:style>
    <style:style style:name="Таблица86.D" style:family="table-column">
      <style:table-column-properties style:column-width="8.02cm"/>
    </style:style>
    <style:style style:name="Таблица86.1" style:family="table-row">
      <style:table-row-properties style:keep-together="false" fo:keep-together="always" style:use-optimal-row-height="false"/>
    </style:style>
    <style:style style:name="Таблица86.A1" style:family="table-cell">
      <style:table-cell-properties style:vertical-align="middle" fo:padding="0.097cm" fo:border-left="0.002cm solid #000000" fo:border-right="none" fo:border-top="0.002cm solid #000000" fo:border-bottom="0.002cm solid #000000"/>
    </style:style>
    <style:style style:name="Таблица86.D1" style:family="table-cell">
      <style:table-cell-properties style:vertical-align="middle" fo:padding="0.097cm" fo:border="0.002cm solid #000000"/>
    </style:style>
    <style:style style:name="Таблица86.B2" style:family="table-cell">
      <style:table-cell-properties style:vertical-align="middle" fo:padding="0.097cm" fo:border-left="0.002cm solid #000000" fo:border-right="none" fo:border-top="none" fo:border-bottom="0.002cm solid #000000"/>
    </style:style>
    <style:style style:name="Таблица86.A3" style:family="table-cell">
      <style:table-cell-properties fo:padding="0.097cm" fo:border-left="0.002cm solid #000000" fo:border-right="none" fo:border-top="none" fo:border-bottom="0.002cm solid #000000"/>
    </style:style>
    <style:style style:name="Таблица86.D3" style:family="table-cell">
      <style:table-cell-properties fo:padding="0.097cm" fo:border-left="0.002cm solid #000000" fo:border-right="0.002cm solid #000000" fo:border-top="none" fo:border-bottom="0.002cm solid #000000"/>
    </style:style>
    <style:style style:name="Таблица2" style:family="table">
      <style:table-properties style:width="16.88cm" table:align="left"/>
    </style:style>
    <style:style style:name="Таблица2.A" style:family="table-column">
      <style:table-column-properties style:column-width="8.44cm"/>
    </style:style>
    <style:style style:name="Таблица2.B" style:family="table-column">
      <style:table-column-properties style:column-width="3.334cm"/>
    </style:style>
    <style:style style:name="Таблица2.C" style:family="table-column">
      <style:table-column-properties style:column-width="5.106cm"/>
    </style:style>
    <style:style style:name="Таблица2.A1" style:family="table-cell">
      <style:table-cell-properties style:vertical-align="bottom"/>
    </style:style>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center" style:justify-single-word="false"/>
      <style:text-properties fo:font-size="10pt" fo:font-weight="bold" style:font-size-asian="10pt" style:font-weight-asian="bold" style:font-size-complex="10pt"/>
    </style:style>
    <style:style style:name="P5"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6" style:family="paragraph" style:parent-style-name="Table_20_Contents">
      <style:text-properties fo:font-size="10pt" style:font-size-asian="10pt" style:font-size-complex="10pt"/>
    </style:style>
    <style:style style:name="P7" style:family="paragraph" style:parent-style-name="Table_20_Contents">
      <style:paragraph-properties fo:text-align="center" style:justify-single-word="false"/>
      <style:text-properties fo:font-size="10pt" style:font-size-asian="10pt" style:font-size-complex="10pt"/>
    </style:style>
    <style:style style:name="P8" style:family="paragraph" style:parent-style-name="Table_20_Contents">
      <style:paragraph-properties fo:text-align="end" style:justify-single-word="false"/>
      <style:text-properties fo:font-size="10pt" style:font-size-asian="10pt" style:font-size-complex="10pt"/>
    </style:style>
    <style:style style:name="P9" style:family="paragraph" style:parent-style-name="Table_20_Contents">
      <style:paragraph-properties fo:text-align="justify" style:justify-single-word="false"/>
      <style:text-properties fo:font-size="10pt" style:font-name-asian="Times New Roman" style:font-size-asian="10pt" style:font-name-complex="Times New Roman"/>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text-properties fo:font-size="11pt" fo:font-weight="bold" style:font-name-asian="Calibri" style:font-size-asian="11pt" style:font-weight-asian="bold" style:font-name-complex="Calibri" style:font-weight-complex="bold"/>
    </style:style>
    <style:style style:name="P12" style:family="paragraph" style:parent-style-name="Table_20_Contents">
      <style:paragraph-properties fo:text-align="justify" style:justify-single-word="false"/>
      <style:text-properties fo:font-size="11pt" style:font-name-asian="Calibri" style:font-size-asian="11pt" style:font-name-complex="Calibri"/>
    </style:style>
    <style:style style:name="P13" style:family="paragraph" style:parent-style-name="Table_20_Contents">
      <style:paragraph-properties fo:margin-top="0cm" fo:margin-bottom="0.499cm" fo:line-height="150%" fo:text-align="justify" style:justify-single-word="false" fo:padding="0cm" fo:border="none"/>
    </style:style>
    <style:style style:name="P14" style:family="paragraph" style:parent-style-name="Table_20_Contents">
      <style:paragraph-properties fo:margin-top="0cm" fo:margin-bottom="0.499cm" fo:line-height="150%" fo:text-align="end" style:justify-single-word="false" fo:padding="0cm" fo:border="none"/>
      <style:text-properties fo:font-size="14pt"/>
    </style:style>
    <style:style style:name="P15"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style>
    <style:style style:name="P16"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17"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10pt" style:font-size-asian="10pt" style:font-size-complex="10pt"/>
    </style:style>
    <style:style style:name="P18" style:family="paragraph" style:parent-style-name="Table_20_Contents">
      <style:paragraph-properties fo:margin-left="0.007cm" fo:margin-right="0.007cm" fo:text-align="end" style:justify-single-word="false" fo:text-indent="0cm" style:auto-text-indent="false">
        <style:tab-stops/>
      </style:paragraph-properties>
      <style:text-properties fo:font-size="10pt" style:font-size-asian="10pt" style:font-size-complex="10pt"/>
    </style:style>
    <style:style style:name="P19" style:family="paragraph" style:parent-style-name="Table_20_Contents">
      <style:paragraph-properties fo:margin-left="0.007cm" fo:margin-right="0.007cm" fo:text-indent="0cm" style:auto-text-indent="false">
        <style:tab-stops/>
      </style:paragraph-properties>
      <style:text-properties fo:font-size="10pt" style:font-size-asian="10pt" style:font-size-complex="10pt"/>
    </style:style>
    <style:style style:name="P20" style:family="paragraph" style:parent-style-name="Table_20_Contents">
      <style:paragraph-properties fo:margin-left="0.007cm" fo:margin-right="0.007cm" fo:text-indent="0cm" style:auto-text-indent="false">
        <style:tab-stops/>
      </style:paragraph-properties>
      <style:text-properties fo:font-size="2pt" style:font-size-asian="2pt" style:font-size-complex="2pt"/>
    </style:style>
    <style:style style:name="P21" style:family="paragraph" style:parent-style-name="Table_20_Contents">
      <style:paragraph-properties fo:margin-left="0.007cm" fo:margin-right="0.007cm" fo:text-align="center" style:justify-single-word="false" fo:text-indent="0cm" style:auto-text-indent="false">
        <style:tab-stops/>
      </style:paragraph-properties>
      <style:text-properties fo:font-size="2pt" fo:font-weight="bold" style:font-size-asian="2pt" style:font-weight-asian="bold" style:font-size-complex="2pt"/>
    </style:style>
    <style:style style:name="P22" style:family="paragraph" style:parent-style-name="Table_20_Contents">
      <style:paragraph-properties fo:margin-left="0cm" fo:margin-right="0.007cm" fo:text-align="center" style:justify-single-word="false" fo:text-indent="0cm" style:auto-text-indent="false"/>
      <style:text-properties fo:font-size="10pt" style:font-size-asian="10pt" style:font-size-complex="10pt"/>
    </style:style>
    <style:style style:name="P23" style:family="paragraph" style:parent-style-name="Table_20_Contents">
      <style:paragraph-properties fo:margin-left="-0.012cm" fo:margin-right="0.728cm" fo:text-align="end" style:justify-single-word="false" fo:text-indent="0cm" style:auto-text-indent="false">
        <style:tab-stops/>
      </style:paragraph-properties>
    </style:style>
    <style:style style:name="P24" style:family="paragraph" style:parent-style-name="Table_20_Contents">
      <style:paragraph-properties fo:margin-left="-0.012cm" fo:margin-right="0.785cm" fo:text-align="end" style:justify-single-word="false" fo:text-indent="0cm" style:auto-text-indent="false">
        <style:tab-stops/>
      </style:paragraph-properties>
    </style:style>
    <style:style style:name="P25" style:family="paragraph" style:parent-style-name="Text_20_body" style:master-page-name="">
      <style:paragraph-properties fo:margin-left="0cm" fo:margin-right="0cm" fo:margin-top="0cm" fo:margin-bottom="0cm" fo:line-height="150%" fo:text-align="justify" style:justify-single-word="false" fo:text-indent="1.499cm" style:auto-text-indent="false" style:page-number="auto"/>
      <style:text-properties style:font-name="Times New Roman" fo:font-size="14pt" style:font-size-asian="14pt" style:font-size-complex="14pt"/>
    </style:style>
    <style:style style:name="P26" style:family="paragraph" style:parent-style-name="Table_20_Contents">
      <style:paragraph-properties fo:margin-left="0cm" fo:margin-right="0cm" fo:margin-top="0cm" fo:margin-bottom="0cm" fo:line-height="150%" fo:text-align="justify" style:justify-single-word="false" fo:text-indent="1.499cm" style:auto-text-indent="false" fo:padding="0cm" fo:border="non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center" style:justify-single-word="false" fo:text-indent="1.499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30" style:family="paragraph" style:parent-style-name="Text_20_body">
      <style:paragraph-properties fo:line-height="150%" fo:text-align="center" style:justify-single-word="false"/>
      <style:text-properties fo:font-size="14pt" style:font-size-asian="14pt" style:font-size-complex="14pt"/>
    </style:style>
    <style:style style:name="P31" style:family="paragraph" style:parent-style-name="Text_20_body">
      <style:paragraph-properties fo:line-height="100%" fo:text-align="center" style:justify-single-word="false"/>
      <style:text-properties fo:font-size="14pt"/>
    </style:style>
    <style:style style:name="P32" style:family="paragraph" style:parent-style-name="Text_20_body">
      <style:paragraph-properties fo:line-height="100%" fo:text-align="justify" style:justify-single-word="false"/>
    </style:style>
    <style:style style:name="P33" style:family="paragraph" style:parent-style-name="Text_20_body">
      <style:paragraph-properties fo:line-height="150%" fo:text-align="justify" style:justify-single-word="false"/>
      <style:text-properties style:font-name="Times New Roman" fo:font-size="10pt" style:font-size-asian="10pt" style:font-size-complex="10pt"/>
    </style:style>
    <style:style style:name="P34" style:family="paragraph" style:parent-style-name="Text_20_body">
      <style:paragraph-properties fo:margin-top="0cm" fo:margin-bottom="0cm" fo:line-height="100%" fo:text-align="center" style:justify-single-word="false"/>
      <style:text-properties fo:font-size="14pt"/>
    </style:style>
    <style:style style:name="P35" style:family="paragraph" style:parent-style-name="Text_20_body">
      <style:paragraph-properties fo:margin-top="0cm" fo:margin-bottom="0cm" fo:line-height="150%" fo:text-align="justify" style:justify-single-word="false"/>
      <style:text-properties fo:font-size="14pt"/>
    </style:style>
    <style:style style:name="P36" style:family="paragraph" style:parent-style-name="Text_20_body">
      <style:paragraph-properties fo:margin-top="0cm" fo:margin-bottom="0cm" fo:text-align="justify" style:justify-single-word="false"/>
      <style:text-properties fo:font-size="10pt" fo:font-weight="bold" style:font-size-asian="10pt" style:font-weight-asian="bold" style:font-size-complex="10pt"/>
    </style:style>
    <style:style style:name="P37" style:family="paragraph" style:parent-style-name="Text_20_body">
      <style:paragraph-properties fo:margin-top="0cm" fo:margin-bottom="0cm" fo:line-height="150%" fo:text-align="justify" style:justify-single-word="false"/>
      <style:text-properties fo:font-size="10pt" fo:font-weight="bold" style:font-size-asian="10pt" style:font-weight-asian="bold" style:font-size-complex="10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fo:color="#000000" style:font-name="Times New Roman1" fo:font-size="14pt"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style:font-name="Times New Roman1" fo:font-size="14pt"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81cm"/>
        </style:tab-stops>
      </style:paragraph-properties>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font-style-complex="italic"/>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tyle-complex="italic"/>
    </style:style>
    <style:style style:name="P49"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fo:font-weight="bold" style:font-size-asian="14pt" style:font-weight-asian="bold"/>
    </style:style>
    <style:style style:name="P50"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font-size-asian="14pt" style:font-size-complex="14pt" style:font-style-complex="italic"/>
    </style:style>
    <style:style style:name="P51"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font-size-asian="14pt"/>
    </style:style>
    <style:style style:name="P52"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style>
    <style:style style:name="P53"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font-size-asian="14pt"/>
    </style:style>
    <style:style style:name="P54"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font-size-asian="14pt"/>
    </style:style>
    <style:style style:name="P55"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style>
    <style:style style:name="P56"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style>
    <style:style style:name="P57"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fo:color="#000000" style:font-name="Times New Roman1" fo:font-size="14pt" style:font-size-asian="14pt" style:font-size-complex="14pt"/>
    </style:style>
    <style:style style:name="P58"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59"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 fo:font-size="14pt" style:font-size-asian="14pt" style:font-size-complex="14pt"/>
    </style:style>
    <style:style style:name="P60"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style:font-size-asian="14pt" style:font-size-complex="14pt"/>
    </style:style>
    <style:style style:name="P62"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fo:background-color="#ffffff" style:font-size-asian="14pt" style:font-size-complex="14pt"/>
    </style:style>
    <style:style style:name="P63"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fo:color="#000000" style:font-name="Times New Roman1" fo:font-size="14pt" fo:font-weight="bold" style:font-size-asian="14pt" style:font-weight-asian="bold" style:font-size-complex="14pt" style:font-weight-complex="bold"/>
    </style:style>
    <style:style style:name="P64"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style>
    <style:style style:name="P65"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ize-complex="14pt" style:font-style-complex="italic"/>
    </style:style>
    <style:style style:name="P66"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font-style-complex="italic"/>
    </style:style>
    <style:style style:name="P67" style:family="paragraph" style:parent-style-name="Text_20_body">
      <style:paragraph-properties fo:margin-left="0cm" fo:margin-right="0cm" fo:margin-top="0cm" fo:margin-bottom="0cm" fo:line-height="150%" fo:text-align="justify" style:justify-single-word="false" fo:text-indent="1.252cm" style:auto-text-indent="false"/>
      <style:text-properties fo:font-size="14pt" style:font-size-asian="14pt"/>
    </style:style>
    <style:style style:name="P68" style:family="paragraph" style:parent-style-name="Text_20_body">
      <style:paragraph-properties fo:margin-left="0cm" fo:margin-right="0cm" fo:margin-top="0cm" fo:margin-bottom="0cm" fo:line-height="150%" fo:text-align="justify" style:justify-single-word="false" fo:text-indent="1.252cm" style:auto-text-indent="false"/>
    </style:style>
    <style:style style:name="P69" style:family="paragraph" style:parent-style-name="Text_20_body">
      <style:paragraph-properties fo:margin-left="0cm" fo:margin-right="0cm" fo:margin-top="0cm" fo:margin-bottom="0cm" fo:line-height="150%" fo:text-align="end" style:justify-single-word="false" fo:text-indent="1.252cm" style:auto-text-indent="false"/>
      <style:text-properties fo:font-size="10pt" fo:font-weight="bold" style:font-size-asian="10pt" style:font-weight-asian="bold" style:font-size-complex="10pt" style:font-weight-complex="bold"/>
    </style:style>
    <style:style style:name="P70" style:family="paragraph" style:parent-style-name="Text_20_body">
      <style:paragraph-properties fo:margin-left="0cm" fo:margin-right="0cm" fo:margin-top="0cm" fo:margin-bottom="0cm" fo:line-height="150%" fo:text-align="justify" style:justify-single-word="false" fo:text-indent="0.028cm" style:auto-text-indent="false"/>
      <style:text-properties fo:font-weight="bold" style:font-weight-asian="bold"/>
    </style:style>
    <style:style style:name="P71" style:family="paragraph" style:parent-style-name="Text_20_body">
      <style:paragraph-properties fo:margin-left="0cm" fo:margin-right="0cm" fo:margin-top="0cm" fo:margin-bottom="0cm" fo:line-height="150%" fo:text-align="justify" style:justify-single-word="false" fo:text-indent="1.21cm" style:auto-text-indent="false"/>
    </style:style>
    <style:style style:name="P72"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style>
    <style:style style:name="P73"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font-size-complex="14pt" style:font-style-complex="italic"/>
    </style:style>
    <style:style style:name="P74" style:family="paragraph" style:parent-style-name="Text_20_body">
      <style:paragraph-properties fo:margin-left="0cm" fo:margin-right="0cm" fo:margin-top="0cm" fo:margin-bottom="0cm" fo:line-height="150%" fo:text-align="justify" style:justify-single-word="false" fo:text-indent="1.21cm" style:auto-text-indent="false"/>
      <style:text-properties fo:font-size="14pt" style:font-size-asian="14pt" style:font-style-complex="italic"/>
    </style:style>
    <style:style style:name="P75" style:family="paragraph" style:parent-style-name="Text_20_body">
      <style:paragraph-properties fo:margin-left="0cm" fo:margin-right="0cm" fo:margin-top="0.199cm" fo:margin-bottom="0cm" fo:line-height="150%" fo:text-align="end" style:justify-single-word="false" fo:text-indent="1.21cm" style:auto-text-indent="false"/>
      <style:text-properties fo:font-size="10pt" fo:font-weight="bold" style:font-size-asian="10pt" style:font-weight-asian="bold" style:font-size-complex="10pt" style:font-weight-complex="bold"/>
    </style:style>
    <style:style style:name="P76" style:family="paragraph" style:parent-style-name="Text_20_body">
      <style:paragraph-properties fo:margin-left="0cm" fo:margin-right="0cm" fo:margin-top="0.199cm" fo:margin-bottom="0cm" fo:line-height="150%" fo:text-align="justify" style:justify-single-word="false" fo:text-indent="1.21cm" style:auto-text-indent="false"/>
    </style:style>
    <style:style style:name="P77"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font-size-asian="14pt" style:font-size-complex="14pt" style:font-style-complex="italic"/>
    </style:style>
    <style:style style:name="P78" style:family="paragraph" style:parent-style-name="Text_20_body">
      <style:paragraph-properties fo:margin-left="0cm" fo:margin-right="0cm" fo:margin-top="0cm" fo:margin-bottom="0cm" fo:line-height="150%" fo:text-align="justify" style:justify-single-word="false" fo:text-indent="1.048cm" style:auto-text-indent="false"/>
      <style:text-properties fo:font-size="14pt" style:font-size-asian="14pt"/>
    </style:style>
    <style:style style:name="P79" style:family="paragraph" style:parent-style-name="Standard">
      <style:paragraph-properties fo:line-height="150%"/>
      <style:text-properties fo:font-size="14pt" style:font-size-asian="14pt" style:font-size-complex="14pt"/>
    </style:style>
    <style:style style:name="P80"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style>
    <style:style style:name="P81" style:family="paragraph" style:parent-style-name="Standard">
      <style:text-properties fo:font-size="10pt" style:font-name-asian="Times New Roman" style:font-size-asian="10pt" style:font-name-complex="Times New Roman"/>
    </style:style>
    <style:style style:name="P82" style:family="paragraph" style:parent-style-name="Standard">
      <style:text-properties fo:font-size="10pt" style:font-name-asian="Times New Roman" style:font-size-asian="10pt" style:font-name-complex="Times New Roman" style:font-size-complex="10pt"/>
    </style:style>
    <style:style style:name="P83" style:family="paragraph" style:parent-style-name="Standard">
      <style:paragraph-properties fo:text-align="end" style:justify-single-word="false"/>
      <style:text-properties fo:font-size="10pt" style:font-name-asian="Times New Roman" style:font-size-asian="10pt" style:font-name-complex="Times New Roman" style:font-size-complex="10pt"/>
    </style:style>
    <style:style style:name="P84" style:family="paragraph" style:parent-style-name="Standard">
      <style:paragraph-properties fo:text-align="end" style:justify-single-word="false"/>
    </style:style>
    <style:style style:name="P85" style:family="paragraph" style:parent-style-name="Standard">
      <style:paragraph-properties fo:margin-left="0cm" fo:margin-right="0cm" fo:line-height="100%" fo:text-align="justify" style:justify-single-word="false" fo:text-indent="0cm" style:auto-text-indent="false"/>
      <style:text-properties fo:font-size="14pt" style:font-size-asian="14pt" style:font-size-complex="14pt"/>
    </style:style>
    <style:style style:name="P86" style:family="paragraph" style:parent-style-name="Standard">
      <style:paragraph-properties fo:margin-left="9.869cm" fo:margin-right="0cm" fo:line-height="100%" fo:text-align="justify" style:justify-single-word="false" fo:text-indent="0cm" style:auto-text-indent="false"/>
      <style:text-properties fo:font-size="14pt" style:font-size-asian="14pt" style:font-size-complex="14pt"/>
    </style:style>
    <style:style style:name="P87" style:family="paragraph" style:parent-style-name="Standard">
      <style:paragraph-properties fo:margin-left="0cm" fo:margin-right="0cm" fo:text-indent="1.244cm" style:auto-text-indent="false"/>
    </style:style>
    <style:style style:name="P88" style:family="paragraph" style:parent-style-name="Standard">
      <style:paragraph-properties fo:margin-left="0cm" fo:margin-right="0cm" fo:line-height="150%" fo:text-align="justify" style:justify-single-word="false" fo:text-indent="1.244cm" style:auto-text-indent="false"/>
      <style:text-properties fo:font-size="14pt" style:font-name-asian="Times New Roman" style:font-size-asian="14pt" style:font-name-complex="Times New Roman"/>
    </style:style>
    <style:style style:name="P89" style:family="paragraph" style:parent-style-name="Standard">
      <style:paragraph-properties fo:margin-left="0cm" fo:margin-right="0cm" fo:text-align="justify" style:justify-single-word="false" fo:text-indent="1.244cm" style:auto-text-indent="false"/>
      <style:text-properties fo:font-size="14pt" style:font-name-asian="Times New Roman" style:font-size-asian="14pt" style:font-name-complex="Times New Roman" style:font-size-complex="14pt"/>
    </style:style>
    <style:style style:name="P90" style:family="paragraph" style:parent-style-name="Standard">
      <style:paragraph-properties fo:margin-left="0cm" fo:margin-right="0cm" fo:margin-top="0.199cm" fo:margin-bottom="0cm" fo:line-height="150%" fo:text-align="justify" style:justify-single-word="false" fo:text-indent="1.244cm" style:auto-text-indent="false"/>
    </style:style>
    <style:style style:name="P91" style:family="paragraph" style:parent-style-name="Standard">
      <style:paragraph-properties fo:margin-left="0cm" fo:margin-right="0cm" fo:margin-top="0.199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92" style:family="paragraph" style:parent-style-name="Standard">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93" style:family="paragraph" style:parent-style-name="Standard" style:master-page-name="First_20_Page">
      <style:paragraph-properties fo:line-height="150%" style:page-number="auto"/>
      <style:text-properties fo:font-size="14pt" style:font-size-asian="14pt" style:font-size-complex="14pt"/>
    </style:style>
    <style:style style:name="P94" style:family="paragraph" style:parent-style-name="Standard" style:master-page-name="First_20_Page">
      <style:paragraph-properties fo:margin-left="0cm" fo:margin-right="0cm" fo:line-height="100%" fo:text-align="justify" style:justify-single-word="false" fo:text-indent="0cm" style:auto-text-indent="false" style:page-number="auto"/>
      <style:text-properties fo:font-size="14pt" style:font-size-asian="14pt" style:font-size-complex="14pt"/>
    </style:style>
    <style:style style:name="P95" style:family="paragraph" style:parent-style-name="Text_20_body">
      <style:paragraph-properties fo:line-height="100%" fo:text-align="justify" style:justify-single-word="false"/>
    </style:style>
    <style:style style:name="P96"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tab-stop style:position="1.836cm"/>
        </style:tab-stops>
      </style:paragraph-properties>
      <style:text-properties fo:font-size="14pt" style:font-size-asian="14pt" style:font-style-complex="italic"/>
    </style:style>
    <style:style style:name="P97" style:family="paragraph" style:parent-style-name="Table_20_Contents" style:master-page-name="First_20_Page">
      <style:paragraph-properties fo:line-height="150%" style:page-number="auto"/>
      <style:text-properties fo:font-size="14pt" style:font-size-asian="14pt" style:font-size-complex="14pt"/>
    </style:style>
    <style:style style:name="P98" style:family="paragraph" style:parent-style-name="Table_20_Contents" style:master-page-name="First_20_Page">
      <style:paragraph-properties fo:text-align="center" style:justify-single-word="false" style:page-number="auto"/>
      <style:text-properties fo:font-size="11pt" fo:font-weight="bold" style:font-name-asian="Calibri" style:font-size-asian="11pt" style:font-weight-asian="bold" style:font-name-complex="Calibri" style:font-weight-complex="bold"/>
    </style:style>
    <style:style style:name="P99" style:family="paragraph" style:parent-style-name="Table_20_Contents" style:master-page-name="First_20_Page">
      <style:paragraph-properties fo:text-align="justify" style:justify-single-word="false" style:page-number="auto"/>
      <style:text-properties fo:font-size="11pt" style:font-name-asian="Calibri" style:font-size-asian="11pt" style:font-name-complex="Calibri"/>
    </style:style>
    <style:style style:name="P100" style:family="paragraph" style:parent-style-name="Table_20_Contents" style:master-page-name="First_20_Page">
      <style:paragraph-properties fo:margin-top="0cm" fo:margin-bottom="0.499cm" fo:line-height="150%" fo:text-align="start" style:justify-single-word="false" style:page-number="auto" fo:padding="0cm" fo:border="none"/>
      <style:text-properties fo:font-size="14pt"/>
    </style:style>
    <style:style style:name="P101" style:family="paragraph" style:parent-style-name="Table_20_Contents" style:master-page-name="First_20_Page">
      <style:paragraph-properties fo:margin-left="0cm" fo:margin-right="0cm" fo:margin-top="0cm" fo:margin-bottom="0cm" fo:line-height="150%" fo:text-align="justify" style:justify-single-word="false" fo:text-indent="1.499cm" style:auto-text-indent="false" style:page-number="auto" fo:padding="0cm" fo:border="none"/>
      <style:text-properties style:font-name="Times New Roman" fo:font-size="14pt" style:font-size-asian="14pt" style:font-size-complex="14pt"/>
    </style:style>
    <style:style style:name="T1" style:family="text">
      <style:text-properties style:font-name="Times New Roman1"/>
    </style:style>
    <style:style style:name="T2" style:family="text">
      <style:text-properties style:font-name="Times New Roman1" fo:font-size="10pt" style:font-size-asian="10pt" style:font-size-complex="10pt"/>
    </style:style>
    <style:style style:name="T3" style:family="text">
      <style:text-properties style:font-name="Times New Roman1" fo:font-size="10pt" style:font-name-asian="Times New Roman" style:font-size-asian="10pt" style:font-name-complex="Times New Roman" style:font-size-complex="10pt"/>
    </style:style>
    <style:style style:name="T4" style:family="text">
      <style:text-properties style:font-name="Times New Roman1" fo:font-size="14pt" style:font-size-asian="14pt" style:font-size-complex="14pt"/>
    </style:style>
    <style:style style:name="T5" style:family="text">
      <style:text-properties style:font-name="Times New Roman1" fo:font-size="14pt" style:font-size-asian="14pt" style:font-size-complex="14pt" style:font-style-complex="italic"/>
    </style:style>
    <style:style style:name="T6" style:family="text">
      <style:text-properties style:font-name="Times New Roman1" fo:font-size="14pt" fo:language="ru" fo:country="RU" style:font-size-asian="14pt" style:font-size-complex="14pt"/>
    </style:style>
    <style:style style:name="T7" style:family="text">
      <style:text-properties style:font-name="Times New Roman1" fo:font-size="14pt" fo:language="ru" fo:country="RU" style:font-size-asian="14pt" style:font-size-complex="14pt" style:font-style-complex="italic"/>
    </style:style>
    <style:style style:name="T8" style:family="text">
      <style:text-properties style:font-name="Times New Roman1" fo:font-size="14pt" fo:background-color="transparent" style:font-size-asian="14pt" style:font-size-complex="14pt"/>
    </style:style>
    <style:style style:name="T9" style:family="text">
      <style:text-properties style:font-name="Times New Roman1" style:font-size-complex="14pt"/>
    </style:style>
    <style:style style:name="T10" style:family="text">
      <style:text-properties style:font-name="Times New Roman1" fo:language="ru" fo:country="RU"/>
    </style:style>
    <style:style style:name="T11" style:family="text">
      <style:text-properties style:font-name="Times New Roman1" style:font-size-asian="14pt" style:font-size-complex="14pt"/>
    </style:style>
    <style:style style:name="T12" style:family="text">
      <style:text-properties style:font-name="Times New Roman"/>
    </style:style>
    <style:style style:name="T13" style:family="text">
      <style:text-properties style:font-name="Times New Roman" fo:font-size="14pt" style:font-size-asian="14pt" style:font-size-complex="14pt"/>
    </style:style>
    <style:style style:name="T14" style:family="text">
      <style:text-properties fo:color="#000000"/>
    </style:style>
    <style:style style:name="T15" style:family="text">
      <style:text-properties fo:color="#000000" style:font-size-asian="14pt" style:font-size-complex="14pt"/>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1"/>
    </style:style>
    <style:style style:name="T18" style:family="text">
      <style:text-properties fo:color="#000000" style:font-name="Times New Roman1" fo:font-size="14pt" style:font-size-asian="14pt" style:font-size-complex="14pt"/>
    </style:style>
    <style:style style:name="T19" style:family="text">
      <style:text-properties fo:color="#000000" style:font-name="Times New Roman1" fo:font-style="normal" style:font-style-asian="normal" style:font-style-complex="normal"/>
    </style:style>
    <style:style style:name="T20" style:family="text">
      <style:text-properties fo:color="#000000" fo:background-color="transparent"/>
    </style:style>
    <style:style style:name="T21" style:family="text">
      <style:text-properties fo:color="#333333" fo:language="ru" fo:country="RU"/>
    </style:style>
    <style:style style:name="T22" style:family="text">
      <style:text-properties fo:color="#333333" fo:language="ru" fo:country="RU" style:font-size-asian="14pt" style:font-size-complex="14pt"/>
    </style:style>
    <style:style style:name="T23" style:family="text">
      <style:text-properties fo:language="en" fo:country="US"/>
    </style:style>
    <style:style style:name="T24" style:family="text">
      <style:text-properties style:use-window-font-color="true"/>
    </style:style>
    <style:style style:name="T25" style:family="text">
      <style:text-properties style:use-window-font-color="true" style:font-name="Times New Roman1"/>
    </style:style>
    <style:style style:name="T26" style:family="text">
      <style:text-properties style:use-window-font-color="true" style:font-name="Times New Roman1" fo:font-size="14pt" style:font-size-asian="14pt" style:font-size-complex="14pt"/>
    </style:style>
    <style:style style:name="T27" style:family="text">
      <style:text-properties style:use-window-font-color="true" style:font-name="Times New Roman1" fo:font-size="14pt" fo:background-color="transparent" style:font-size-asian="14pt" style:font-size-complex="14pt"/>
    </style:style>
    <style:style style:name="T28" style:family="text">
      <style:text-properties style:use-window-font-color="true" style:font-name="Times New Roman1" fo:background-color="transparent"/>
    </style:style>
    <style:style style:name="T29" style:family="text">
      <style:text-properties style:use-window-font-color="true" fo:font-size="14pt" fo:font-weight="bold" style:font-size-asian="14pt" style:font-weight-asian="bold" style:font-style-complex="italic"/>
    </style:style>
    <style:style style:name="T30" style:family="text">
      <style:text-properties style:use-window-font-color="true" fo:font-size="14pt" fo:font-style="italic" style:font-size-asian="14pt" style:font-style-asian="italic" style:font-style-complex="italic"/>
    </style:style>
    <style:style style:name="T31" style:family="text">
      <style:text-properties style:use-window-font-color="true" fo:font-size="14pt" style:font-size-asian="14pt" style:font-style-complex="italic"/>
    </style:style>
    <style:style style:name="T32" style:family="text">
      <style:text-properties style:use-window-font-color="true" fo:font-size="14pt" style:font-size-asian="14pt" style:font-size-complex="14pt" style:font-style-complex="italic"/>
    </style:style>
    <style:style style:name="T33" style:family="text">
      <style:text-properties fo:language="ru" fo:country="RU"/>
    </style:style>
    <style:style style:name="T34" style:family="text">
      <style:text-properties fo:font-size="14pt" style:font-size-asian="14pt"/>
    </style:style>
    <style:style style:name="T35" style:family="text">
      <style:text-properties fo:font-size="14pt" style:font-size-asian="14pt" style:font-size-complex="14pt"/>
    </style:style>
    <style:style style:name="T36" style:family="text">
      <style:text-properties fo:font-size="14pt" style:font-size-asian="14pt" style:font-size-complex="14pt" style:font-style-complex="italic"/>
    </style:style>
    <style:style style:name="T37" style:family="text">
      <style:text-properties fo:font-size="14pt" style:font-size-asian="14pt" style:font-style-complex="italic"/>
    </style:style>
    <style:style style:name="T38" style:family="text">
      <style:text-properties fo:font-size="14pt" fo:font-style="italic" style:font-size-asian="14pt" style:font-style-asian="italic"/>
    </style:style>
    <style:style style:name="T39" style:family="text">
      <style:text-properties fo:font-size="14pt" fo:font-style="italic" style:font-size-asian="14pt" style:font-style-asian="italic" style:font-size-complex="14pt"/>
    </style:style>
    <style:style style:name="T40" style:family="text">
      <style:text-properties fo:font-size="14pt" fo:language="ru" fo:country="RU" style:font-size-asian="14pt" style:font-size-complex="14pt"/>
    </style:style>
    <style:style style:name="T41" style:family="text">
      <style:text-properties fo:font-size="14pt" fo:language="ru" fo:country="RU" style:font-size-asian="14pt" style:font-size-complex="14pt" style:font-style-complex="italic"/>
    </style:style>
    <style:style style:name="T42" style:family="text">
      <style:text-properties fo:font-size="14pt" fo:language="ru" fo:country="RU" style:font-name-asian="Times New Roman" style:font-size-asian="14pt" style:font-name-complex="Times New Roman" style:font-size-complex="14pt"/>
    </style:style>
    <style:style style:name="T43" style:family="text">
      <style:text-properties fo:font-size="14pt" fo:font-weight="bold" style:font-size-asian="14pt" style:font-weight-asian="bold" style:font-size-complex="14pt"/>
    </style:style>
    <style:style style:name="T44" style:family="text">
      <style:text-properties fo:font-size="14pt" fo:font-weight="bold" style:font-size-asian="14pt" style:font-weight-asian="bold" style:font-style-complex="italic"/>
    </style:style>
    <style:style style:name="T45" style:family="text">
      <style:text-properties fo:font-size="14pt" fo:font-weight="bold" style:font-name-asian="Times New Roman" style:font-size-asian="14pt" style:font-weight-asian="bold" style:font-name-complex="Times New Roman" style:font-weight-complex="bold"/>
    </style:style>
    <style:style style:name="T46" style:family="text">
      <style:text-properties fo:font-size="14pt" fo:font-weight="bold" style:font-name-asian="Times New Roman" style:font-size-asian="14pt" style:font-weight-asian="bold" style:font-name-complex="Times New Roman" style:font-size-complex="14pt" style:font-style-complex="italic"/>
    </style:style>
    <style:style style:name="T47" style:family="text">
      <style:text-properties fo:font-size="14pt" style:font-name-asian="Times New Roman" style:font-size-asian="14pt" style:font-name-complex="Times New Roman"/>
    </style:style>
    <style:style style:name="T48" style:family="text">
      <style:text-properties fo:font-size="14pt" style:font-name-asian="Times New Roman" style:font-size-asian="14pt" style:font-name-complex="Times New Roman" style:font-size-complex="14pt"/>
    </style:style>
    <style:style style:name="T49" style:family="text">
      <style:text-properties fo:font-size="14pt" style:font-name-asian="Segoe UI Symbol" style:font-size-asian="14pt" style:font-name-complex="Segoe UI Symbol"/>
    </style:style>
    <style:style style:name="T50" style:family="text">
      <style:text-properties fo:font-size="10pt" style:font-name-asian="Times New Roman" style:font-size-asian="10pt" style:font-name-complex="Times New Roman"/>
    </style:style>
    <style:style style:name="T51" style:family="text">
      <style:text-properties fo:font-size="10pt" style:font-name-asian="Times New Roman" style:font-size-asian="10pt" style:font-name-complex="Times New Roman" style:font-size-complex="10pt"/>
    </style:style>
    <style:style style:name="T52" style:family="text">
      <style:text-properties fo:font-size="10pt" fo:language="en" fo:country="US" style:font-name-asian="Calibri" style:font-size-asian="10pt" style:font-name-complex="Calibri" style:font-size-complex="10pt"/>
    </style:style>
    <style:style style:name="T53" style:family="text">
      <style:text-properties fo:font-size="10pt" fo:language="en" fo:country="US" style:font-name-asian="Times New Roman" style:font-size-asian="10pt" style:font-name-complex="Times New Roman" style:font-size-complex="10pt"/>
    </style:style>
    <style:style style:name="T54" style:family="text">
      <style:text-properties fo:font-size="10pt" style:font-name-asian="Calibri" style:font-size-asian="10pt" style:font-name-complex="Calibri" style:font-size-complex="10pt"/>
    </style:style>
    <style:style style:name="T55" style:family="text">
      <style:text-properties style:font-name-asian="Times New Roman" style:font-name-complex="Times New Roman"/>
    </style:style>
    <style:style style:name="T56" style:family="text">
      <style:text-properties style:font-name-asian="Times New Roman" style:font-name-complex="Times New Roman" style:font-size-complex="14pt"/>
    </style:style>
    <style:style style:name="T57" style:family="text">
      <style:text-properties fo:font-size="13.5pt" style:font-name-asian="Times New Roman" style:font-size-asian="13.5pt" style:font-name-complex="Times New Roman" style:font-size-complex="13.5pt"/>
    </style:style>
    <style:style style:name="T5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1" style:family="text">
      <style:text-properties fo:font-variant="normal" fo:text-transform="none"/>
    </style:style>
    <style:style style:name="T62"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e317559-934c-4331-89d7-be754820fd0f" text:name="BossProviderVariable"/>
      </text:user-field-decls>
      <text:p text:style-name="P93"/>
      <table:table table:name="Таблица3" table:style-name="Таблица3">
        <table:table-column table:style-name="Таблица3.A"/>
        <table:table-column table:style-name="Таблица3.B"/>
        <table:table-row>
          <table:table-cell table:style-name="Таблица3.A1" office:value-type="string">
            <text:p text:style-name="P97"/>
          </table:table-cell>
          <table:table-cell table:style-name="Таблица3.A1" office:value-type="string">
            <text:p text:style-name="P94"/>
            <text:p text:style-name="P85"><text:s text:c="18"/></text:p>
          </table:table-cell>
        </table:table-row>
      </table:table>
      <text:p text:style-name="P79"/>
      <text:p text:style-name="P30"/>
      <text:p text:style-name="P30"/>
      <text:p text:style-name="P30"/>
      <text:p text:style-name="P31">ОПРЕДЕЛЕНИЕ</text:p>
      <text:p text:style-name="P34">о продлении срока проведения административного расследования по делу об административном правонарушении № <text:span text:style-name="T15">4-14.32-</text:span><text:span text:style-name="T22">823</text:span><text:span text:style-name="T15">/00-22-14</text:span></text:p>
      <text:p text:style-name="P32"/>
      <table:table table:name="Таблица1" table:style-name="Таблица1">
        <table:table-column table:style-name="Таблица1.A"/>
        <table:table-column table:style-name="Таблица1.B"/>
        <table:table-column table:style-name="Таблица1.C"/>
        <table:table-row>
          <table:table-cell office:value-type="string">
            <text:p text:style-name="P100">«16» января 2015 г.</text:p>
          </table:table-cell>
          <table:table-cell office:value-type="string">
            <text:p text:style-name="P13"/>
          </table:table-cell>
          <table:table-cell office:value-type="string">
            <text:p text:style-name="P14">г. Москва</text:p>
          </table:table-cell>
        </table:table-row>
      </table:table>
      <text:p text:style-name="P35"><text:tab/></text:p>
      <text:p text:style-name="P25">Я, заместитель Руководителя Федеральной антимонопольной службы Кинёв Александр Юрьевич, рассмотрев материалы дела об административном правонарушении № <text:span text:style-name="T14">4-14.32-</text:span><text:span text:style-name="T21">823</text:span><text:span text:style-name="T14">/00-22-14</text:span>, возбужденного на основании решения по делу № 1-16-357/00-22-13 о нарушении антимонопольного законодательства (исх. От 04.07.2014 № 22/26808/14), в отношении общества с ограниченной ответственностью "АЛЕУТ-ВОСТОК" <text:s/>(место нахождения: 690078, <text:s text:c="20"/>г. Владивосток, ул. Хабаровская, д. 19<text:span text:style-name="T23">,</text:span> ИНН <text:span text:style-name="T1">2540065920; КПП 254001001; ОГРН 1022502287961)</text:span>, (далее — ООО "АЛЕУТ-ВОСТОК" ),</text:p>
      <text:p text:style-name="P27">УСТАНОВИЛ:</text:p>
      <text:p text:style-name="P29"><text:span text:style-name="T13">Приказом от 03.03.2014 № 123/14 о возбуждении дела и создании Комиссии по рассмотрению дела о нарушении антимонопольного законодательства <text:s/>возбуждено дело № 1-16-357/00-22-13, по результатам рассмотрения которого принято решение о признании</text:span><text:span text:style-name="T16"> ООО "АЛЕУТ-ВОСТОК" </text:span><text:span text:style-name="Основной_20_шрифт_20_абзаца"><text:span text:style-name="T16">(ИНН 2540065920) </text:span></text:span><text:span text:style-name="Основной_20_шрифт_20_абзаца"><text:span text:style-name="T18">нарушившим:</text:span></text:span></text:p>
      <text:p text:style-name="P38">- статью 16 Федерального Закона от 26.07.2006 № 135-ФЗ «О защите конкуренции» (далее <text:span text:style-name="Основной_20_шрифт_20_абзаца">–</text:span> Закон о защите конкуренции) путем заключения <text:soft-page-break/>соглашения c Приморским территориальным управлением (далее- <text:s text:c="16"/>ПТУ Росрыболовство), которое привело к ограничению конкуренции при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далее <text:span text:style-name="Основной_20_шрифт_20_абзаца">–</text:span> Конкурс 5/12).</text:p>
      <text:p text:style-name="P40"><text:span text:style-name="T14">- пункт</text:span> 3 части 1 статьи Закона о защите конкуренции путем заключения соглашения между хозяйствующими субъектами-конкурентами (картеля), <text:span text:style-name="Основной_20_шрифт_20_абзаца"><text:span text:style-name="T24">которое привело к разделу товарного рынка предоставления рыбопромысловых участков (далее – РПУ) для 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далее – ВБР) внутренних морских вод Российской Федерации и территориального моря Российской Федерации в Приморском крае, проведенном ПТУ Росрыболовство в 2012 году, по составу покупателей, по территориальному принципу, по объему покупки товара, и участия в нем;</text:span></text:span></text:p>
      <text:p text:style-name="P29"><text:span text:style-name="Основной_20_шрифт_20_абзаца"><text:span text:style-name="T18">- пункт 3 части 4 статьи 11 Закона о защите конкуренции </text:span></text:span><text:span text:style-name="Основной_20_шрифт_20_абзаца"><text:span text:style-name="T26">путем заключения соглашения о создании другим хозяйствующим субъектам препятствий доступу на </text:span></text:span><text:span text:style-name="Основной_20_шрифт_20_абзаца"><text:span text:style-name="T27">товарный рынок </text:span></text:span><text:span text:style-name="Основной_20_шрифт_20_абзаца"><text:span text:style-name="T26">предоставления РПУ для 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проведенном ПТУ Росрыболовством в 2012 году, которое могло привести к </text:span></text:span><text:span text:style-name="Основной_20_шрифт_20_абзаца"><text:span text:style-name="T26">ограничению конкуренции, и участия в нем.</text:span></text:span></text:p>
      <text:p text:style-name="P60">Решением ФАС России по рассмотрению дела о нарушении <text:soft-page-break/>антимонопольного законодательства № 1-16-357/00-22-13 (далее <text:span text:style-name="Основной_20_шрифт_20_абзаца">–</text:span> Решение) по результатам рассмотрения материалов дела было установлено следующее.</text:p>
      <text:p text:style-name="P41">Руководствуясь приказом Федерального агентства по рыболовству <text:s text:c="13"/>(далее <text:span text:style-name="Основной_20_шрифт_20_абзаца">–</text:span> Росрыболовство) от 30.12.2009 № 1218, ПТУ Росрыболовство разработало конкурсную документацию о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text:s text:c="19"/>(далее – документация Конкурса 5/12, конкурсная документация).</text:p>
      <text:p text:style-name="P43"><text:span text:style-name="Основной_20_шрифт_20_абзаца"><text:span text:style-name="T4">ООО «Аква-культура», ООО «Акваресурс-ДВ», ООО «Прибрежный лов», ООО «Морской бриз», ООО «А</text:span></text:span><text:span text:style-name="Основной_20_шрифт_20_абзаца"><text:span text:style-name="T6">ЛЕУТ – ВОСТОК</text:span></text:span><text:span text:style-name="Основной_20_шрифт_20_абзаца"><text:span text:style-name="T4">», ООО «ЗАРУБИНСКАЯ БАЗА ФЛОТА» и ООО «ХАСАНРЫБА», будучи хозяйствующими субъектами – конкурентами, до начала проведения Конкурса 5/12 заключили антиконкурентное соглашение (картель) </text:span></text:span><text:span text:style-name="Основной_20_шрифт_20_абзаца"><text:span text:style-name="T5">о разделе рынка лотов на право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text:s text:c="39"/>(далее – Соглашение 1).</text:span></text:span></text:p>
      <text:p text:style-name="P43"><text:span text:style-name="Основной_20_шрифт_20_абзаца"><text:span text:style-name="T5">По условиям этого соглашения лоты аукционов по Конкурсу 5/12 должны были быть разделены между ООО «Аква-культура», ООО «Акваресурс-ДВ», ООО «Прибрежный лов», ООО «Морской бриз», ООО «А</text:span></text:span><text:span text:style-name="Основной_20_шрифт_20_абзаца"><text:span text:style-name="T7">ЛЕУТ – ВОСТОК</text:span></text:span><text:span text:style-name="Основной_20_шрифт_20_абзаца"><text:span text:style-name="T5">», <text:s text:c="7"/>ООО «ЗАРУБИНСКАЯ БАЗА ФЛОТА», ООО «ХАСАНРЫБА», <text:s text:c="26"/>ООО «Моревод» и ООО «о.в.к», а цены на торгах должны были быть поддержаны на минимальном уровне, устраивавшем участников Соглашения.</text:span></text:span></text:p>
      <text:p text:style-name="P43"><text:span text:style-name="Основной_20_шрифт_20_абзаца"><text:span text:style-name="T5">Для достижения целей Соглашения 1 между ООО «Аква-культура», ООО «Акваресурс-ДВ», ООО «Прибрежный лов», ООО «Морской бриз», </text:span></text:span><text:span text:style-name="Основной_20_шрифт_20_абзаца"><text:span text:style-name="T5">ООО «А</text:span></text:span><text:span text:style-name="Основной_20_шрифт_20_абзаца"><text:span text:style-name="T7">ЛЕУТ – ВОСТОК</text:span></text:span><text:span text:style-name="Основной_20_шрифт_20_абзаца"><text:span text:style-name="T5">», ООО «ЗАРУБИНСКАЯ БАЗА ФЛОТА», <text:s text:c="18"/>ООО «ХАСАНРЫБА» ООО «Моревод» и ООО «о.в.к.» также было достигнуто </text:span></text:span><text:soft-page-break/><text:span text:style-name="Основной_20_шрифт_20_абзаца"><text:span text:style-name="T5">ограничивающее конкуренцию соглашение о создании другим хозяйствующим субъектам препятствий доступу на товарный рынок (далее – Соглашение 2).</text:span></text:span></text:p>
      <text:p text:style-name="P43"><text:span text:style-name="T4">При этом, все участники </text:span><text:span text:style-name="T8">антиконкурентных соглашений</text:span><text:span text:style-name="T4"> были осведомлены о действиях друг друга, действовали согласованно и в общих интересах.</text:span></text:p>
      <text:p text:style-name="P39">В целях реализации Соглашений 1-2 ООО «Аква-культура», ООО «Акваресурс-ДВ», ООО «Прибрежный лов», ООО «Морской бриз», ООО «А<text:span text:style-name="T33">ЛЕУТ - ВОСТОК</text:span>», ООО «<text:span text:style-name="Основной_20_шрифт_20_абзаца">ЗАРУБИНСКАЯ БАЗА ФЛОТА</text:span>» и <text:s text:c="18"/>ООО «<text:span text:style-name="Основной_20_шрифт_20_абзаца">ХАСАНРЫБА</text:span>», а впоследствии ООО «Моревод» и ООО «о.в.к.», заключили антиконкурентное соглашение с ПТУ Росрыболовством (далее <text:span text:style-name="Основной_20_шрифт_20_абзаца">–</text:span> Соглашение 3), предметом которого стало ограничение конкуренции при проведении Конкурса 5/12.</text:p>
      <text:p text:style-name="P39"><text:span text:style-name="Основной_20_шрифт_20_абзаца">Реализуя Соглашение 3, организатор торгов, действуя в интересах участников картеля, до официальной публикации извещения о проведении конкурса в установленном порядке предоставил им перечень РПУ, право заключения договоров о предоставлении которых, являлось предметом Конкурса 5/12.</text:span></text:p>
      <text:p text:style-name="P39"><text:span text:style-name="Основной_20_шрифт_20_абзаца">По указанию руководителя ПТУ Росрыболовства, сотрудник организатора торгов Быкова С.В., осуществлявшая подготовку документации по Конкурсу 5/12, оказывала участникам Соглашений 1-3 помощь при подготовке заявок на участие в Конкурсе 5/12 и осуществляла их проверку.</text:span></text:p>
      <text:p text:style-name="P39"><text:span text:style-name="Основной_20_шрифт_20_абзаца">Конкурсная документация разрабатывалась организатором торгов таким </text:span><text:span text:style-name="Основной_20_шрифт_20_абзаца">образом, чтобы ПТУ Росрыболовства могло обеспечить победу заранее определенных участников торгов, заключивших с ПТУ Росрыболовства Соглашение 3.</text:span></text:p>
      <text:p text:style-name="P45">В период с 15.11.2012 по 19.11.2012, на совещании со специалистами в области марикультуры, входящими в состав комиссии по Конкурсу 5/12, <text:s/>руководитель ПТУ Росрыболовства, действуя в интересах участников <text:soft-page-break/>Соглашений 1-2 и реализуя Соглашение 3, убедил остальных участников совещания принять решение об обеспечении победы компаний, входящих в картель, путем выставления их конкурентам заниженных коэффициентов, отражающих достоверность расчетов планируемых объемов разведения (выращивания) водных биоресурсов.</text:p>
      <text:p text:style-name="P39"><text:span text:style-name="Основной_20_шрифт_20_абзаца">В ходе проведения Конкурса 5/12, ПТУ Росрыболовства обеспечило победу заранее определенных участников торгов, заключивших с <text:s text:c="27"/>ПТУ Росрыболовства Соглашение 3.</text:span></text:p>
      <text:p text:style-name="P61">Вследствие этого, заявки ООО «БИОБАНК», ИП Крутов Роман Валерьевич, ЗАО «Рыбозавод Большекаменский», ООО «ФОЛ Сервис», <text:s text:c="6"/>ООО НПКА «НЕРЕИДА» и ОАО «Преображенская база тралового флота» были необоснованно отклонены, а <text:span text:style-name="Основной_20_шрифт_20_абзаца">ООО «Аква-культура», ООО «Акваресурс-ДВ», ООО «Прибрежный лов», ООО «Морской бриз», ООО «А</text:span><text:span text:style-name="Основной_20_шрифт_20_абзаца"><text:span text:style-name="T33">ЛЕУТ – ВОСТОК</text:span></text:span><text:span text:style-name="Основной_20_шрифт_20_абзаца">», ООО «ЗАРУБИНСКАЯ БАЗА ФЛОТА», ООО «ХАСАНРЫБА»</text:span>, <text:s text:c="28"/>ООО «Моревод» и ООО «о.в.к» были необоснованно допущены к участию в Конкурсе 5/12, что повлекло раздел лотов и поддержание цен на торгах.</text:p>
      <text:p text:style-name="P62">Таким образом, соглашения были полностью реализованы в части создания препятствий другим хозяйствующим субъектам доступу на товарный рынок и разделу товарного рынка.</text:p>
      <text:p text:style-name="P63">Заключение Соглашений 1-3 и их реализация участниками соответствующих соглашений, подтверждается следующей информацией и доказательствами.</text:p>
      <text:p text:style-name="P47">Согласно существующей процедуре, ПТУ Росрыболовства должно было организовать Конкурс 5/12 в соответствии с полномочиями, предоставленными соответствующим федеральным органам исполнительной власти.</text:p>
      <text:p text:style-name="P46">Приморское территориальное управление Федерального агентства по рыболовству действует на основании Положения, утвержденного Приказом Федерального агентства по рыболовству от 20.06.2011 № 611 <text:s text:c="31"/><text:soft-page-break/>(далее – Положение о ПТУ Росрыболовства), и является территориальным органом Федерального агентства по рыболовству, который создан для осуществления функций по контролю и надзору за водными биологическими ресурсами (пункт 2 Положения о ПТУ Росрыболовства) и находится в подчинении Федерального агентства по рыболовству (пункт 3 Положения о ПТУ Росрыболовства).</text:p>
      <text:p text:style-name="P46">В соответствии со своими полномочиями ПТУ Росрыболовства по поручению Росрыболовства осуществляет полномочия организатора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пункт 8.1.7 Положения о ПТУ Росрыболовства).</text:p>
      <text:p text:style-name="P42"><text:span text:style-name="Основной_20_шрифт_20_абзаца"><text:span text:style-name="T35">Постановлением Правительства РФ от 14.02.2009 № 136 утверждены правила организации и проведения конкурса на право заключения договора о предоставлении рыбопромыслового участка для осуществления товарного рыбоводства (далее </text:span></text:span><text:span text:style-name="Основной_20_шрифт_20_абзаца"><text:span text:style-name="T4">–</text:span></text:span><text:span text:style-name="Основной_20_шрифт_20_абзаца"><text:span text:style-name="T35"> Правила проведения конкурса), пунктом 3 которых установлено, что в случае проведения конкурса на право заключения 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организатором конкурса является Федеральное агентство по рыболовству.</text:span></text:span></text:p>
      <text:p text:style-name="P46">Решение о проведении конкурса принимает организатор конкурса <text:s text:c="9"/>(пункт 4 Правил проведения конкурса). Организатор конкурса формирует комиссию по проведению конкурса (далее <text:span text:style-name="Основной_20_шрифт_20_абзаца"><text:span text:style-name="T1">–</text:span></text:span> комиссия), определяет порядок ее деятельности и утверждает состав комиссии (пункт 5 Правил проведения конкурса).</text:p>
      <text:p text:style-name="P46">До проведения Конкурса 5/12, в целях реализации Соглашений 1-2, ООО «Аква-культура», ООО «Акваресурс-ДВ», ООО «Прибрежный лов», <text:soft-page-break/>ООО «Морской бриз», ООО «А<text:span text:style-name="T33">ЛЕУТ - ВОСТОК</text:span>», ООО «<text:span text:style-name="Основной_20_шрифт_20_абзаца"><text:span text:style-name="T1">ЗАРУБИНСКАЯ БАЗА ФЛОТА</text:span></text:span>», ООО «<text:span text:style-name="Основной_20_шрифт_20_абзаца"><text:span text:style-name="T1">ХАСАНРЫБА</text:span></text:span>», ООО «Моревод» и ООО «о.в.к.», заключили антиконкурентное Соглашение 3 с ПТУ Росрыболовства, предметом которого стало устранение конкуренции при проведении Конкурса 5/12.</text:p>
      <text:p text:style-name="P48">Заключение Соглашения 3 стало возможным благодаря наличию между участниками Соглашения 1-2 и Росрыболовством (в т.ч. его территориальным органом в Приморском крае) тесных взаимоотношений:</text:p>
      <text:list xml:id="list6890408625776462153" text:style-name="L1">
        <text:list-item>
          <text:p text:style-name="P96">Крайний А.А. <text:span text:style-name="Основной_20_шрифт_20_абзаца"><text:span text:style-name="T9">–</text:span></text:span> руководитель Росрыболовства и Дремлюга Д.В. знакомы более 5 лет, состоят в товарищеских отношениях. Крайний А.А., приезжая в рабочие командировки в г. Владивосток, передвигался на машине Дремлюги Д.В. Во время всех визитов Крайнего А.А. Дремлюга Д.В. встречал его в аэропорту, проводил с ним и Иванковым А.Е., руководителем ПТУ Росрыболовства значительное время;</text:p>
        </text:list-item>
        <text:list-item>
          <text:p text:style-name="P96">при посещении Крайним А.А. г. Владивостока он и Иванков А.Е. периодически отдыхали на яхте Дремлюги Д.В.;</text:p>
        </text:list-item>
        <text:list-item>
          <text:p text:style-name="P96">сын Иванкова А.Е. <text:span text:style-name="Основной_20_шрифт_20_абзаца"><text:span text:style-name="T9">–</text:span></text:span> Иванков А.А. <text:span text:style-name="Основной_20_шрифт_20_абзаца"><text:span text:style-name="T9">–</text:span></text:span> работал в ЗАО «Пасифик Марин», входящее в одну группу лиц с ООО «Акваресурс-ДВ» и ООО «Тайфун»;</text:p>
        </text:list-item>
        <text:list-item>
          <text:p text:style-name="P96">в ходе обыска по месту жительства Иванкова А.А. была изъята доверенность, по которой ООО «Краб ДВ» в лице генерального директора Дремлюги Д.В. доверило Иванкову А.А. представлять интересы данной компании в различных государственных органах, в т.ч. в ПТУ Росрыболовства.</text:p>
        </text:list-item>
      </text:list>
      <text:p text:style-name="P42"><text:span text:style-name="Основной_20_шрифт_20_абзаца"><text:span text:style-name="T35">Далее, реализуя Соглашение 3, организатор торгов, действуя в интересах участников картеля, до официальной публикации извещения о проведении конкурса в установленном порядке предоставил им перечень РПУ, право заключения договоров о предоставлении, которых являлось предметом Конкурса 5/12.</text:span></text:span></text:p>
      <text:p text:style-name="P64">Приказом ПТУ Росрыболовства от 13.08.2012 № 226-П была утверждена <text:s/>конкурсная документация для проведения Конкурса 5/12 на право заключения <text:soft-page-break/>договора о предоставлении рыбопромыслового участка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68"><text:span text:style-name="Основной_20_шрифт_20_абзаца"><text:span text:style-name="T35">Извещение о проведении Конкурса 5/12 было опубликовано на официальном сайте ПТУ Росрыболовства http://prim-fishcom.ru 17.08.2012, в официальном печатном издании - «газете «Приморская газета: официальное издание органов государственной власти Приморского края» от 17.08.2012 № 73(690) (Акт № 25-13 осмотра сайта (страницы, ресурса) в сети Интернет).</text:span></text:span></text:p>
      <text:p text:style-name="P64">Подготовкой конкурсной документации занимался отдел рыбопромысловых участков и воспроизводства водных биоресурсов ПТУ Росрыболовства, начальником которого являлась Быкова С.В.</text:p>
      <text:p text:style-name="P65">Комиссией ФАС России установлено, что в п.п. «в» п. 4.1 конкурсной документации было введено примечание, не предусмотренное пунктом 27 Правил проведения конкурса.</text:p>
      <text:p text:style-name="P65">Таким образом, ПТУ Росрыболовства установило требования к хозяйствующим субъектам, не предусмотренные законодательством Российской Федерации, что, в соответствии с п. 17 ст. 4 Закона о защите конкуренции, является признаком ограничения конкуренции.</text:p>
      <text:p text:style-name="P65">Порядок оценки и сопоставления заявок установлен в разделе 7 конкурсной документации. Порядок определения лучших условий заключения договора прописан в п. 50 Правил проведения конкурса.</text:p>
      <text:p text:style-name="P68"><text:span text:style-name="Основной_20_шрифт_20_абзаца"><text:span text:style-name="T34">В соответствии с п. 51 </text:span></text:span><text:span text:style-name="Основной_20_шрифт_20_абзаца"><text:span text:style-name="T35">Правил проведения конкурса в</text:span></text:span><text:span text:style-name="Основной_20_шрифт_20_абзаца"><text:span text:style-name="T34"> целях определения лучших условий заключения договора не допускается использование критериев оценки, не предусмотренных пунктом 50 </text:span></text:span><text:span text:style-name="Основной_20_шрифт_20_абзаца"><text:span text:style-name="T35">Правил проведения конкурса</text:span></text:span><text:span text:style-name="Основной_20_шрифт_20_абзаца"><text:span text:style-name="T34">.</text:span></text:span></text:p>
      <text:p text:style-name="P68"><text:span text:style-name="Основной_20_шрифт_20_абзаца"><text:span text:style-name="T34">Таким образом, существующими законными требованиями </text:span></text:span><text:span text:style-name="Основной_20_шрифт_20_абзаца"><text:span text:style-name="T4">–</text:span></text:span><text:span text:style-name="Основной_20_шрифт_20_абзаца"><text:span text:style-name="T34"> </text:span></text:span><text:span text:style-name="Основной_20_шрифт_20_абзаца"><text:span text:style-name="T35">Правилами проведения конкурса</text:span></text:span><text:span text:style-name="Основной_20_шрифт_20_абзаца"><text:span text:style-name="T34"> не предусмотрено применение коэффициента (от 0 до 1), отражающего достоверность расчетов планируемых объемов разведения </text:span></text:span><text:soft-page-break/><text:span text:style-name="Основной_20_шрифт_20_абзаца"><text:span text:style-name="T34">(выращивания) водных биоресурсов (далее </text:span></text:span><text:span text:style-name="Основной_20_шрифт_20_абзаца"><text:span text:style-name="T4">–</text:span></text:span><text:span text:style-name="Основной_20_шрифт_20_абзаца"><text:span text:style-name="T34"> ВБР), и его применение противоречит пунктам 50, 51 </text:span></text:span><text:span text:style-name="Основной_20_шрифт_20_абзаца"><text:span text:style-name="T35">Правил, утвержденных Постановлением Правительства № 136</text:span></text:span><text:span text:style-name="Основной_20_шрифт_20_абзаца"><text:span text:style-name="T34"> от 14.02.2009, является необоснованным и незаконным.</text:span></text:span></text:p>
      <text:p text:style-name="P66">Кроме того, в конкурсной документации отсутствовали объективные критерии выставления коэффициента, отражающего достоверность расчетов планируемых объемов разведения (выращивания) водных биоресурсов, что позволило ПТУ Росрыболовства, <text:span text:style-name="T20">реализуя ранее заключенное Соглашение 3, обеспечить победу участникам Соглашений 1-2</text:span>, занизив бальную оценку заявкам других участников Конкурса 5/12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с разбивкой по годам (в тоннах).</text:p>
      <text:p text:style-name="P67">В случае проведения Конкурса 5/12 без учета указанных положений, у вновь созданных организаций (в том числе участников картеля) было гораздо меньше шансов победить в конкурсе, нежели у организаций, имевших опыт выращивания ВБР.</text:p>
      <text:p text:style-name="P67">Решение о внесении в документацию по Конкурсу 5/12 положения о применении коэффициента (от 0 до 1), отражающего достоверность расчетов планируемых объемов, а также о включении в п.п. «б» п. 4.1. конкурсной документации примечания о том, что в документах указываются объемы разведения (выращивания) водных биоресурсов на участке, в отношении которого подается заявка, было принято руководителем ПТУ Росрыболовства Иванковым А.Е. </text:p>
      <text:p text:style-name="P68"><text:span text:style-name="Основной_20_шрифт_20_абзаца"><text:span text:style-name="T34">Иванков А.Е. мотивировал включение коэффициента тем, что в случае, если конкурсная документация будет изменена, </text:span></text:span><text:span text:style-name="Основной_20_шрифт_20_абзаца"><text:span text:style-name="T38">«те компании не выиграют»</text:span></text:span><text:span text:style-name="Основной_20_шрифт_20_абзаца"><text:span text:style-name="T34">, </text:span></text:span><text:span text:style-name="Основной_20_шрифт_20_абзаца"><text:span text:style-name="T34">имея в виду компании, негласно подконтрольные </text:span></text:span><text:span text:style-name="Основной_20_шрифт_20_абзаца"><text:span text:style-name="T35">предпринимателю Дремлюге Д.В. (известные также как ГК ДМП)</text:span></text:span><text:span text:style-name="Основной_20_шрифт_20_абзаца"><text:span text:style-name="T34">: </text:span></text:span><text:span text:style-name="Основной_20_шрифт_20_абзаца"><text:span text:style-name="T35">ООО «</text:span></text:span><text:span text:style-name="Основной_20_шрифт_20_абзаца"><text:span text:style-name="T4">ХАСАНРЫБА</text:span></text:span><text:span text:style-name="Основной_20_шрифт_20_абзаца"><text:span text:style-name="T35">», ООО «Прибрежный лов», ООО «Морской бриз», ООО «Аква-культура», </text:span></text:span><text:soft-page-break/><text:span text:style-name="Основной_20_шрифт_20_абзаца"><text:span text:style-name="T35">ООО «А</text:span></text:span><text:span text:style-name="Основной_20_шрифт_20_абзаца"><text:span text:style-name="T40">ЛЕУТ </text:span></text:span><text:span text:style-name="Основной_20_шрифт_20_абзаца"><text:span text:style-name="T6">–</text:span></text:span><text:span text:style-name="Основной_20_шрифт_20_абзаца"><text:span text:style-name="T40"> ВОСТОК</text:span></text:span><text:span text:style-name="Основной_20_шрифт_20_абзаца"><text:span text:style-name="T35">», ООО «Акваресурс-ДВ», ООО «</text:span></text:span><text:span text:style-name="Основной_20_шрифт_20_абзаца"><text:span text:style-name="T4">ЗАРУБИНСКАЯ БАЗА ФЛОТА</text:span></text:span><text:span text:style-name="Основной_20_шрифт_20_абзаца"><text:span text:style-name="T35">» (далее </text:span></text:span><text:span text:style-name="Основной_20_шрифт_20_абзаца"><text:span text:style-name="T4">–</text:span></text:span><text:span text:style-name="Основной_20_шрифт_20_абзаца"><text:span text:style-name="T35"> Компании ДМП).</text:span></text:span></text:p>
      <text:p text:style-name="P64">В апреле <text:span text:style-name="Основной_20_шрифт_20_абзаца"><text:span text:style-name="T1">–</text:span></text:span> начале мая 2012 года состоялась встреча Быковой С.В. и Полищука В.А. (помощника внешнего управляющего ОАО «ХК Дальморепродукт», маревода группы компаний «Дальморепродукт»), представлявшего интересы Компаний ДМП. Полищук В.А. просил предоставить ему перечень рыбопромысловых участков, которые будут выставлены на Конкурс 5/12.</text:p>
      <text:p text:style-name="P64">По указанию руководителя ПТУ Росрыболовства Иванкова А.Е., запрошенные сведения были подготовлены Быковой С.В., и впоследствии Иванков А.Е. передал указанный перечень Полищуку В.А.</text:p>
      <text:p text:style-name="P64">Такие действия руководителя ПТУ Росрыболовства позволили участникам картеля получить значимую информацию об условиях проведения конкурса в апреле – начале мая 2012 года, т. е. приблизительно за три месяца до официальной публикации документации Конкурса 5/12 (17.08.2012). Данное обстоятельство обеспечивало участникам картеля преимущества по сравнению с другими участниками Конкурса 5/12, не располагавшими такой информацией, поскольку давало им гораздо больше времени на подготовку заявки и проведение необходимых расчетов.</text:p>
      <text:p text:style-name="P64">В конце апреля – начале мая 2012, Иванков А.Е. дал указание Быковой С.В. о полном содействии Полищуку В.А. при подготовке заявок на участие в Конкурсе 5/12, что должно было заключаться в консультировании Полищука В.А. по вопросам составления планов развития предприятий, а также в проверке различных документов, прилагаемых к заявкам на участие в Конкурсе 5/12.</text:p>
      <text:p text:style-name="P64">Таким образом, сотрудник организатора торгов, являющийся одновременно членом конкурсной комиссии, неоднократно консультировал представителя участников картеля по вопросам подготовки конкурсной <text:soft-page-break/>документации, в том числе по вопросам составления планов развития РПУ, знакомил его с документами, регламентирующими порядок проведения конкурса, а также осуществлял проверку подготовленных документов и планов развития РПУ.</text:p>
      <text:p text:style-name="P64">Согласно протоколу вскрытия конвертов с заявками на участие в Конкурсе 5/12, процедура вскрытия конвертов с заявками была проведена в период с 18.09.2012 по 16.10.2012.</text:p>
      <text:p text:style-name="P64">19.09.2012, после окончания процедуры вскрытия конвертов, <text:s text:c="10"/>Иванков А.Е. дал поручение Смятских В.В. выяснить какие компании, из подавших заявки на участие в Конкурсе 5/12, связаны с Дремлюгой Д.В.</text:p>
      <text:p text:style-name="P64">Смятских В.В., получив список таких компаний у Жукова В.В., директора ООО «Сонар ДВ» (в соответствии с показаниями свидетелей, неофициально связан с Дремлюгой Д.В.), передал его Иванкову А.Е. и, по просьбе последнего, Быковой С.В. По указанию Иванкова А.Е. в Конкурсе 5/12 должны были победить указанные в списке компании: ООО «Морской бриз» <text:s text:c="21"/>(стало победителем по лоту 24); ООО «Аква-культура» (стало победителем по лотам 5 и 17); ООО «Акваресурс-ДВ» (стало победителем по лотам 8, 11 и 25); ООО «А<text:span text:style-name="T33">ЛЕУТ </text:span><text:span text:style-name="Основной_20_шрифт_20_абзаца"><text:span text:style-name="T10">–</text:span></text:span><text:span text:style-name="T33"> ВОСТОК</text:span>» (стало победителем по лоту 20); <text:s text:c="34"/>ООО «<text:span text:style-name="Основной_20_шрифт_20_абзаца"><text:span text:style-name="T1">ЗАРУБИНСКАЯ БАЗА ФЛОТА</text:span></text:span>» (стало победителем по лотам 16, 26, 27 и 28); ООО «<text:span text:style-name="Основной_20_шрифт_20_абзаца"><text:span text:style-name="T1">ХАСАНРЫБА</text:span></text:span>»; ООО «Прибрежный лов» (стало победителем по лотам 2, 4, 19 и 23).</text:p>
      <text:p text:style-name="P64">Быкова С.В., ознакомившись со списком заранее определенных победителей доложила Иванкову С.В. о том,<text:span text:style-name="Основной_20_шрифт_20_абзаца"><text:span text:style-name="T19"> что руководствуясь своим опытом сделала выводы, что по лоту № 3 победителем может стать ООО «о.в.к.», которая принадлежала её мужу.</text:span></text:span> На следующий день с Быковой С.В. связался Полищук В.А. и проинформировал её, что ООО «о.в.к.» может выиграть лот № 3, так как он договорился с Дремлюгой Д.В. и тот «дал добро».</text:p>
      <text:p text:style-name="P68"><text:span text:style-name="Основной_20_шрифт_20_абзаца"><text:span text:style-name="T36">Далее, 12-14 ноября 2012 года, по договоренности участников </text:span></text:span><text:soft-page-break/><text:span text:style-name="Основной_20_шрифт_20_абзаца"><text:span text:style-name="T36">Соглашения 1-3, в список предполагаемых победителей было включено ООО «Моревод» (</text:span></text:span><text:span text:style-name="Основной_20_шрифт_20_абзаца"><text:span text:style-name="T35">стало победителем </text:span></text:span><text:span text:style-name="Основной_20_шрифт_20_абзаца"><text:span text:style-name="T36">по лотам 12, 13, 14 и 29).</text:span></text:span></text:p>
      <text:p text:style-name="P64">Рассмотрение заявок на участие в Конкурсе 5/12 было завершено 12.11.2012, о чем был составлен соответствующий протокол. Результат рассмотрения Конкурсной комиссией заявок на участие в Конкурсе представлен в Таблице 1.</text:p>
      <text:p text:style-name="P69">Таблица 1. Результат рассмотрения заявок на участие в Конкурсе.</text:p>
      <table:table table:name="Таблица4" table:style-name="Таблица4">
        <table:table-column table:style-name="Таблица4.A"/>
        <table:table-column table:style-name="Таблица4.B"/>
        <table:table-column table:style-name="Таблица4.C" table:number-columns-repeated="8"/>
        <table:table-column table:style-name="Таблица4.K"/>
        <table:table-column table:style-name="Таблица4.L"/>
        <table:table-column table:style-name="Таблица4.K" table:number-columns-repeated="18"/>
        <table:table-header-rows>
          <table:table-row>
            <table:table-cell table:style-name="Таблица4.A1" table:number-rows-spanned="2" office:value-type="string">
              <text:p text:style-name="P15">Компания</text:p>
            </table:table-cell>
            <table:table-cell table:style-name="Таблица4.B1" table:number-columns-spanned="29" office:value-type="string">
              <text:p text:style-name="P16">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4.B2" office:value-type="string">
              <text:p text:style-name="P17">1</text:p>
            </table:table-cell>
            <table:table-cell table:style-name="Таблица4.B2" office:value-type="string">
              <text:p text:style-name="P18">2</text:p>
            </table:table-cell>
            <table:table-cell table:style-name="Таблица4.B2" office:value-type="string">
              <text:p text:style-name="P18">3</text:p>
            </table:table-cell>
            <table:table-cell table:style-name="Таблица4.B2" office:value-type="string">
              <text:p text:style-name="P18">4</text:p>
            </table:table-cell>
            <table:table-cell table:style-name="Таблица4.B2" office:value-type="string">
              <text:p text:style-name="P18">5</text:p>
            </table:table-cell>
            <table:table-cell table:style-name="Таблица4.B2" office:value-type="string">
              <text:p text:style-name="P18">6</text:p>
            </table:table-cell>
            <table:table-cell table:style-name="Таблица4.B2" office:value-type="string">
              <text:p text:style-name="P18">7</text:p>
            </table:table-cell>
            <table:table-cell table:style-name="Таблица4.B2" office:value-type="string">
              <text:p text:style-name="P18">8</text:p>
            </table:table-cell>
            <table:table-cell table:style-name="Таблица4.B2" office:value-type="string">
              <text:p text:style-name="P18">9</text:p>
            </table:table-cell>
            <table:table-cell table:style-name="Таблица4.B2" office:value-type="string">
              <text:p text:style-name="P18">10</text:p>
            </table:table-cell>
            <table:table-cell table:style-name="Таблица4.B2" office:value-type="string">
              <text:p text:style-name="P18">11</text:p>
            </table:table-cell>
            <table:table-cell table:style-name="Таблица4.B2" office:value-type="string">
              <text:p text:style-name="P18">12</text:p>
            </table:table-cell>
            <table:table-cell table:style-name="Таблица4.B2" office:value-type="string">
              <text:p text:style-name="P18">13</text:p>
            </table:table-cell>
            <table:table-cell table:style-name="Таблица4.B2" office:value-type="string">
              <text:p text:style-name="P18">14</text:p>
            </table:table-cell>
            <table:table-cell table:style-name="Таблица4.B2" office:value-type="string">
              <text:p text:style-name="P18">15</text:p>
            </table:table-cell>
            <table:table-cell table:style-name="Таблица4.B2" office:value-type="string">
              <text:p text:style-name="P18">16</text:p>
            </table:table-cell>
            <table:table-cell table:style-name="Таблица4.B2" office:value-type="string">
              <text:p text:style-name="P18">17</text:p>
            </table:table-cell>
            <table:table-cell table:style-name="Таблица4.B2" office:value-type="string">
              <text:p text:style-name="P18">18</text:p>
            </table:table-cell>
            <table:table-cell table:style-name="Таблица4.B2" office:value-type="string">
              <text:p text:style-name="P18">19</text:p>
            </table:table-cell>
            <table:table-cell table:style-name="Таблица4.B2" office:value-type="string">
              <text:p text:style-name="P18">20</text:p>
            </table:table-cell>
            <table:table-cell table:style-name="Таблица4.B2" office:value-type="string">
              <text:p text:style-name="P18">21</text:p>
            </table:table-cell>
            <table:table-cell table:style-name="Таблица4.B2" office:value-type="string">
              <text:p text:style-name="P18">22</text:p>
            </table:table-cell>
            <table:table-cell table:style-name="Таблица4.B2" office:value-type="string">
              <text:p text:style-name="P18">23</text:p>
            </table:table-cell>
            <table:table-cell table:style-name="Таблица4.B2" office:value-type="string">
              <text:p text:style-name="P18">24</text:p>
            </table:table-cell>
            <table:table-cell table:style-name="Таблица4.B2" office:value-type="string">
              <text:p text:style-name="P18">25</text:p>
            </table:table-cell>
            <table:table-cell table:style-name="Таблица4.B2" office:value-type="string">
              <text:p text:style-name="P18">26</text:p>
            </table:table-cell>
            <table:table-cell table:style-name="Таблица4.B2" office:value-type="string">
              <text:p text:style-name="P18">27</text:p>
            </table:table-cell>
            <table:table-cell table:style-name="Таблица4.B2" office:value-type="string">
              <text:p text:style-name="P18">28</text:p>
            </table:table-cell>
            <table:table-cell table:style-name="Таблица4.d2" office:value-type="string">
              <text:p text:style-name="P18">29</text:p>
            </table:table-cell>
          </table:table-row>
        </table:table-header-rows>
        <table:table-row table:style-name="Таблица4.3">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1"/>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B2" office:value-type="string">
            <text:p text:style-name="P20"/>
          </table:table-cell>
          <table:table-cell table:style-name="Таблица4.d2" office:value-type="string">
            <text:p text:style-name="P20"/>
          </table:table-cell>
        </table:table-row>
        <table:table-row>
          <table:table-cell table:style-name="Таблица4.B2" office:value-type="string">
            <text:p text:style-name="P19">ОАО "Рыболовецкий колхоз "Приморец"</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Нептун"</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Нептун"</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Морское развитие"</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ИП Крутов Роман Валерьевич</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Биобанк"</text:p>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Штиль"</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ИП Новоселова Елена Викторовна</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НО Территориально-соседская общинакоренных малочисленных народов Приморского края "Родник"</text:p>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Моревод"</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5">+</text:p>
          </table:table-cell>
        </table:table-row>
        <table:table-row>
          <table:table-cell table:style-name="Таблица4.B2" office:value-type="string">
            <text:p text:style-name="P19">ООО "совхоз Туманово"</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Мариком"</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СиЛайф"</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Эмеральд Марин"</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ВостокМедикон"</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АО "НБАМР"</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d2" office:value-type="string">
            <text:p text:style-name="P15">+</text:p>
          </table:table-cell>
        </table:table-row>
        <table:table-row>
          <table:table-cell table:style-name="Таблица4.B2" office:value-type="string">
            <text:p text:style-name="P19">ИП Бондаренко Эдуард Викторович</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ФОЛ Сервис"</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ИСИНко"</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РПК "Приморский шельф-2"</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Фирма Морепродукт Ко., ЛТД"</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5">+</text:p>
          </table:table-cell>
        </table:table-row>
        <table:table-row>
          <table:table-cell table:style-name="Таблица4.B2" office:value-type="string">
            <text:p text:style-name="P19">ООО "Сириус-2"</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5">+</text:p>
          </table:table-cell>
          <table:table-cell table:style-name="Таблица4.B2" office:value-type="string">
            <text:p text:style-name="P15">+</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ЗАО "Бизнес Альтернатива"</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d2" office:value-type="string">
            <text:p text:style-name="P17">+</text:p>
          </table:table-cell>
        </table:table-row>
        <table:table-row>
          <table:table-cell table:style-name="Таблица4.B2" office:value-type="string">
            <text:p text:style-name="P19">ФГБУ "Приморрыбвод"</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Специализированный морской нефтеналивной порт Козьмино"</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Аква Фаворит"</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7">-</text:p>
          </table:table-cell>
        </table:table-row>
        <table:table-row>
          <table:table-cell table:style-name="Таблица4.B2" office:value-type="string">
            <text:p text:style-name="P19">ООО "Дальснаб"</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ИП Ожерельев Сергей Владимирович</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22">-</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ПАСИФИК МАРИН ТРОЛЕРЗ"</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ext:soft-page-break/>
        <table:table-row>
          <table:table-cell table:style-name="Таблица4.B2" office:value-type="string">
            <text:p text:style-name="P19">ООО "Аква-культура"</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d2" office:value-type="string">
            <text:p text:style-name="P19"/>
          </table:table-cell>
        </table:table-row>
        <table:table-row>
          <table:table-cell table:style-name="Таблица4.B2" office:value-type="string">
            <text:p text:style-name="P19">ООО "<text:span text:style-name="Основной_20_шрифт_20_абзаца"><text:span text:style-name="T1">ХАСАНРЫБА</text:span></text:span>"</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Морской бриз"</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7">+</text:p>
          </table:table-cell>
        </table:table-row>
        <table:table-row>
          <table:table-cell table:style-name="Таблица4.B2" office:value-type="string">
            <text:p text:style-name="P19">ООО "Акваресурс-ДВ"</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7">+</text:p>
          </table:table-cell>
        </table:table-row>
        <table:table-row>
          <table:table-cell table:style-name="Таблица4.B2" office:value-type="string">
            <text:p text:style-name="P19">ООО "Прибрежный лов"</text:p>
          </table:table-cell>
          <table:table-cell table:style-name="Таблица4.B2" office:value-type="string">
            <text:p text:style-name="P19"/>
          </table:table-cell>
          <table:table-cell table:style-name="Таблица4.B2" office:value-type="string">
            <text:p text:style-name="P19">+</text:p>
          </table:table-cell>
          <table:table-cell table:style-name="Таблица4.B2" office:value-type="string">
            <text:p text:style-name="P19"/>
          </table:table-cell>
          <table:table-cell table:style-name="Таблица4.B2" office:value-type="string">
            <text:p text:style-name="P19">+</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text:p>
          </table:table-cell>
          <table:table-cell table:style-name="Таблица4.B2" office:value-type="string">
            <text:p text:style-name="P19"/>
          </table:table-cell>
          <table:table-cell table:style-name="Таблица4.B2" office:value-type="string">
            <text:p text:style-name="P19">+</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text:p>
          </table:table-cell>
          <table:table-cell table:style-name="Таблица4.B2" office:value-type="string">
            <text:p text:style-name="P19"/>
          </table:table-cell>
          <table:table-cell table:style-name="Таблица4.B2" office:value-type="string">
            <text:p text:style-name="P19">+</text:p>
          </table:table-cell>
          <table:table-cell table:style-name="Таблица4.B2" office:value-type="string">
            <text:p text:style-name="P19"/>
          </table:table-cell>
          <table:table-cell table:style-name="Таблица4.B2" office:value-type="string">
            <text:p text:style-name="P19">+</text:p>
          </table:table-cell>
          <table:table-cell table:style-name="Таблица4.B2" office:value-type="string">
            <text:p text:style-name="P19"/>
          </table:table-cell>
          <table:table-cell table:style-name="Таблица4.B2" office:value-type="string">
            <text:p text:style-name="P19">+</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text:p>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text:span text:style-name="Основной_20_шрифт_20_абзаца"><text:span text:style-name="T1">ЗАРУБИНСКАЯ БАЗА ФЛОТА</text:span></text:span>"</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d2" office:value-type="string">
            <text:p text:style-name="P19"/>
          </table:table-cell>
        </table:table-row>
        <table:table-row>
          <table:table-cell table:style-name="Таблица4.B2" office:value-type="string">
            <text:p text:style-name="P19">ООО "Влад-Тревел"</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Морская Артель"</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ФГБОУ ВПО "Дальневосточный государственный технический рыбохозяйственный университет"</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ЗАО "Южморрыбфлот"</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АО "Рыболовецкий колхоз "Новый Мир"</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Морской биотехнопарк"</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d2" office:value-type="string">
            <text:p text:style-name="P19"/>
          </table:table-cell>
        </table:table-row>
        <table:table-row>
          <table:table-cell table:style-name="Таблица4.B2" office:value-type="string">
            <text:p text:style-name="P19">ООО "Касатка"</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о.в.к."</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ЗАО "Рыбокомбинат-Путянин"</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ЗАО "Рыбозавод Большекаменский"</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Альбатрос"</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Бизнес Поверенный"</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Восток Траст"</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Ньёрд Оушен"</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Ресурс"</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АСКО-Строй"</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НПКА "НЕРЕИДА"</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d2" office:value-type="string">
            <text:p text:style-name="P17">+</text:p>
          </table:table-cell>
        </table:table-row>
        <table:table-row>
          <table:table-cell table:style-name="Таблица4.B2" office:value-type="string">
            <text:p text:style-name="P19">ООО "Паритет"</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ЗАО ДМИАК "Восток"</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Хорал"</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d2" office:value-type="string">
            <text:p text:style-name="P17">-</text:p>
          </table:table-cell>
        </table:table-row>
        <table:table-row>
          <table:table-cell table:style-name="Таблица4.B2" office:value-type="string">
            <text:p text:style-name="P19">ООО "СпецЭвакуатор"</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Афродита"</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Рыбозавод Валентин"</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Паллада"</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А<text:span text:style-name="T33">ЛЕУТ - ВОСТОК</text:span>"</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Ариран"</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Морской мир"</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Аква ГОС"</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Аквалайф"</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СКБ+"</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ОО "Водный биоресурс"</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ЗАО производственное рыбодобывающее предприятие "Преображенский рыбокомбинат"</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row>
          <table:table-cell table:style-name="Таблица4.B2" office:value-type="string">
            <text:p text:style-name="P19">ОАО "Преображенская база тралового флота"</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7">+</text:p>
          </table:table-cell>
          <table:table-cell table:style-name="Таблица4.B2" office:value-type="string">
            <text:p text:style-name="P17">+</text:p>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B2" office:value-type="string">
            <text:p text:style-name="P19"/>
          </table:table-cell>
          <table:table-cell table:style-name="Таблица4.d2" office:value-type="string">
            <text:p text:style-name="P19"/>
          </table:table-cell>
        </table:table-row>
      </table:table>
      <text:p text:style-name="P36">«+» - компания допущена к участию в торгах по лоту;</text:p>
      <text:p text:style-name="P37">«-» - компания не допущена к участию в торгах по лоту.</text:p>
      <text:p text:style-name="P64"><text:soft-page-break/>В период примерно с 12.11.2012 по 25.11.2012, после того, как был составлен протокол рассмотрения заявок, Иванков А.Е. дал Быковой С.В. <text:s/>указание предоставить ему таблицу с указанием сведений об организациях, претендующих на лоты, сведения о предлагаемой плате за участок и сведения о наличии плана развития РПУ в соответствии с действующими инструкциями по биотехнологии культивирования ВБР. В течении 10 дней Быкова С.В. подготовила указанную таблицу и передала ее Иванкову А.Е.</text:p>
      <text:p text:style-name="P64">Примерно через 4-5 дней Иванков А.Е. вызвал Быкову С.В. к себе в рабочий кабинет, где вернул ей указанную таблицу, в которой по тем лотам, где участвовали Компании ДМП, ручкой были прописаны коэффициенты достоверности всем участвующим компаниям. При этом Компаниям ДМП были выставлены высокие коэффициенты достоверности, а их конкурентам – низкие, что позволяло Компаниям ДМП стать победителями по этим лотам.</text:p>
      <text:p text:style-name="P64">Таким образом, в ходе завершения проведения Конкурса 5/12 Иванков А.Е. передал Быковой С.В. окончательную редакцию списка компаний, которые должны были стать победителями по Конкурсу 5/12.</text:p>
      <text:p text:style-name="P64">В период с 15.11.2012 по 19.11.2012, когда началась процедура оценки и сопоставления заявок, в кабинете главного бухгалтера ПТУ Росрыболовства состоялась встреча Иванкова А.Е., Дзизюрова В.Д. (заведующего лабораторией отдела воспроизводства морских гидронтов ФГУП «ТИНРО Центр»), Быковой С.В. и Чебова А.Ю (заместителя директора департамента рыбного хозяйства и ВБР Администрации Приморского края).</text:p>
      <text:p text:style-name="P64">Иванков А.Е. был заинтересован в том, чтобы все члены комиссии заполнили таблицы с оценками так, как нужно было именно ему. На данном совещании он представил проект таблицы сопоставления заявок, в которой были указаны рекомендуемые к выставлению коэффициенты для всех участвующих компаний. Согласно представленной таблице, Компании ДМП получали более высокие оценки по сравнению с другими участниками <text:soft-page-break/>Конкурса 5/12. Иванков А.Е. настаивал на том, что при составлении итоговых таблиц коэффициентов необходимо выставить коэффициенты, указанные им. Таким образом, Иванков А.Е. планировал обеспечить победу в Конкурсе 5/12 Компаниям ДМП.</text:p>
      <text:p text:style-name="P64">В ходе указанной встречи, Дзизюров В.Д. посоветовал Иванкову А.Е., позволить выиграть нескольким компаниям – не участвующим в Соглашениях 1-3, у которых имелись качественные планы развития, и к которым трудно было найти предлог для применения понижающего коэффициента. К таким компаниям относились: ООО «Биобанк», ИП «Новоселова», ООО «Спецморнефтепорт Козьмино», ООО «Нептун», ООО «Рыбозавод Большекаменский». Он мотивировал это тем, что если обеспечить победу в конкурсе только Компаниям ДМП, то при обжаловании итогов конкурса в суде <text:span text:style-name="Основной_20_шрифт_20_абзаца"><text:span text:style-name="T1">–</text:span></text:span> итоги конкурса могут быть отменены.</text:p>
      <text:p text:style-name="P68"><text:span text:style-name="Основной_20_шрифт_20_абзаца"><text:span text:style-name="T35">В ходе обсуждения было принято решение, что по результатам оценки заявок Компаниям ДМП (при условии, если это возможно, согласно действующим инструкциям по культивированию морских гидробионтов) должны быть выставлены оценки, позволяющие им победить в Конкурсе 5/12, а их конкурентам коэффициенты должны быть занижены. При этом, </text:span></text:span><text:span text:style-name="Основной_20_шрифт_20_абзаца"><text:span text:style-name="T39">«Иванков А.И. согласился с мнением Дзизюрова В.Д. о том, что нельзя все лоты отдавать ГК «ДМП», так как итоги конкурса будут выглядеть незаконными»</text:span></text:span><text:span text:style-name="Основной_20_шрифт_20_абзаца"><text:span text:style-name="T35"> (материалы уголовного дела: протокол допроса от 07.02.2013). По этой причине </text:span></text:span><text:span text:style-name="Основной_20_шрифт_20_абзаца"><text:span text:style-name="T35">было принято решение не занижать оценки заявок таких компаний как: ООО «БИОБАНК», ИП Новоселова Е.В., ООО «Спецморнефтепорт Козьмино», </text:span></text:span><text:span text:style-name="Основной_20_шрифт_20_абзаца"><text:span text:style-name="T35">ООО «Нептун» и ООО «Рыбозавод Большекаменский».</text:span></text:span></text:p>
      <text:p text:style-name="P64">В совещании приняли участие не все члены комиссии, поскольку только Быкова С.В., Дзизюров В.Д. и Чебов А.Ю. имели специальные познания для анализа предоставленных заявок и могли высказать свое аргументированное мнение, к которому прислушались бы другие члены комиссии.</text:p>
      <text:p text:style-name="P64"><text:soft-page-break/>Спустя некоторое время после совещания у Иванкова А.Е, Полищук В.А. поинтересовался у Дзизюрова В.Д. о компании ООО «Специализированный морской нефтеналивной порт Козьмино». Он сказал, что Компания ДМП планирует выиграть лот № 6, на который также претендует ООО «Спецморнефтепорт Козьмино». Дзизюров В.Д. объяснил Полищуку В.А., что предмет лота № 6 для участников Соглашений 1-3 интереса не представляет. В итоге победа по данному лоту досталась <text:s text:c="33"/>ООО «Специализированный морской нефтеналивной порт Козьмино».</text:p>
      <text:p text:style-name="P64">Оценка и сопоставление заявок на предмет определения победителей Конкурса 5/12 были завершены 23.11.2012, о чем был составлен соответствующий протокол.</text:p>
      <text:p text:style-name="P64"/>
      <text:p text:style-name="P69">Таблица 2. Результат оценки и сопоставления заявок на участие в Конкурсе.</text:p>
      <table:table table:name="Таблица5" table:style-name="Таблица5">
        <table:table-column table:style-name="Таблица5.A"/>
        <table:table-column table:style-name="Таблица5.B" table:number-columns-repeated="9"/>
        <table:table-column table:style-name="Таблица5.K"/>
        <table:table-column table:style-name="Таблица5.L"/>
        <table:table-column table:style-name="Таблица5.K" table:number-columns-repeated="18"/>
        <table:table-header-rows>
          <table:table-row>
            <table:table-cell table:style-name="Таблица5.A1" table:number-rows-spanned="2" office:value-type="string">
              <text:p text:style-name="P4">Компания</text:p>
            </table:table-cell>
            <table:table-cell table:style-name="Таблица5.B1" table:number-columns-spanned="29" office:value-type="string">
              <text:p text:style-name="P5">Лот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5.B2" office:value-type="string">
              <text:p text:style-name="P7">1</text:p>
            </table:table-cell>
            <table:table-cell table:style-name="Таблица5.B2" office:value-type="string">
              <text:p text:style-name="P8">2</text:p>
            </table:table-cell>
            <table:table-cell table:style-name="Таблица5.B2" office:value-type="string">
              <text:p text:style-name="P8">3</text:p>
            </table:table-cell>
            <table:table-cell table:style-name="Таблица5.B2" office:value-type="string">
              <text:p text:style-name="P8">4</text:p>
            </table:table-cell>
            <table:table-cell table:style-name="Таблица5.B2" office:value-type="string">
              <text:p text:style-name="P8">5</text:p>
            </table:table-cell>
            <table:table-cell table:style-name="Таблица5.B2" office:value-type="string">
              <text:p text:style-name="P8">6</text:p>
            </table:table-cell>
            <table:table-cell table:style-name="Таблица5.B2" office:value-type="string">
              <text:p text:style-name="P8">7</text:p>
            </table:table-cell>
            <table:table-cell table:style-name="Таблица5.B2" office:value-type="string">
              <text:p text:style-name="P8">8</text:p>
            </table:table-cell>
            <table:table-cell table:style-name="Таблица5.B2" office:value-type="string">
              <text:p text:style-name="P8">9</text:p>
            </table:table-cell>
            <table:table-cell table:style-name="Таблица5.B2" office:value-type="string">
              <text:p text:style-name="P8">10</text:p>
            </table:table-cell>
            <table:table-cell table:style-name="Таблица5.B2" office:value-type="string">
              <text:p text:style-name="P8">11</text:p>
            </table:table-cell>
            <table:table-cell table:style-name="Таблица5.B2" office:value-type="string">
              <text:p text:style-name="P8">12</text:p>
            </table:table-cell>
            <table:table-cell table:style-name="Таблица5.B2" office:value-type="string">
              <text:p text:style-name="P8">13</text:p>
            </table:table-cell>
            <table:table-cell table:style-name="Таблица5.B2" office:value-type="string">
              <text:p text:style-name="P8">14</text:p>
            </table:table-cell>
            <table:table-cell table:style-name="Таблица5.B2" office:value-type="string">
              <text:p text:style-name="P8">15</text:p>
            </table:table-cell>
            <table:table-cell table:style-name="Таблица5.B2" office:value-type="string">
              <text:p text:style-name="P8">16</text:p>
            </table:table-cell>
            <table:table-cell table:style-name="Таблица5.B2" office:value-type="string">
              <text:p text:style-name="P8">17</text:p>
            </table:table-cell>
            <table:table-cell table:style-name="Таблица5.B2" office:value-type="string">
              <text:p text:style-name="P8">18</text:p>
            </table:table-cell>
            <table:table-cell table:style-name="Таблица5.B2" office:value-type="string">
              <text:p text:style-name="P8">19</text:p>
            </table:table-cell>
            <table:table-cell table:style-name="Таблица5.B2" office:value-type="string">
              <text:p text:style-name="P8">20</text:p>
            </table:table-cell>
            <table:table-cell table:style-name="Таблица5.B2" office:value-type="string">
              <text:p text:style-name="P8">21</text:p>
            </table:table-cell>
            <table:table-cell table:style-name="Таблица5.B2" office:value-type="string">
              <text:p text:style-name="P8">22</text:p>
            </table:table-cell>
            <table:table-cell table:style-name="Таблица5.B2" office:value-type="string">
              <text:p text:style-name="P8">23</text:p>
            </table:table-cell>
            <table:table-cell table:style-name="Таблица5.B2" office:value-type="string">
              <text:p text:style-name="P8">24</text:p>
            </table:table-cell>
            <table:table-cell table:style-name="Таблица5.B2" office:value-type="string">
              <text:p text:style-name="P8">25</text:p>
            </table:table-cell>
            <table:table-cell table:style-name="Таблица5.B2" office:value-type="string">
              <text:p text:style-name="P8">26</text:p>
            </table:table-cell>
            <table:table-cell table:style-name="Таблица5.B2" office:value-type="string">
              <text:p text:style-name="P8">27</text:p>
            </table:table-cell>
            <table:table-cell table:style-name="Таблица5.B2" office:value-type="string">
              <text:p text:style-name="P8">28</text:p>
            </table:table-cell>
            <table:table-cell table:style-name="Таблица5.d2" office:value-type="string">
              <text:p text:style-name="P8">29</text:p>
            </table:table-cell>
          </table:table-row>
        </table:table-header-rows>
        <table:table-row>
          <table:table-cell table:style-name="Таблица5.B2" office:value-type="string">
            <text:p text:style-name="P6">ООО "Нептун"</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K3"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Морское развитие"</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ИП Крутов Роман Валерьевич</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A6" office:value-type="string">
            <text:p text:style-name="P6">ООО "Биобанк"</text:p>
          </table:table-cell>
          <table:table-cell table:style-name="Таблица5.K3" office:value-type="string">
            <text:p text:style-name="P4">*</text:p>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4"/>
          </table:table-cell>
          <table:table-cell table:style-name="Таблица5.B2" office:value-type="string">
            <text:p text:style-name="P4"/>
          </table:table-cell>
          <table:table-cell table:style-name="Таблица5.B2" office:value-type="string">
            <text:p text:style-name="P4"/>
          </table:table-cell>
          <table:table-cell table:style-name="Таблица5.B2" office:value-type="string">
            <text:p text:style-name="P4"/>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ИП Новоселова Елена Викторовна</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K3"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НО Территориально-соседская общинакоренных малочисленных народов Приморского края "Родник"</text:p>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Моревод"</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K3" office:value-type="string">
            <text:p text:style-name="P4">*</text:p>
          </table:table-cell>
          <table:table-cell table:style-name="Таблица5.K3" office:value-type="string">
            <text:p text:style-name="P4">*</text:p>
          </table:table-cell>
          <table:table-cell table:style-name="Таблица5.K3" office:value-type="string">
            <text:p text:style-name="P4">*</text:p>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9" office:value-type="string">
            <text:p text:style-name="P4">*</text:p>
          </table:table-cell>
        </table:table-row>
        <table:table-row>
          <table:table-cell table:style-name="Таблица5.B2" office:value-type="string">
            <text:p text:style-name="P6">ООО "совхоз Туманово"</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Мариком"</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СиЛайф"</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K3"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Эмеральд Марин"</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АО "НБАМР"</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d2" office:value-type="string">
            <text:p text:style-name="P4">*</text:p>
          </table:table-cell>
        </table:table-row>
        <table:table-row>
          <table:table-cell table:style-name="Таблица5.B2" office:value-type="string">
            <text:p text:style-name="P6">ООО "ФОЛ Сервис"</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РПК "Приморский шельф-2"</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Фирма Морепродукт Ко., ЛТД"</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4">*</text:p>
          </table:table-cell>
        </table:table-row>
        <table:table-row>
          <table:table-cell table:style-name="Таблица5.B2" office:value-type="string">
            <text:p text:style-name="P6">ООО "Сириус-2"</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4">*</text:p>
          </table:table-cell>
          <table:table-cell table:style-name="Таблица5.B2" office:value-type="string">
            <text:p text:style-name="P4">*</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ЗАО "Бизнес Альтернатива"</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d2" office:value-type="string">
            <text:p text:style-name="P7">*</text:p>
          </table:table-cell>
        </table:table-row>
        <table:table-row>
          <table:table-cell table:style-name="Таблица5.B2" office:value-type="string">
            <text:p text:style-name="P6">ФГБУ "Приморрыбвод"</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ext:soft-page-break/>
        <table:table-row>
          <table:table-cell table:style-name="Таблица5.B2" office:value-type="string">
            <text:p text:style-name="P6">ООО "Специализированный морской нефтеналивной порт Козьмино"</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K3"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Аква-культура"</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K3"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K3"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d2" office:value-type="string">
            <text:p text:style-name="P6"/>
          </table:table-cell>
        </table:table-row>
        <table:table-row>
          <table:table-cell table:style-name="Таблица5.B2" office:value-type="string">
            <text:p text:style-name="P6">ООО "<text:span text:style-name="Основной_20_шрифт_20_абзаца"><text:span text:style-name="T1">ХАСАНРЫБА</text:span></text:span>"</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Морской бриз"</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K3" office:value-type="string">
            <text:p text:style-name="P7">*</text:p>
          </table:table-cell>
          <table:table-cell table:style-name="Таблица5.B2" office:value-type="string">
            <text:p text:style-name="P6"/>
          </table:table-cell>
          <table:table-cell table:style-name="Таблица5.K3"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7">*</text:p>
          </table:table-cell>
        </table:table-row>
        <table:table-row>
          <table:table-cell table:style-name="Таблица5.B2" office:value-type="string">
            <text:p text:style-name="P6">ООО "Акваресурс-ДВ"</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K3"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K3"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K3"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7">*</text:p>
          </table:table-cell>
        </table:table-row>
        <table:table-row>
          <table:table-cell table:style-name="Таблица5.B2" office:value-type="string">
            <text:p text:style-name="P6">ООО "Прибрежный лов"</text:p>
          </table:table-cell>
          <table:table-cell table:style-name="Таблица5.B2" office:value-type="string">
            <text:p text:style-name="P6"/>
          </table:table-cell>
          <table:table-cell table:style-name="Таблица5.K3" office:value-type="string">
            <text:p text:style-name="P6">*</text:p>
          </table:table-cell>
          <table:table-cell table:style-name="Таблица5.B2" office:value-type="string">
            <text:p text:style-name="P6"/>
          </table:table-cell>
          <table:table-cell table:style-name="Таблица5.K3" office:value-type="string">
            <text:p text:style-name="P6">*</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text:p>
          </table:table-cell>
          <table:table-cell table:style-name="Таблица5.B2" office:value-type="string">
            <text:p text:style-name="P6"/>
          </table:table-cell>
          <table:table-cell table:style-name="Таблица5.B2" office:value-type="string">
            <text:p text:style-name="P6">*</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text:p>
          </table:table-cell>
          <table:table-cell table:style-name="Таблица5.B2" office:value-type="string">
            <text:p text:style-name="P6"/>
          </table:table-cell>
          <table:table-cell table:style-name="Таблица5.K3" office:value-type="string">
            <text:p text:style-name="P6">*</text:p>
          </table:table-cell>
          <table:table-cell table:style-name="Таблица5.B2" office:value-type="string">
            <text:p text:style-name="P6"/>
          </table:table-cell>
          <table:table-cell table:style-name="Таблица5.B2" office:value-type="string">
            <text:p text:style-name="P6">*</text:p>
          </table:table-cell>
          <table:table-cell table:style-name="Таблица5.B2" office:value-type="string">
            <text:p text:style-name="P6"/>
          </table:table-cell>
          <table:table-cell table:style-name="Таблица5.K3" office:value-type="string">
            <text:p text:style-name="P6">*</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text:p>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text:span text:style-name="Основной_20_шрифт_20_абзаца"><text:span text:style-name="T1">ЗАРУБИНСКАЯ БАЗА ФЛОТА</text:span></text:span>"</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K3"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7">*</text:p>
          </table:table-cell>
          <table:table-cell table:style-name="Таблица5.K3" office:value-type="string">
            <text:p text:style-name="P7">*</text:p>
          </table:table-cell>
          <table:table-cell table:style-name="Таблица5.K3" office:value-type="string">
            <text:p text:style-name="P7">*</text:p>
          </table:table-cell>
          <table:table-cell table:style-name="Таблица5.d2" office:value-type="string">
            <text:p text:style-name="P6"/>
          </table:table-cell>
        </table:table-row>
        <table:table-row>
          <table:table-cell table:style-name="Таблица5.B2" office:value-type="string">
            <text:p text:style-name="P6">ООО "Влад-Тревел"</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ФГБОУ ВПО "Дальневосточный государственный технический рыбохозяйственный университет"</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K3" office:value-type="string">
            <text:p text:style-name="P7">*</text:p>
          </table:table-cell>
          <table:table-cell table:style-name="Таблица5.K3"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Морской биотехнопарк"</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7">*</text:p>
          </table:table-cell>
          <table:table-cell table:style-name="Таблица5.d2" office:value-type="string">
            <text:p text:style-name="P6"/>
          </table:table-cell>
        </table:table-row>
        <table:table-row>
          <table:table-cell table:style-name="Таблица5.B2" office:value-type="string">
            <text:p text:style-name="P6">ООО "Касатка"</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о.в.к."</text:p>
          </table:table-cell>
          <table:table-cell table:style-name="Таблица5.B2" office:value-type="string">
            <text:p text:style-name="P6"/>
          </table:table-cell>
          <table:table-cell table:style-name="Таблица5.B2" office:value-type="string">
            <text:p text:style-name="P6"/>
          </table:table-cell>
          <table:table-cell table:style-name="Таблица5.K3"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ЗАО "Рыбозавод Большекаменский"</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K3"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Альбатрос"</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Ресурс"</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АСКО-Строй"</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НПКА "НЕРЕИДА"</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d2" office:value-type="string">
            <text:p text:style-name="P7">*</text:p>
          </table:table-cell>
        </table:table-row>
        <table:table-row>
          <table:table-cell table:style-name="Таблица5.B2" office:value-type="string">
            <text:p text:style-name="P6">ООО "СпецЭвакуатор"</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Афродита"</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А<text:span text:style-name="T33">ЛЕУТ - ВОСТОК</text:span>"</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K3"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Ариран"</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Морской мир"</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Аква ГОС"</text:p>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ОО "Аквалайф"</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ЗАО производственное рыбодобывающее предприятие "Преображенский рыбокомбинат"</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row>
          <table:table-cell table:style-name="Таблица5.B2" office:value-type="string">
            <text:p text:style-name="P6">ОАО "Преображенская база тралового флота"</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7">*</text:p>
          </table:table-cell>
          <table:table-cell table:style-name="Таблица5.B2" office:value-type="string">
            <text:p text:style-name="P7">*</text:p>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B2" office:value-type="string">
            <text:p text:style-name="P6"/>
          </table:table-cell>
          <table:table-cell table:style-name="Таблица5.d2" office:value-type="string">
            <text:p text:style-name="P6"/>
          </table:table-cell>
        </table:table-row>
      </table:table>
      <text:p text:style-name="P70">«*» - участие в торгах по лоту, цветом выделены победители в торгах по лотам</text:p>
      <text:p text:style-name="P64">23.11.2012 на заседании конкурсной комиссии Быкова С.В. пояснила, что сотрудниками ее отдела, совместно с Дзизюровым В.Д., проработаны все заявки. Быкова С.В. давала разъяснения всем членам комиссии относительно возможной оценки той или иной заявки. Каждый член комиссии ставил свою оценку в отношении конкретных ВБР от 0 до 1, пользуясь мнением Быковой <text:soft-page-break/>С.В. и Дзизюрова В.Д., поскольку они являются специалистами в сфере марикультуры. После подведения итогов Конкурса 5/12 победителями были признаны компании указанные в итоговом списке Иванкова А.Е., в соответствии с решениями, принятыми на совещании, состоявшемся в период с 15 по 19 ноября.</text:p>
      <text:p text:style-name="P44"><text:span text:style-name="Основной_20_шрифт_20_абзаца"><text:span text:style-name="T43">Документация о проведении Конкурса 5/12 и его результатах.</text:span></text:span></text:p>
      <text:p text:style-name="P68"><text:span text:style-name="Основной_20_шрифт_20_абзаца"><text:span text:style-name="T35">Из документации по Конкурсу 5/12</text:span></text:span><text:span text:style-name="Основной_20_шрифт_20_абзаца"><text:span text:style-name="T43"> </text:span></text:span><text:span text:style-name="Основной_20_шрифт_20_абзаца"><text:span text:style-name="T35">следует, что торги по лотам, относительно которых были достигнуты Соглашения 1-3 проходили следующим образом:</text:span></text:span></text:p>
      <text:p text:style-name="P87"><text:span text:style-name="Основной_20_шрифт_20_абзаца"><text:span text:style-name="T45">Лот №12.</text:span></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header-rows>
          <table:table-row table:style-name="Таблица30.1">
            <table:table-cell table:style-name="Таблица30.A1" office:value-type="string">
              <text:p text:style-name="P5">№<text:line-break/>лота</text:p>
            </table:table-cell>
            <table:table-cell table:style-name="Таблица30.A1" office:value-type="string">
              <text:p text:style-name="P5">№ рыбопромыслового<text:line-break/>участка (далее - РПУ)</text:p>
            </table:table-cell>
            <table:table-cell table:style-name="Таблица30.A1" office:value-type="string">
              <text:p text:style-name="P5">Местонахождение РПУ</text:p>
            </table:table-cell>
            <table:table-cell table:style-name="Таблица30.D1" office:value-type="string">
              <text:p text:style-name="P5">Площадь участка</text:p>
            </table:table-cell>
          </table:table-row>
        </table:table-header-rows>
        <table:table-row table:style-name="Таблица30.1">
          <table:table-cell table:style-name="Таблица30.A2" office:value-type="string">
            <text:p text:style-name="P10">12</text:p>
          </table:table-cell>
          <table:table-cell table:style-name="Таблица30.A2" office:value-type="string">
            <text:p text:style-name="Table_20_Contents">РПУ № 7-Ф (м)</text:p>
          </table:table-cell>
          <table:table-cell table:style-name="Таблица30.A2" office:value-type="string">
            <text:p text:style-name="Table_20_Contents">Городской окр. ЗАТО г. Фокино, акватория бухты Безымянная (м. Голый — севернее м. Бойля, Японское море</text:p>
          </table:table-cell>
          <table:table-cell table:style-name="Таблица30.D2" office:value-type="string">
            <text:p text:style-name="P23">421,26</text:p>
          </table:table-cell>
        </table:table-row>
      </table:table>
      <text:p text:style-name="P90"><text:span text:style-name="Основной_20_шрифт_20_абзаца"><text:span text:style-name="T47">На участие в торгах по лоту </text:span></text:span><text:span text:style-name="Основной_20_шрифт_20_абзаца"><text:span text:style-name="T49">№</text:span></text:span><text:span text:style-name="Основной_20_шрифт_20_абзаца"><text:span text:style-name="T47">12 было подано 14 заявок. Из них 1 компания направила уведомление об отказе от участии в Конкурсе 5/12 по лоту </text:span></text:span><text:span text:style-name="Основной_20_шрифт_20_абзаца"><text:span text:style-name="T49">№ </text:span></text:span><text:span text:style-name="Основной_20_шрифт_20_абзаца"><text:span text:style-name="T47">12, а 5 заявок были отклонены Конкурсной комиссией. Заявкам 8 компаний были присвоены баллы в соответствии с порядком, установленным конкурсной документацией:</text:span></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C"/>
        <table:table-column table:style-name="Таблица31.F"/>
        <table:table-column table:style-name="Таблица31.G"/>
        <table:table-column table:style-name="Таблица31.C"/>
        <table:table-header-rows>
          <table:table-row table:style-name="Таблица31.1">
            <table:table-cell table:style-name="Таблица31.A1" table:number-rows-spanned="2" office:value-type="string">
              <text:p text:style-name="P80">Компания</text:p>
            </table:table-cell>
            <table:table-cell table:style-name="Таблица31.A1" table:number-columns-spanned="2" office:value-type="string">
              <text:p text:style-name="P80">Объем разведения (40%)</text:p>
            </table:table-cell>
            <table:covered-table-cell/>
            <table:table-cell table:style-name="Таблица31.A1" table:number-columns-spanned="2" office:value-type="string">
              <text:p text:style-name="P80">Планируемый объем разведения (40%)</text:p>
            </table:table-cell>
            <table:covered-table-cell/>
            <table:table-cell table:style-name="Таблица31.A1" table:number-columns-spanned="2" office:value-type="string">
              <text:p text:style-name="P80">Размер платы (20%)</text:p>
            </table:table-cell>
            <table:covered-table-cell/>
            <table:table-cell table:style-name="Таблица31.A1" table:number-rows-spanned="2" office:value-type="string">
              <text:p text:style-name="P80">Сумма баллов</text:p>
            </table:table-cell>
          </table:table-row>
          <table:table-row table:style-name="Таблица31.1">
            <table:covered-table-cell/>
            <table:table-cell table:style-name="Таблица31.B2" office:value-type="string">
              <text:p text:style-name="P80">тонн</text:p>
            </table:table-cell>
            <table:table-cell table:style-name="Таблица31.B2" office:value-type="string">
              <text:p text:style-name="P80">баллы</text:p>
            </table:table-cell>
            <table:table-cell table:style-name="Таблица31.B2" office:value-type="string">
              <text:p text:style-name="P80">тонн</text:p>
            </table:table-cell>
            <table:table-cell table:style-name="Таблица31.B2" office:value-type="string">
              <text:p text:style-name="P80">баллы</text:p>
            </table:table-cell>
            <table:table-cell table:style-name="Таблица31.B2" office:value-type="string">
              <text:p text:style-name="P80">тыс.руб.</text:p>
            </table:table-cell>
            <table:table-cell table:style-name="Таблица31.B2" office:value-type="string">
              <text:p text:style-name="P80">баллы</text:p>
            </table:table-cell>
            <table:covered-table-cell/>
          </table:table-row>
        </table:table-header-rows>
        <table:table-row table:style-name="Таблица31.1">
          <table:table-cell table:style-name="Таблица31.B2" office:value-type="string">
            <text:p text:style-name="P81">ООО «Моревод»</text:p>
          </table:table-cell>
          <table:table-cell table:style-name="Таблица31.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331 395</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31.B2" office:value-type="string">
            <text:p text:style-name="P84"><text:span text:style-name="Основной_20_шрифт_20_абзаца"><text:span text:style-name="T51">4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31.B2" office:value-type="string">
            <text:p text:style-name="P84"><text:span text:style-name="Основной_20_шрифт_20_абзаца"><text:span text:style-name="T51">25,00</text:span></text:span><text:span text:style-name="Основной_20_шрифт_20_абзаца"><text:span text:style-name="T52">0</text:span></text:span></text:p>
          </table:table-cell>
          <table:table-cell table:style-name="Таблица31.B2" office:value-type="string">
            <text:p text:style-name="P83">0,008</text:p>
          </table:table-cell>
          <table:table-cell table:style-name="Таблица31.B2" office:value-type="string">
            <text:p text:style-name="P83">40,008</text:p>
          </table:table-cell>
        </table:table-row>
        <table:table-row table:style-name="Таблица31.1">
          <table:table-cell table:style-name="Таблица31.B2" office:value-type="string">
            <text:p text:style-name="P81">ООО «ФОЛ Сервис»</text:p>
          </table:table-cell>
          <table:table-cell table:style-name="Таблица31.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19 113,1</text:span></text:span><text:span text:style-name="Основной_20_шрифт_20_абзаца"><text:span text:style-name="T52">00</text:span></text:span></text:p>
          </table:table-cell>
          <table:table-cell table:style-name="Таблица31.B2" office:value-type="string">
            <text:p text:style-name="P83">2,307</text:p>
          </table:table-cell>
          <table:table-cell table:style-name="Таблица31.B2" office:value-type="string">
            <text:p text:style-name="P84"><text:span text:style-name="Основной_20_шрифт_20_абзаца"><text:span text:style-name="T51">250,00</text:span></text:span><text:span text:style-name="Основной_20_шрифт_20_абзаца"><text:span text:style-name="T52">0</text:span></text:span></text:p>
          </table:table-cell>
          <table:table-cell table:style-name="Таблица31.B2" office:value-type="string">
            <text:p text:style-name="P83">0,083</text:p>
          </table:table-cell>
          <table:table-cell table:style-name="Таблица31.B2" office:value-type="string">
            <text:p text:style-name="P84"><text:span text:style-name="Основной_20_шрифт_20_абзаца"><text:span text:style-name="T51">2,39</text:span></text:span><text:span text:style-name="Основной_20_шрифт_20_абзаца"><text:span text:style-name="T52">0</text:span></text:span></text:p>
          </table:table-cell>
        </table:table-row>
        <table:table-row table:style-name="Таблица31.1">
          <table:table-cell table:style-name="Таблица31.B2" office:value-type="string">
            <text:p text:style-name="P81">ООО «Фирма Морепродукт Ко., ЛТД»</text:p>
          </table:table-cell>
          <table:table-cell table:style-name="Таблица31.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7 395</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31.B2" office:value-type="string">
            <text:p text:style-name="P83">0,893</text:p>
          </table:table-cell>
          <table:table-cell table:style-name="Таблица31.B2" office:value-type="string">
            <text:p text:style-name="P84"><text:span text:style-name="Основной_20_шрифт_20_абзаца"><text:span text:style-name="T51">30 00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1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31.B2" office:value-type="string">
            <text:p text:style-name="P83">10,893</text:p>
          </table:table-cell>
        </table:table-row>
        <table:table-row table:style-name="Таблица31.1">
          <table:table-cell table:style-name="Таблица31.B2" office:value-type="string">
            <text:p text:style-name="P81">ЗАО «Бизнес Альтернатива»</text:p>
          </table:table-cell>
          <table:table-cell table:style-name="Таблица31.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102</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31.B2" office:value-type="string">
            <text:p text:style-name="P83">0,012</text:p>
          </table:table-cell>
          <table:table-cell table:style-name="Таблица31.B2" office:value-type="string">
            <text:p text:style-name="P84"><text:span text:style-name="Основной_20_шрифт_20_абзаца"><text:span text:style-name="T51">60 00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2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31.B2" office:value-type="string">
            <text:p text:style-name="P83">20,012</text:p>
          </table:table-cell>
        </table:table-row>
        <table:table-row table:style-name="Таблица31.1">
          <table:table-cell table:style-name="Таблица31.B2" office:value-type="string">
            <text:p text:style-name="P81">ООО «Морской бриз»</text:p>
          </table:table-cell>
          <table:table-cell table:style-name="Таблица31.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1.B2" office:value-type="string">
            <text:p text:style-name="P83">100 568,873</text:p>
          </table:table-cell>
          <table:table-cell table:style-name="Таблица31.B2" office:value-type="string">
            <text:p text:style-name="P83">12,139</text:p>
          </table:table-cell>
          <table:table-cell table:style-name="Таблица31.B2" office:value-type="string">
            <text:p text:style-name="P84"><text:span text:style-name="Основной_20_шрифт_20_абзаца"><text:span text:style-name="T51">700,00</text:span></text:span><text:span text:style-name="Основной_20_шрифт_20_абзаца"><text:span text:style-name="T52">0</text:span></text:span></text:p>
          </table:table-cell>
          <table:table-cell table:style-name="Таблица31.B2" office:value-type="string">
            <text:p text:style-name="P83">0,233</text:p>
          </table:table-cell>
          <table:table-cell table:style-name="Таблица31.B2" office:value-type="string">
            <text:p text:style-name="P83">12,372</text:p>
          </table:table-cell>
        </table:table-row>
        <table:table-row table:style-name="Таблица31.1">
          <table:table-cell table:style-name="Таблица31.B2" office:value-type="string">
            <text:p text:style-name="Standard"><text:span text:style-name="Основной_20_шрифт_20_абзаца"><text:span text:style-name="T50">ООО «Морской биотехнопарк»</text:span></text:span></text:p>
          </table:table-cell>
          <table:table-cell table:style-name="Таблица31.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126 447,03</text:span></text:span><text:span text:style-name="Основной_20_шрифт_20_абзаца"><text:span text:style-name="T52">0</text:span></text:span></text:p>
          </table:table-cell>
          <table:table-cell table:style-name="Таблица31.B2" office:value-type="string">
            <text:p text:style-name="P83">15,262</text:p>
          </table:table-cell>
          <table:table-cell table:style-name="Таблица31.B2" office:value-type="string">
            <text:p text:style-name="P84"><text:span text:style-name="Основной_20_шрифт_20_абзаца"><text:span text:style-name="T51">15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0,05</text:span></text:span><text:span text:style-name="Основной_20_шрифт_20_абзаца"><text:span text:style-name="T52">0</text:span></text:span></text:p>
          </table:table-cell>
          <table:table-cell table:style-name="Таблица31.B2" office:value-type="string">
            <text:p text:style-name="P83">15,312</text:p>
          </table:table-cell>
        </table:table-row>
        <table:table-row table:style-name="Таблица31.1">
          <table:table-cell table:style-name="Таблица31.B2" office:value-type="string">
            <text:p text:style-name="P81">ООО «АЛЕУТ-ВОСТОК»</text:p>
          </table:table-cell>
          <table:table-cell table:style-name="Таблица31.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186 28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31.B2" office:value-type="string">
            <text:p text:style-name="P83">22,484</text:p>
          </table:table-cell>
          <table:table-cell table:style-name="Таблица31.B2" office:value-type="string">
            <text:p text:style-name="P84"><text:span text:style-name="Основной_20_шрифт_20_абзаца"><text:span text:style-name="T51">1 005,00</text:span></text:span><text:span text:style-name="Основной_20_шрифт_20_абзаца"><text:span text:style-name="T52">0</text:span></text:span></text:p>
          </table:table-cell>
          <table:table-cell table:style-name="Таблица31.B2" office:value-type="string">
            <text:p text:style-name="P83">0,335</text:p>
          </table:table-cell>
          <table:table-cell table:style-name="Таблица31.B2" office:value-type="string">
            <text:p text:style-name="P83">22,819</text:p>
          </table:table-cell>
        </table:table-row>
        <table:table-row table:style-name="Таблица31.1">
          <table:table-cell table:style-name="Таблица31.B2" office:value-type="string">
            <text:p text:style-name="P81">ООО «Ариран»</text:p>
          </table:table-cell>
          <table:table-cell table:style-name="Таблица31.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1.B2" office:value-type="string">
            <text:p text:style-name="P84"><text:span text:style-name="Основной_20_шрифт_20_абзаца"><text:span text:style-name="T51">109 977,42</text:span></text:span><text:span text:style-name="Основной_20_шрифт_20_абзаца"><text:span text:style-name="T52">0</text:span></text:span></text:p>
          </table:table-cell>
          <table:table-cell table:style-name="Таблица31.B2" office:value-type="string">
            <text:p text:style-name="P83">13,275</text:p>
          </table:table-cell>
          <table:table-cell table:style-name="Таблица31.B2" office:value-type="string">
            <text:p text:style-name="P84"><text:span text:style-name="Основной_20_шрифт_20_абзаца"><text:span text:style-name="T51">1 550,00</text:span></text:span><text:span text:style-name="Основной_20_шрифт_20_абзаца"><text:span text:style-name="T52">0</text:span></text:span></text:p>
          </table:table-cell>
          <table:table-cell table:style-name="Таблица31.B2" office:value-type="string">
            <text:p text:style-name="P83">0,517</text:p>
          </table:table-cell>
          <table:table-cell table:style-name="Таблица31.B2" office:value-type="string">
            <text:p text:style-name="P83">13,792</text:p>
          </table:table-cell>
        </table:table-row>
      </table:table>
      <text:p text:style-name="P90"><text:span text:style-name="Основной_20_шрифт_20_абзаца"><text:span text:style-name="T47">На основании проведенных подсчетов, в соответствии с Протоколом оценки и сопоставления заявок на предмет определения победителей Конкурса </text:span></text:span><text:span text:style-name="Основной_20_шрифт_20_абзаца"><text:span text:style-name="T47">5/12 победителем по лоту </text:span></text:span><text:span text:style-name="Основной_20_шрифт_20_абзаца"><text:span text:style-name="T49">№</text:span></text:span><text:span text:style-name="Основной_20_шрифт_20_абзаца"><text:span text:style-name="T47">12 было признано ООО «Моревод».</text:span></text:span></text:p>
      <text:p text:style-name="P88">При этом, количество баллов по критерию «планируемый объем <text:soft-page-break/>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column table:style-name="Таблица32.G"/>
        <table:table-column table:style-name="Таблица32.H"/>
        <table:table-header-rows>
          <table:table-row table:style-name="Таблица32.1">
            <table:table-cell table:style-name="Таблица32.A1" office:value-type="string">
              <text:p text:style-name="P5">№ п/п</text:p>
            </table:table-cell>
            <table:table-cell table:style-name="Таблица32.A1" office:value-type="string">
              <text:p text:style-name="P5">Заявитель</text:p>
            </table:table-cell>
            <table:table-cell table:style-name="Таблица32.A1" office:value-type="string">
              <text:p text:style-name="P5">Объемы в тоннах, указанные заявителем</text:p>
            </table:table-cell>
            <table:table-cell table:style-name="Таблица32.A1" office:value-type="string">
              <text:p text:style-name="P5">Виды ВБР</text:p>
            </table:table-cell>
            <table:table-cell table:style-name="Таблица32.A1" office:value-type="string">
              <text:p text:style-name="P5">Объемы по видам, в тоннах</text:p>
            </table:table-cell>
            <table:table-cell table:style-name="Таблица32.A1" office:value-type="string">
              <text:p text:style-name="P5">Средний коэффициент</text:p>
            </table:table-cell>
            <table:table-cell table:style-name="Таблица32.A1" office:value-type="string">
              <text:p text:style-name="P5">Объем с учетом коэффициента, тонны</text:p>
            </table:table-cell>
            <table:table-cell table:style-name="Таблица32.H1" office:value-type="string">
              <text:p text:style-name="P5">Итоговый объем, тонны</text:p>
            </table:table-cell>
          </table:table-row>
        </table:table-header-rows>
        <table:table-row table:style-name="Таблица32.1">
          <table:table-cell table:style-name="Таблица32.A2" table:number-rows-spanned="3" office:value-type="string">
            <text:p text:style-name="P6">1</text:p>
          </table:table-cell>
          <table:table-cell table:style-name="Таблица32.A2" table:number-rows-spanned="3" office:value-type="string">
            <text:p text:style-name="P82">ООО «Моревод»</text:p>
          </table:table-cell>
          <table:table-cell table:style-name="Таблица32.A2" table:number-rows-spanned="3" office:value-type="string">
            <text:p text:style-name="P8">382 395,000</text:p>
          </table:table-cell>
          <table:table-cell table:style-name="Таблица32.A2" office:value-type="string">
            <text:p text:style-name="P6">Гребешок</text:p>
          </table:table-cell>
          <table:table-cell table:style-name="Таблица32.A2" office:value-type="string">
            <text:p text:style-name="P8">51 000,000</text:p>
          </table:table-cell>
          <table:table-cell table:style-name="Таблица32.A2" office:value-type="string">
            <text:p text:style-name="P7">0</text:p>
          </table:table-cell>
          <table:table-cell table:style-name="Таблица32.A2" office:value-type="string">
            <text:p text:style-name="P8">0,000</text:p>
          </table:table-cell>
          <table:table-cell table:style-name="Таблица32.H2" table:number-rows-spanned="3" office:value-type="string">
            <text:p text:style-name="P8">331 395,000</text:p>
          </table:table-cell>
        </table:table-row>
        <table:table-row table:style-name="Таблица32.1">
          <table:covered-table-cell/>
          <table:covered-table-cell/>
          <table:covered-table-cell/>
          <table:table-cell table:style-name="Таблица32.A2" office:value-type="string">
            <text:p text:style-name="P6">Трепанг</text:p>
          </table:table-cell>
          <table:table-cell table:style-name="Таблица32.A2" office:value-type="string">
            <text:p text:style-name="P8">7 395,000</text:p>
          </table:table-cell>
          <table:table-cell table:style-name="Таблица32.A2" office:value-type="string">
            <text:p text:style-name="P7">1</text:p>
          </table:table-cell>
          <table:table-cell table:style-name="Таблица32.A2" office:value-type="string">
            <text:p text:style-name="P8">7 395,000</text:p>
          </table:table-cell>
          <table:covered-table-cell/>
        </table:table-row>
        <table:table-row table:style-name="Таблица32.1">
          <table:covered-table-cell/>
          <table:covered-table-cell/>
          <table:covered-table-cell/>
          <table:table-cell table:style-name="Таблица32.A2" office:value-type="string">
            <text:p text:style-name="P6">Мидия</text:p>
          </table:table-cell>
          <table:table-cell table:style-name="Таблица32.A2" office:value-type="string">
            <text:p text:style-name="P8">324 000,000</text:p>
          </table:table-cell>
          <table:table-cell table:style-name="Таблица32.A2" office:value-type="string">
            <text:p text:style-name="P7">1</text:p>
          </table:table-cell>
          <table:table-cell table:style-name="Таблица32.A2" office:value-type="string">
            <text:p text:style-name="P8">324 000,000</text:p>
          </table:table-cell>
          <table:covered-table-cell/>
        </table:table-row>
        <table:table-row table:style-name="Таблица32.1">
          <table:table-cell table:style-name="Таблица32.A2" table:number-rows-spanned="3" office:value-type="string">
            <text:p text:style-name="P6">2</text:p>
          </table:table-cell>
          <table:table-cell table:style-name="Таблица32.A2" table:number-rows-spanned="3" office:value-type="string">
            <text:p text:style-name="P82">ООО «ФОЛ Сервис»</text:p>
          </table:table-cell>
          <table:table-cell table:style-name="Таблица32.A2" table:number-rows-spanned="3" office:value-type="string">
            <text:p text:style-name="P8">1 176 213,100</text:p>
          </table:table-cell>
          <table:table-cell table:style-name="Таблица32.A2" office:value-type="string">
            <text:p text:style-name="P6">Ламинария</text:p>
          </table:table-cell>
          <table:table-cell table:style-name="Таблица32.A2" office:value-type="string">
            <text:p text:style-name="P8">1 157 100,000</text:p>
          </table:table-cell>
          <table:table-cell table:style-name="Таблица32.A2" office:value-type="string">
            <text:p text:style-name="P7">0</text:p>
          </table:table-cell>
          <table:table-cell table:style-name="Таблица32.A2" office:value-type="string">
            <text:p text:style-name="P8">0,000</text:p>
          </table:table-cell>
          <table:table-cell table:style-name="Таблица32.H2" table:number-rows-spanned="3" office:value-type="string">
            <text:p text:style-name="P8">19 113,100</text:p>
          </table:table-cell>
        </table:table-row>
        <table:table-row table:style-name="Таблица32.1">
          <table:covered-table-cell/>
          <table:covered-table-cell/>
          <table:covered-table-cell/>
          <table:table-cell table:style-name="Таблица32.A2" office:value-type="string">
            <text:p text:style-name="P6">Трепанг</text:p>
          </table:table-cell>
          <table:table-cell table:style-name="Таблица32.A2" office:value-type="string">
            <text:p text:style-name="P8">8 063,100</text:p>
          </table:table-cell>
          <table:table-cell table:style-name="Таблица32.A2" office:value-type="string">
            <text:p text:style-name="P7">1</text:p>
          </table:table-cell>
          <table:table-cell table:style-name="Таблица32.A2" office:value-type="string">
            <text:p text:style-name="P8">8 063,100</text:p>
          </table:table-cell>
          <table:covered-table-cell/>
        </table:table-row>
        <table:table-row table:style-name="Таблица32.1">
          <table:covered-table-cell/>
          <table:covered-table-cell/>
          <table:covered-table-cell/>
          <table:table-cell table:style-name="Таблица32.A2" office:value-type="string">
            <text:p text:style-name="P6">Гребешок</text:p>
          </table:table-cell>
          <table:table-cell table:style-name="Таблица32.A2" office:value-type="string">
            <text:p text:style-name="P8">11 050,000</text:p>
          </table:table-cell>
          <table:table-cell table:style-name="Таблица32.A2" office:value-type="string">
            <text:p text:style-name="P7">1</text:p>
          </table:table-cell>
          <table:table-cell table:style-name="Таблица32.A2" office:value-type="string">
            <text:p text:style-name="P8">11 050,000</text:p>
          </table:table-cell>
          <table:covered-table-cell/>
        </table:table-row>
        <table:table-row table:style-name="Таблица32.1">
          <table:table-cell table:style-name="Таблица32.A2" office:value-type="string">
            <text:p text:style-name="P6">3</text:p>
          </table:table-cell>
          <table:table-cell table:style-name="Таблица32.A2" office:value-type="string">
            <text:p text:style-name="P82">ООО «Фирма Морепродукт Ко., ЛТД»</text:p>
          </table:table-cell>
          <table:table-cell table:style-name="Таблица32.A2" office:value-type="string">
            <text:p text:style-name="P8">7 395,000</text:p>
          </table:table-cell>
          <table:table-cell table:style-name="Таблица32.A2" office:value-type="string">
            <text:p text:style-name="P6">Трепанг</text:p>
          </table:table-cell>
          <table:table-cell table:style-name="Таблица32.A2" office:value-type="string">
            <text:p text:style-name="P8">7 395,000</text:p>
          </table:table-cell>
          <table:table-cell table:style-name="Таблица32.A2" office:value-type="string">
            <text:p text:style-name="P7">1</text:p>
          </table:table-cell>
          <table:table-cell table:style-name="Таблица32.A2" office:value-type="string">
            <text:p text:style-name="P8">7 395,000</text:p>
          </table:table-cell>
          <table:table-cell table:style-name="Таблица32.H2" office:value-type="string">
            <text:p text:style-name="P8">7 395,000</text:p>
          </table:table-cell>
        </table:table-row>
        <table:table-row table:style-name="Таблица32.1">
          <table:table-cell table:style-name="Таблица32.A2" table:number-rows-spanned="2" office:value-type="string">
            <text:p text:style-name="P6">4</text:p>
          </table:table-cell>
          <table:table-cell table:style-name="Таблица32.A2" table:number-rows-spanned="2" office:value-type="string">
            <text:p text:style-name="P82">ЗАО «Бизнес Альтернатива»</text:p>
          </table:table-cell>
          <table:table-cell table:style-name="Таблица32.A2" table:number-rows-spanned="2" office:value-type="string">
            <text:p text:style-name="P8">1 115,000</text:p>
          </table:table-cell>
          <table:table-cell table:style-name="Таблица32.A2" office:value-type="string">
            <text:p text:style-name="P6">Гребешок</text:p>
          </table:table-cell>
          <table:table-cell table:style-name="Таблица32.A2" office:value-type="string">
            <text:p text:style-name="P8">775,000</text:p>
          </table:table-cell>
          <table:table-cell table:style-name="Таблица32.A2" office:value-type="string">
            <text:p text:style-name="P7">0</text:p>
          </table:table-cell>
          <table:table-cell table:style-name="Таблица32.A2" office:value-type="string">
            <text:p text:style-name="P8">0,000</text:p>
          </table:table-cell>
          <table:table-cell table:style-name="Таблица32.H2" table:number-rows-spanned="2" office:value-type="string">
            <text:p text:style-name="P8">102,000</text:p>
          </table:table-cell>
        </table:table-row>
        <table:table-row table:style-name="Таблица32.1">
          <table:covered-table-cell/>
          <table:covered-table-cell/>
          <table:covered-table-cell/>
          <table:table-cell table:style-name="Таблица32.A2" office:value-type="string">
            <text:p text:style-name="P6">Трепанг</text:p>
          </table:table-cell>
          <table:table-cell table:style-name="Таблица32.A2" office:value-type="string">
            <text:p text:style-name="P8">340,000</text:p>
          </table:table-cell>
          <table:table-cell table:style-name="Таблица32.A2" office:value-type="string">
            <text:p text:style-name="P7">0,3</text:p>
          </table:table-cell>
          <table:table-cell table:style-name="Таблица32.A2" office:value-type="string">
            <text:p text:style-name="P8">102,000</text:p>
          </table:table-cell>
          <table:covered-table-cell/>
        </table:table-row>
        <table:table-row table:style-name="Таблица32.1">
          <table:table-cell table:style-name="Таблица32.A2" table:number-rows-spanned="2" office:value-type="string">
            <text:p text:style-name="P6">5</text:p>
          </table:table-cell>
          <table:table-cell table:style-name="Таблица32.A2" table:number-rows-spanned="2" office:value-type="string">
            <text:p text:style-name="P82">ООО «Морской бриз»</text:p>
          </table:table-cell>
          <table:table-cell table:style-name="Таблица32.A2" table:number-rows-spanned="2" office:value-type="string">
            <text:p text:style-name="P8">244 808,000</text:p>
          </table:table-cell>
          <table:table-cell table:style-name="Таблица32.A2" office:value-type="string">
            <text:p text:style-name="P6">Гребешок</text:p>
          </table:table-cell>
          <table:table-cell table:style-name="Таблица32.A2" office:value-type="string">
            <text:p text:style-name="P8">165 274,000</text:p>
          </table:table-cell>
          <table:table-cell table:style-name="Таблица32.A2" office:value-type="string">
            <text:p text:style-name="P7">0,127273</text:p>
          </table:table-cell>
          <table:table-cell table:style-name="Таблица32.A2" office:value-type="string">
            <text:p text:style-name="P8">21 034,870</text:p>
          </table:table-cell>
          <table:table-cell table:style-name="Таблица32.H2" table:number-rows-spanned="2" office:value-type="string">
            <text:p text:style-name="P8">100 568,873</text:p>
          </table:table-cell>
        </table:table-row>
        <table:table-row table:style-name="Таблица32.1">
          <table:covered-table-cell/>
          <table:covered-table-cell/>
          <table:covered-table-cell/>
          <table:table-cell table:style-name="Таблица32.A2" office:value-type="string">
            <text:p text:style-name="P6">Мидия</text:p>
          </table:table-cell>
          <table:table-cell table:style-name="Таблица32.A2" office:value-type="string">
            <text:p text:style-name="P8">79 534,000</text:p>
          </table:table-cell>
          <table:table-cell table:style-name="Таблица32.A2" office:value-type="string">
            <text:p text:style-name="P7">1</text:p>
          </table:table-cell>
          <table:table-cell table:style-name="Таблица32.A2" office:value-type="string">
            <text:p text:style-name="P8">79 534,000</text:p>
          </table:table-cell>
          <table:covered-table-cell/>
        </table:table-row>
        <table:table-row table:style-name="Таблица32.1">
          <table:table-cell table:style-name="Таблица32.A2" table:number-rows-spanned="4" office:value-type="string">
            <text:p text:style-name="P6">6</text:p>
          </table:table-cell>
          <table:table-cell table:style-name="Таблица32.A2" table:number-rows-spanned="4" office:value-type="string">
            <text:p text:style-name="P82">ООО «Морской биотехнопарк»</text:p>
          </table:table-cell>
          <table:table-cell table:style-name="Таблица32.A2" table:number-rows-spanned="4" office:value-type="string">
            <text:p text:style-name="P8">246 942,740</text:p>
          </table:table-cell>
          <table:table-cell table:style-name="Таблица32.A2" office:value-type="string">
            <text:p text:style-name="P6">Ламинария</text:p>
          </table:table-cell>
          <table:table-cell table:style-name="Таблица32.A2" office:value-type="string">
            <text:p text:style-name="P8">107 421,300</text:p>
          </table:table-cell>
          <table:table-cell table:style-name="Таблица32.A2" office:value-type="string">
            <text:p text:style-name="P7">1</text:p>
          </table:table-cell>
          <table:table-cell table:style-name="Таблица32.A2" office:value-type="string">
            <text:p text:style-name="P8">107 421,300</text:p>
          </table:table-cell>
          <table:table-cell table:style-name="Таблица32.H2" table:number-rows-spanned="4" office:value-type="string">
            <text:p text:style-name="P8">126 447,030</text:p>
          </table:table-cell>
        </table:table-row>
        <table:table-row table:style-name="Таблица32.1">
          <table:covered-table-cell/>
          <table:covered-table-cell/>
          <table:covered-table-cell/>
          <table:table-cell table:style-name="Таблица32.A2" office:value-type="string">
            <text:p text:style-name="P6">Мидия</text:p>
          </table:table-cell>
          <table:table-cell table:style-name="Таблица32.A2" office:value-type="string">
            <text:p text:style-name="P8">120 311,890</text:p>
          </table:table-cell>
          <table:table-cell table:style-name="Таблица32.A2" office:value-type="string">
            <text:p text:style-name="P7">0</text:p>
          </table:table-cell>
          <table:table-cell table:style-name="Таблица32.A2" office:value-type="string">
            <text:p text:style-name="P8">0,000</text:p>
          </table:table-cell>
          <table:covered-table-cell/>
        </table:table-row>
        <table:table-row table:style-name="Таблица32.1">
          <table:covered-table-cell/>
          <table:covered-table-cell/>
          <table:covered-table-cell/>
          <table:table-cell table:style-name="Таблица32.A2" office:value-type="string">
            <text:p text:style-name="P6">Гребешок</text:p>
          </table:table-cell>
          <table:table-cell table:style-name="Таблица32.A2" office:value-type="string">
            <text:p text:style-name="P8">14 154,400</text:p>
          </table:table-cell>
          <table:table-cell table:style-name="Таблица32.A2" office:value-type="string">
            <text:p text:style-name="P7">1</text:p>
          </table:table-cell>
          <table:table-cell table:style-name="Таблица32.A2" office:value-type="string">
            <text:p text:style-name="P8">14 154,400</text:p>
          </table:table-cell>
          <table:covered-table-cell/>
        </table:table-row>
        <table:table-row table:style-name="Таблица32.1">
          <table:covered-table-cell/>
          <table:covered-table-cell/>
          <table:covered-table-cell/>
          <table:table-cell table:style-name="Таблица32.A2" office:value-type="string">
            <text:p text:style-name="P6">Гребешок и трепанг</text:p>
          </table:table-cell>
          <table:table-cell table:style-name="Таблица32.A2" office:value-type="string">
            <text:p text:style-name="P8">5 055,150</text:p>
          </table:table-cell>
          <table:table-cell table:style-name="Таблица32.A2" office:value-type="string">
            <text:p text:style-name="P7">0,963636</text:p>
          </table:table-cell>
          <table:table-cell table:style-name="Таблица32.A2" office:value-type="string">
            <text:p text:style-name="P8">4 871,326</text:p>
          </table:table-cell>
          <table:covered-table-cell/>
        </table:table-row>
        <table:table-row table:style-name="Таблица32.1">
          <table:table-cell table:style-name="Таблица32.A2" table:number-rows-spanned="3" office:value-type="string">
            <text:p text:style-name="P6">7</text:p>
          </table:table-cell>
          <table:table-cell table:style-name="Таблица32.A2" table:number-rows-spanned="3" office:value-type="string">
            <text:p text:style-name="P82">ООО «АЛЕУТ-ВОСТОК»</text:p>
          </table:table-cell>
          <table:table-cell table:style-name="Таблица32.A2" table:number-rows-spanned="3" office:value-type="string">
            <text:p text:style-name="P8">186 280,000</text:p>
          </table:table-cell>
          <table:table-cell table:style-name="Таблица32.A2" office:value-type="string">
            <text:p text:style-name="P6">Мидия</text:p>
          </table:table-cell>
          <table:table-cell table:style-name="Таблица32.A2" office:value-type="string">
            <text:p text:style-name="P8">180 000,000</text:p>
          </table:table-cell>
          <table:table-cell table:style-name="Таблица32.A2" office:value-type="string">
            <text:p text:style-name="P7">1</text:p>
          </table:table-cell>
          <table:table-cell table:style-name="Таблица32.A2" office:value-type="string">
            <text:p text:style-name="P8">180 000,000</text:p>
          </table:table-cell>
          <table:table-cell table:style-name="Таблица32.H2" table:number-rows-spanned="3" office:value-type="string">
            <text:p text:style-name="P8">186 280,000</text:p>
          </table:table-cell>
        </table:table-row>
        <table:table-row table:style-name="Таблица32.1">
          <table:covered-table-cell/>
          <table:covered-table-cell/>
          <table:covered-table-cell/>
          <table:table-cell table:style-name="Таблица32.A2" office:value-type="string">
            <text:p text:style-name="P6">Гребешок</text:p>
          </table:table-cell>
          <table:table-cell table:style-name="Таблица32.A2" office:value-type="string">
            <text:p text:style-name="P8">2 800,000</text:p>
          </table:table-cell>
          <table:table-cell table:style-name="Таблица32.A2" office:value-type="string">
            <text:p text:style-name="P7">1</text:p>
          </table:table-cell>
          <table:table-cell table:style-name="Таблица32.A2" office:value-type="string">
            <text:p text:style-name="P8">2 800,000</text:p>
          </table:table-cell>
          <table:covered-table-cell/>
        </table:table-row>
        <table:table-row table:style-name="Таблица32.1">
          <table:covered-table-cell/>
          <table:covered-table-cell/>
          <table:covered-table-cell/>
          <table:table-cell table:style-name="Таблица32.A2" office:value-type="string">
            <text:p text:style-name="P6">Трепанг</text:p>
          </table:table-cell>
          <table:table-cell table:style-name="Таблица32.A2" office:value-type="string">
            <text:p text:style-name="P8">3 480,000</text:p>
          </table:table-cell>
          <table:table-cell table:style-name="Таблица32.A2" office:value-type="string">
            <text:p text:style-name="P7">1</text:p>
          </table:table-cell>
          <table:table-cell table:style-name="Таблица32.A2" office:value-type="string">
            <text:p text:style-name="P8">3 480,000</text:p>
          </table:table-cell>
          <table:covered-table-cell/>
        </table:table-row>
        <table:table-row table:style-name="Таблица32.20">
          <table:table-cell table:style-name="Таблица32.A2" table:number-rows-spanned="4" office:value-type="string">
            <text:p text:style-name="P6">8</text:p>
          </table:table-cell>
          <table:table-cell table:style-name="Таблица32.A2" table:number-rows-spanned="4" office:value-type="string">
            <text:p text:style-name="P82">ООО «Ариран»</text:p>
          </table:table-cell>
          <table:table-cell table:style-name="Таблица32.A2" table:number-rows-spanned="4" office:value-type="string">
            <text:p text:style-name="P8">357 608,300</text:p>
          </table:table-cell>
          <table:table-cell table:style-name="Таблица32.A2" office:value-type="string">
            <text:p text:style-name="P6">Гребешок</text:p>
          </table:table-cell>
          <table:table-cell table:style-name="Таблица32.A2" office:value-type="string">
            <text:p text:style-name="P8">92 846,400</text:p>
          </table:table-cell>
          <table:table-cell table:style-name="Таблица32.A2" office:value-type="string">
            <text:p text:style-name="P7">1</text:p>
          </table:table-cell>
          <table:table-cell table:style-name="Таблица32.A2" office:value-type="string">
            <text:p text:style-name="P8">92 846,400</text:p>
          </table:table-cell>
          <table:table-cell table:style-name="Таблица32.H2" table:number-rows-spanned="4" office:value-type="string">
            <text:p text:style-name="P8">109 977,420</text:p>
          </table:table-cell>
        </table:table-row>
        <table:table-row table:style-name="Таблица32.1">
          <table:covered-table-cell/>
          <table:covered-table-cell/>
          <table:covered-table-cell/>
          <table:table-cell table:style-name="Таблица32.A2" office:value-type="string">
            <text:p text:style-name="P6">Трепанг</text:p>
          </table:table-cell>
          <table:table-cell table:style-name="Таблица32.A2" office:value-type="string">
            <text:p text:style-name="P8">5 026,200</text:p>
          </table:table-cell>
          <table:table-cell table:style-name="Таблица32.A2" office:value-type="string">
            <text:p text:style-name="P7">1</text:p>
          </table:table-cell>
          <table:table-cell table:style-name="Таблица32.A2" office:value-type="string">
            <text:p text:style-name="P8">5 026,200</text:p>
          </table:table-cell>
          <table:covered-table-cell/>
        </table:table-row>
        <table:table-row table:style-name="Таблица32.1">
          <table:covered-table-cell/>
          <table:covered-table-cell/>
          <table:covered-table-cell/>
          <table:table-cell table:style-name="Таблица32.A2" office:value-type="string">
            <text:p text:style-name="P6">Устрица</text:p>
          </table:table-cell>
          <table:table-cell table:style-name="Таблица32.A2" office:value-type="string">
            <text:p text:style-name="P8">12 104,820</text:p>
          </table:table-cell>
          <table:table-cell table:style-name="Таблица32.A2" office:value-type="string">
            <text:p text:style-name="P7">1</text:p>
          </table:table-cell>
          <table:table-cell table:style-name="Таблица32.A2" office:value-type="string">
            <text:p text:style-name="P8">12 104,820</text:p>
          </table:table-cell>
          <table:covered-table-cell/>
        </table:table-row>
        <table:table-row table:style-name="Таблица32.1">
          <table:covered-table-cell/>
          <table:covered-table-cell/>
          <table:covered-table-cell/>
          <table:table-cell table:style-name="Таблица32.A2" office:value-type="string">
            <text:p text:style-name="P6">Ламинария</text:p>
          </table:table-cell>
          <table:table-cell table:style-name="Таблица32.A2" office:value-type="string">
            <text:p text:style-name="P8">247 630,880</text:p>
          </table:table-cell>
          <table:table-cell table:style-name="Таблица32.A2" office:value-type="string">
            <text:p text:style-name="P7">0</text:p>
          </table:table-cell>
          <table:table-cell table:style-name="Таблица32.A2" office:value-type="string">
            <text:p text:style-name="P8">0,000</text:p>
          </table:table-cell>
          <table:covered-table-cell/>
        </table:table-row>
      </table:table>
      <text:p text:style-name="P90"><text:span text:style-name="Основной_20_шрифт_20_абзаца"><text:span text:style-name="T47">В случае 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49">№ </text:span></text:span><text:span text:style-name="Основной_20_шрифт_20_абзаца"><text:span text:style-name="T47">12 должно было стать ООО «ФОЛ Сервис»:</text:span></text:span></text:p>
      <table:table table:name="Таблица33" table:style-name="Таблица33">
        <table:table-column table:style-name="Таблица33.A"/>
        <table:table-column table:style-name="Таблица33.B" table:number-columns-repeated="2"/>
        <table:table-column table:style-name="Таблица33.D" table:number-columns-repeated="2"/>
        <table:table-column table:style-name="Таблица33.F" table:number-columns-repeated="2"/>
        <table:table-column table:style-name="Таблица33.H"/>
        <table:table-header-rows>
          <table:table-row table:style-name="Таблица33.1">
            <table:table-cell table:style-name="Таблица33.A1" table:number-rows-spanned="2" office:value-type="string">
              <text:p text:style-name="P80">Компания</text:p>
            </table:table-cell>
            <table:table-cell table:style-name="Таблица33.A1" table:number-columns-spanned="2" office:value-type="string">
              <text:p text:style-name="P80">Объем разведения (40%)</text:p>
            </table:table-cell>
            <table:covered-table-cell/>
            <table:table-cell table:style-name="Таблица33.A1" table:number-columns-spanned="2" office:value-type="string">
              <text:p text:style-name="P80">Планируемый объем разведения (40%)</text:p>
            </table:table-cell>
            <table:covered-table-cell/>
            <table:table-cell table:style-name="Таблица33.A1" table:number-columns-spanned="2" office:value-type="string">
              <text:p text:style-name="P80">Размер платы (20%)</text:p>
            </table:table-cell>
            <table:covered-table-cell/>
            <table:table-cell table:style-name="Таблица33.A1" table:number-rows-spanned="2" office:value-type="string">
              <text:p text:style-name="P80">Сумма баллов</text:p>
            </table:table-cell>
          </table:table-row>
          <table:table-row table:style-name="Таблица33.1">
            <table:covered-table-cell/>
            <table:table-cell table:style-name="Таблица33.B2" office:value-type="string">
              <text:p text:style-name="P80">тонн</text:p>
            </table:table-cell>
            <table:table-cell table:style-name="Таблица33.B2" office:value-type="string">
              <text:p text:style-name="P80">баллы</text:p>
            </table:table-cell>
            <table:table-cell table:style-name="Таблица33.B2" office:value-type="string">
              <text:p text:style-name="P80">тонн</text:p>
            </table:table-cell>
            <table:table-cell table:style-name="Таблица33.B2" office:value-type="string">
              <text:p text:style-name="P80">баллы</text:p>
            </table:table-cell>
            <table:table-cell table:style-name="Таблица33.B2" office:value-type="string">
              <text:p text:style-name="P80">тыс.руб.</text:p>
            </table:table-cell>
            <table:table-cell table:style-name="Таблица33.B2" office:value-type="string">
              <text:p text:style-name="P80">баллы</text:p>
            </table:table-cell>
            <table:covered-table-cell/>
          </table:table-row>
        </table:table-header-rows>
        <table:table-row table:style-name="Таблица33.1">
          <table:table-cell table:style-name="Таблица33.B2" office:value-type="string">
            <text:p text:style-name="P81">ООО «Моревод»</text:p>
          </table:table-cell>
          <table:table-cell table:style-name="Таблица33.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382 395</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33.B2" office:value-type="string">
            <text:p text:style-name="P83">13,004</text:p>
          </table:table-cell>
          <table:table-cell table:style-name="Таблица33.B2" office:value-type="string">
            <text:p text:style-name="P84"><text:span text:style-name="Основной_20_шрифт_20_абзаца"><text:span text:style-name="T51">25,00</text:span></text:span><text:span text:style-name="Основной_20_шрифт_20_абзаца"><text:span text:style-name="T52">0</text:span></text:span></text:p>
          </table:table-cell>
          <table:table-cell table:style-name="Таблица33.B2" office:value-type="string">
            <text:p text:style-name="P83">0,008</text:p>
          </table:table-cell>
          <table:table-cell table:style-name="Таблица33.B2" office:value-type="string">
            <text:p text:style-name="P83">13,012</text:p>
          </table:table-cell>
        </table:table-row>
        <text:soft-page-break/>
        <table:table-row table:style-name="Таблица33.1">
          <table:table-cell table:style-name="Таблица33.B2" office:value-type="string">
            <text:p text:style-name="P81">ООО «ФОЛ Сервис»</text:p>
          </table:table-cell>
          <table:table-cell table:style-name="Таблица33.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1 176 213,1</text:span></text:span><text:span text:style-name="Основной_20_шрифт_20_абзаца"><text:span text:style-name="T52">00</text:span></text:span></text:p>
          </table:table-cell>
          <table:table-cell table:style-name="Таблица33.B2" office:value-type="string">
            <text:p text:style-name="P84"><text:span text:style-name="Основной_20_шрифт_20_абзаца"><text:span text:style-name="T51">40</text:span></text:span><text:span text:style-name="Основной_20_шрифт_20_абзаца"><text:span text:style-name="T52">,000</text:span></text:span></text:p>
          </table:table-cell>
          <table:table-cell table:style-name="Таблица33.B2" office:value-type="string">
            <text:p text:style-name="P84"><text:span text:style-name="Основной_20_шрифт_20_абзаца"><text:span text:style-name="T51">250,00</text:span></text:span><text:span text:style-name="Основной_20_шрифт_20_абзаца"><text:span text:style-name="T52">0</text:span></text:span></text:p>
          </table:table-cell>
          <table:table-cell table:style-name="Таблица33.B2" office:value-type="string">
            <text:p text:style-name="P83">0,083</text:p>
          </table:table-cell>
          <table:table-cell table:style-name="Таблица33.B2" office:value-type="string">
            <text:p text:style-name="P83">40,083</text:p>
          </table:table-cell>
        </table:table-row>
        <table:table-row table:style-name="Таблица33.1">
          <table:table-cell table:style-name="Таблица33.B2" office:value-type="string">
            <text:p text:style-name="P81">ООО «Фирма Морепродукт Ко., ЛТД»</text:p>
          </table:table-cell>
          <table:table-cell table:style-name="Таблица33.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7 395</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33.B2" office:value-type="string">
            <text:p text:style-name="P83">0,251</text:p>
          </table:table-cell>
          <table:table-cell table:style-name="Таблица33.B2" office:value-type="string">
            <text:p text:style-name="P84"><text:span text:style-name="Основной_20_шрифт_20_абзаца"><text:span text:style-name="T51">30 00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1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33.B2" office:value-type="string">
            <text:p text:style-name="P83">10,251</text:p>
          </table:table-cell>
        </table:table-row>
        <table:table-row table:style-name="Таблица33.1">
          <table:table-cell table:style-name="Таблица33.B2" office:value-type="string">
            <text:p text:style-name="P81">ЗАО «Бизнес Альтернатива»</text:p>
          </table:table-cell>
          <table:table-cell table:style-name="Таблица33.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1 115</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33.B2" office:value-type="string">
            <text:p text:style-name="P83">0,038</text:p>
          </table:table-cell>
          <table:table-cell table:style-name="Таблица33.B2" office:value-type="string">
            <text:p text:style-name="P84"><text:span text:style-name="Основной_20_шрифт_20_абзаца"><text:span text:style-name="T51">60 00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2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33.B2" office:value-type="string">
            <text:p text:style-name="P83">20,038</text:p>
          </table:table-cell>
        </table:table-row>
        <table:table-row table:style-name="Таблица33.1">
          <table:table-cell table:style-name="Таблица33.B2" office:value-type="string">
            <text:p text:style-name="P81">ООО «Морской бриз»</text:p>
          </table:table-cell>
          <table:table-cell table:style-name="Таблица33.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244 808</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33.B2" office:value-type="string">
            <text:p text:style-name="P83">8,325</text:p>
          </table:table-cell>
          <table:table-cell table:style-name="Таблица33.B2" office:value-type="string">
            <text:p text:style-name="P84"><text:span text:style-name="Основной_20_шрифт_20_абзаца"><text:span text:style-name="T51">700,00</text:span></text:span><text:span text:style-name="Основной_20_шрифт_20_абзаца"><text:span text:style-name="T52">0</text:span></text:span></text:p>
          </table:table-cell>
          <table:table-cell table:style-name="Таблица33.B2" office:value-type="string">
            <text:p text:style-name="P83">0,233</text:p>
          </table:table-cell>
          <table:table-cell table:style-name="Таблица33.B2" office:value-type="string">
            <text:p text:style-name="P83">8,558</text:p>
          </table:table-cell>
        </table:table-row>
        <table:table-row table:style-name="Таблица33.1">
          <table:table-cell table:style-name="Таблица33.B2" office:value-type="string">
            <text:p text:style-name="P81">ООО «Морской биотехнопарк»</text:p>
          </table:table-cell>
          <table:table-cell table:style-name="Таблица33.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246 942,74</text:span></text:span><text:span text:style-name="Основной_20_шрифт_20_абзаца"><text:span text:style-name="T52">0</text:span></text:span></text:p>
          </table:table-cell>
          <table:table-cell table:style-name="Таблица33.B2" office:value-type="string">
            <text:p text:style-name="P83">8,398</text:p>
          </table:table-cell>
          <table:table-cell table:style-name="Таблица33.B2" office:value-type="string">
            <text:p text:style-name="P84"><text:span text:style-name="Основной_20_шрифт_20_абзаца"><text:span text:style-name="T51">150</text:span></text:span><text:span text:style-name="Основной_20_шрифт_20_абзаца"><text:span text:style-name="T53">,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0,05</text:span></text:span><text:span text:style-name="Основной_20_шрифт_20_абзаца"><text:span text:style-name="T52">0</text:span></text:span></text:p>
          </table:table-cell>
          <table:table-cell table:style-name="Таблица33.B2" office:value-type="string">
            <text:p text:style-name="P83">8,448</text:p>
          </table:table-cell>
        </table:table-row>
        <table:table-row table:style-name="Таблица33.1">
          <table:table-cell table:style-name="Таблица33.B2" office:value-type="string">
            <text:p text:style-name="P81">ООО «АЛЕУТ-ВОСТОК»</text:p>
          </table:table-cell>
          <table:table-cell table:style-name="Таблица33.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186 28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33.B2" office:value-type="string">
            <text:p text:style-name="P83">6,335</text:p>
          </table:table-cell>
          <table:table-cell table:style-name="Таблица33.B2" office:value-type="string">
            <text:p text:style-name="P84"><text:span text:style-name="Основной_20_шрифт_20_абзаца"><text:span text:style-name="T51">1 005,00</text:span></text:span><text:span text:style-name="Основной_20_шрифт_20_абзаца"><text:span text:style-name="T52">0</text:span></text:span></text:p>
          </table:table-cell>
          <table:table-cell table:style-name="Таблица33.B2" office:value-type="string">
            <text:p text:style-name="P83">0,335</text:p>
          </table:table-cell>
          <table:table-cell table:style-name="Таблица33.B2" office:value-type="string">
            <text:p text:style-name="P84"><text:span text:style-name="Основной_20_шрифт_20_абзаца"><text:span text:style-name="T51">6,67</text:span></text:span><text:span text:style-name="Основной_20_шрифт_20_абзаца"><text:span text:style-name="T52">0</text:span></text:span></text:p>
          </table:table-cell>
        </table:table-row>
        <table:table-row table:style-name="Таблица33.1">
          <table:table-cell table:style-name="Таблица33.B2" office:value-type="string">
            <text:p text:style-name="P81">ООО «Ариран»</text:p>
          </table:table-cell>
          <table:table-cell table:style-name="Таблица33.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33.B2" office:value-type="string">
            <text:p text:style-name="P84"><text:span text:style-name="Основной_20_шрифт_20_абзаца"><text:span text:style-name="T51">357 608,3</text:span></text:span><text:span text:style-name="Основной_20_шрифт_20_абзаца"><text:span text:style-name="T52">00</text:span></text:span></text:p>
          </table:table-cell>
          <table:table-cell table:style-name="Таблица33.B2" office:value-type="string">
            <text:p text:style-name="P83">12,161</text:p>
          </table:table-cell>
          <table:table-cell table:style-name="Таблица33.B2" office:value-type="string">
            <text:p text:style-name="P84"><text:span text:style-name="Основной_20_шрифт_20_абзаца"><text:span text:style-name="T51">1 550,00</text:span></text:span><text:span text:style-name="Основной_20_шрифт_20_абзаца"><text:span text:style-name="T52">0</text:span></text:span></text:p>
          </table:table-cell>
          <table:table-cell table:style-name="Таблица33.B2" office:value-type="string">
            <text:p text:style-name="P83">0,517</text:p>
          </table:table-cell>
          <table:table-cell table:style-name="Таблица33.B2" office:value-type="string">
            <text:p text:style-name="P83">12,678</text:p>
          </table:table-cell>
        </table:table-row>
      </table:table>
      <text:p text:style-name="P92"><text:span text:style-name="Основной_20_шрифт_20_абзаца">Таким образом, в результате реализации Соглашений 1-3 была обеспечена ООО «Моревод», что исключило возможность других участников торгов, в т.ч. ООО «ФОЛ Сервис», стать победителями по данному лоту.</text:span></text:p>
      <text:p text:style-name="P89"/>
      <text:p text:style-name="P87"><text:span text:style-name="Основной_20_шрифт_20_абзаца"><text:span text:style-name="T45">Лот №19.</text:span></text:span></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header-rows>
          <table:table-row table:style-name="Таблица49.1">
            <table:table-cell table:style-name="Таблица49.A1" office:value-type="string">
              <text:p text:style-name="P5">№<text:line-break/>лота</text:p>
            </table:table-cell>
            <table:table-cell table:style-name="Таблица49.A1" office:value-type="string">
              <text:p text:style-name="P5">№ рыбопромыслового<text:line-break/>участка (далее - РПУ)</text:p>
            </table:table-cell>
            <table:table-cell table:style-name="Таблица49.A1" office:value-type="string">
              <text:p text:style-name="P5">Местонахождение РПУ</text:p>
            </table:table-cell>
            <table:table-cell table:style-name="Таблица49.D1" office:value-type="string">
              <text:p text:style-name="P5">Площадь участка</text:p>
            </table:table-cell>
          </table:table-row>
        </table:table-header-rows>
        <table:table-row table:style-name="Таблица49.1">
          <table:table-cell table:style-name="Таблица49.A2" office:value-type="string">
            <text:p text:style-name="P10">19</text:p>
          </table:table-cell>
          <table:table-cell table:style-name="Таблица49.A2" office:value-type="string">
            <text:p text:style-name="Table_20_Contents">РПУ № 26-Хс<text:span text:style-name="Основной_20_шрифт_20_абзаца"><text:span text:style-name="T23"> </text:span></text:span>(м)</text:p>
          </table:table-cell>
          <table:table-cell table:style-name="Таблица49.A2" office:value-type="string">
            <text:p text:style-name="Table_20_Contents">Хасанский мун. р-н., акватория в районе бухты Нарва, Японское море</text:p>
          </table:table-cell>
          <table:table-cell table:style-name="Таблица49.D2" office:value-type="string">
            <text:p text:style-name="P24">115,74</text:p>
          </table:table-cell>
        </table:table-row>
      </table:table>
      <text:p text:style-name="P90"><text:span text:style-name="Основной_20_шрифт_20_абзаца"><text:span text:style-name="T47">На участие в торгах по лоту </text:span></text:span><text:span text:style-name="Основной_20_шрифт_20_абзаца"><text:span text:style-name="T49">№ </text:span></text:span><text:span text:style-name="Основной_20_шрифт_20_абзаца"><text:span text:style-name="T47">19 было подано 10 заявок. Из них 1 компания направила уведомление об отказе участия в Конкурсе 5/12 по лоту </text:span></text:span><text:span text:style-name="Основной_20_шрифт_20_абзаца"><text:span text:style-name="T49">№</text:span></text:span><text:span text:style-name="Основной_20_шрифт_20_абзаца"><text:span text:style-name="T47">19, 3 заявки были отклонены Конкурсной комиссией. Заявкам 6 компаний были присвоены баллы в соответствии с порядком, установленным конкурсной документацией:</text:span></text:span></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column table:style-name="Таблица50.F"/>
        <table:table-column table:style-name="Таблица50.G"/>
        <table:table-column table:style-name="Таблица50.H"/>
        <table:table-header-rows>
          <table:table-row table:style-name="Таблица50.1">
            <table:table-cell table:style-name="Таблица50.A1" table:number-rows-spanned="2" office:value-type="string">
              <text:p text:style-name="P80">Компания</text:p>
            </table:table-cell>
            <table:table-cell table:style-name="Таблица50.A1" table:number-columns-spanned="2" office:value-type="string">
              <text:p text:style-name="P80">Объем разведения (40%)</text:p>
            </table:table-cell>
            <table:covered-table-cell/>
            <table:table-cell table:style-name="Таблица50.A1" table:number-columns-spanned="2" office:value-type="string">
              <text:p text:style-name="P80">Планируемый объем разведения (40%)</text:p>
            </table:table-cell>
            <table:covered-table-cell/>
            <table:table-cell table:style-name="Таблица50.A1" table:number-columns-spanned="2" office:value-type="string">
              <text:p text:style-name="P80">Размер платы (20%)</text:p>
            </table:table-cell>
            <table:covered-table-cell/>
            <table:table-cell table:style-name="Таблица50.A1" table:number-rows-spanned="2" office:value-type="string">
              <text:p text:style-name="P80">Сумма баллов</text:p>
            </table:table-cell>
          </table:table-row>
          <table:table-row table:style-name="Таблица50.1">
            <table:covered-table-cell/>
            <table:table-cell table:style-name="Таблица50.B2" office:value-type="string">
              <text:p text:style-name="P80">тонн</text:p>
            </table:table-cell>
            <table:table-cell table:style-name="Таблица50.B2" office:value-type="string">
              <text:p text:style-name="P80">баллы</text:p>
            </table:table-cell>
            <table:table-cell table:style-name="Таблица50.B2" office:value-type="string">
              <text:p text:style-name="P80">тонн</text:p>
            </table:table-cell>
            <table:table-cell table:style-name="Таблица50.B2" office:value-type="string">
              <text:p text:style-name="P80">баллы</text:p>
            </table:table-cell>
            <table:table-cell table:style-name="Таблица50.B2" office:value-type="string">
              <text:p text:style-name="P80">тыс.руб.</text:p>
            </table:table-cell>
            <table:table-cell table:style-name="Таблица50.B2" office:value-type="string">
              <text:p text:style-name="P80">баллы</text:p>
            </table:table-cell>
            <table:covered-table-cell/>
          </table:table-row>
        </table:table-header-rows>
        <table:table-row table:style-name="Таблица50.1">
          <table:table-cell table:style-name="Таблица50.B2" office:value-type="string">
            <text:p text:style-name="P81">ОАО «НБАМР»</text:p>
          </table:table-cell>
          <table:table-cell table:style-name="Таблица50.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0.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0.B2" office:value-type="string">
            <text:p text:style-name="P84"><text:span text:style-name="Основной_20_шрифт_20_абзаца"><text:span text:style-name="T51">78 017</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50.B2" office:value-type="string">
            <text:p text:style-name="P83">33,378</text:p>
          </table:table-cell>
          <table:table-cell table:style-name="Таблица50.B2" office:value-type="string">
            <text:p text:style-name="P84"><text:span text:style-name="Основной_20_шрифт_20_абзаца"><text:span text:style-name="T51">90,00</text:span></text:span><text:span text:style-name="Основной_20_шрифт_20_абзаца"><text:span text:style-name="T52">0</text:span></text:span></text:p>
          </table:table-cell>
          <table:table-cell table:style-name="Таблица50.B2" office:value-type="string">
            <text:p text:style-name="P83">0,086</text:p>
          </table:table-cell>
          <table:table-cell table:style-name="Таблица50.B2" office:value-type="string">
            <text:p text:style-name="P83">33,464</text:p>
          </table:table-cell>
        </table:table-row>
        <table:table-row table:style-name="Таблица50.1">
          <table:table-cell table:style-name="Таблица50.B2" office:value-type="string">
            <text:p text:style-name="P81">ЗАО «Бизнес Альтернатива»</text:p>
          </table:table-cell>
          <table:table-cell table:style-name="Таблица50.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0.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0.B2" office:value-type="string">
            <text:p text:style-name="P84"><text:span text:style-name="Основной_20_шрифт_20_абзаца"><text:span text:style-name="T51">169,86</text:span></text:span><text:span text:style-name="Основной_20_шрифт_20_абзаца"><text:span text:style-name="T53">4</text:span></text:span></text:p>
          </table:table-cell>
          <table:table-cell table:style-name="Таблица50.B2" office:value-type="string">
            <text:p text:style-name="P83">0,073</text:p>
          </table:table-cell>
          <table:table-cell table:style-name="Таблица50.B2" office:value-type="string">
            <text:p text:style-name="P84"><text:span text:style-name="Основной_20_шрифт_20_абзаца"><text:span text:style-name="T51">21 000,00</text:span></text:span><text:span text:style-name="Основной_20_шрифт_20_абзаца"><text:span text:style-name="T52">0</text:span></text:span></text:p>
          </table:table-cell>
          <table:table-cell table:style-name="Таблица50.B2" office:value-type="string">
            <text:p text:style-name="P84"><text:span text:style-name="Основной_20_шрифт_20_абзаца"><text:span text:style-name="T51">2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50.B2" office:value-type="string">
            <text:p text:style-name="P83">20,073</text:p>
          </table:table-cell>
        </table:table-row>
        <table:table-row table:style-name="Таблица50.1">
          <table:table-cell table:style-name="Таблица50.B2" office:value-type="string">
            <text:p text:style-name="P81">ФГБУ «Приморрыбвод»</text:p>
          </table:table-cell>
          <table:table-cell table:style-name="Таблица50.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0.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0.B2" office:value-type="string">
            <text:p text:style-name="P84"><text:span text:style-name="Основной_20_шрифт_20_абзаца"><text:span text:style-name="T51">60 513,53</text:span></text:span><text:span text:style-name="Основной_20_шрифт_20_абзаца"><text:span text:style-name="T52">0</text:span></text:span></text:p>
          </table:table-cell>
          <table:table-cell table:style-name="Таблица50.B2" office:value-type="string">
            <text:p text:style-name="P83">25,889</text:p>
          </table:table-cell>
          <table:table-cell table:style-name="Таблица50.B2" office:value-type="string">
            <text:p text:style-name="P84"><text:span text:style-name="Основной_20_шрифт_20_абзаца"><text:span text:style-name="T51">100,00</text:span></text:span><text:span text:style-name="Основной_20_шрифт_20_абзаца"><text:span text:style-name="T52">0</text:span></text:span></text:p>
          </table:table-cell>
          <table:table-cell table:style-name="Таблица50.B2" office:value-type="string">
            <text:p text:style-name="P83">0,095</text:p>
          </table:table-cell>
          <table:table-cell table:style-name="Таблица50.B2" office:value-type="string">
            <text:p text:style-name="P83">25,984</text:p>
          </table:table-cell>
        </table:table-row>
        <table:table-row table:style-name="Таблица50.1">
          <table:table-cell table:style-name="Таблица50.B2" office:value-type="string">
            <text:p text:style-name="P81">ООО «Прибрежный лов»</text:p>
          </table:table-cell>
          <table:table-cell table:style-name="Таблица50.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0.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0.B2" office:value-type="string">
            <text:p text:style-name="P84"><text:span text:style-name="Основной_20_шрифт_20_абзаца"><text:span text:style-name="T51">93 496</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50.B2" office:value-type="string">
            <text:p text:style-name="P84"><text:span text:style-name="Основной_20_шрифт_20_абзаца"><text:span text:style-name="T51">4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50.B2" office:value-type="string">
            <text:p text:style-name="P84"><text:span text:style-name="Основной_20_шрифт_20_абзаца"><text:span text:style-name="T51">600,00</text:span></text:span><text:span text:style-name="Основной_20_шрифт_20_абзаца"><text:span text:style-name="T52">0</text:span></text:span></text:p>
          </table:table-cell>
          <table:table-cell table:style-name="Таблица50.B2" office:value-type="string">
            <text:p text:style-name="P83">0,571</text:p>
          </table:table-cell>
          <table:table-cell table:style-name="Таблица50.B2" office:value-type="string">
            <text:p text:style-name="P83">40,571</text:p>
          </table:table-cell>
        </table:table-row>
        <table:table-row table:style-name="Таблица50.1">
          <table:table-cell table:style-name="Таблица50.B2" office:value-type="string">
            <text:p text:style-name="P81">ООО НПКА «Нереида»</text:p>
          </table:table-cell>
          <table:table-cell table:style-name="Таблица50.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0.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0.B2" office:value-type="string">
            <text:p text:style-name="P84"><text:span text:style-name="Основной_20_шрифт_20_абзаца"><text:span text:style-name="T51">41 500,2</text:span></text:span><text:span text:style-name="Основной_20_шрифт_20_абзаца"><text:span text:style-name="T52">00</text:span></text:span></text:p>
          </table:table-cell>
          <table:table-cell table:style-name="Таблица50.B2" office:value-type="string">
            <text:p text:style-name="P83">17,755</text:p>
          </table:table-cell>
          <table:table-cell table:style-name="Таблица50.B2" office:value-type="string">
            <text:p text:style-name="P84"><text:span text:style-name="Основной_20_шрифт_20_абзаца"><text:span text:style-name="T51">120,00</text:span></text:span><text:span text:style-name="Основной_20_шрифт_20_абзаца"><text:span text:style-name="T52">0</text:span></text:span></text:p>
          </table:table-cell>
          <table:table-cell table:style-name="Таблица50.B2" office:value-type="string">
            <text:p text:style-name="P83">0,114</text:p>
          </table:table-cell>
          <table:table-cell table:style-name="Таблица50.B2" office:value-type="string">
            <text:p text:style-name="P83">17,869</text:p>
          </table:table-cell>
        </table:table-row>
        <table:table-row table:style-name="Таблица50.1">
          <table:table-cell table:style-name="Таблица50.B2" office:value-type="string">
            <text:p text:style-name="P81">ООО «АЛЕУТ-ВОСТОК»</text:p>
          </table:table-cell>
          <table:table-cell table:style-name="Таблица50.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0.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0.B2" office:value-type="string">
            <text:p text:style-name="P84"><text:span text:style-name="Основной_20_шрифт_20_абзаца"><text:span text:style-name="T51">17 954,16</text:span></text:span><text:span text:style-name="Основной_20_шрифт_20_абзаца"><text:span text:style-name="T52">0</text:span></text:span></text:p>
          </table:table-cell>
          <table:table-cell table:style-name="Таблица50.B2" office:value-type="string">
            <text:p text:style-name="P83">7,681</text:p>
          </table:table-cell>
          <table:table-cell table:style-name="Таблица50.B2" office:value-type="string">
            <text:p text:style-name="P84"><text:span text:style-name="Основной_20_шрифт_20_абзаца"><text:span text:style-name="T51">600,00</text:span></text:span><text:span text:style-name="Основной_20_шрифт_20_абзаца"><text:span text:style-name="T52">0</text:span></text:span></text:p>
          </table:table-cell>
          <table:table-cell table:style-name="Таблица50.B2" office:value-type="string">
            <text:p text:style-name="P83">0,571</text:p>
          </table:table-cell>
          <table:table-cell table:style-name="Таблица50.B2" office:value-type="string">
            <text:p text:style-name="P83">8,252</text:p>
          </table:table-cell>
        </table:table-row>
      </table:table>
      <text:p text:style-name="P90"><text:span text:style-name="Основной_20_шрифт_20_абзаца"><text:span text:style-name="T47">На основании проведенных подсчетов, в соответствии с Протоколом оценки и сопоставления заявок на предмет определения победителей Конкурса 5/12, победителем по лоту </text:span></text:span><text:span text:style-name="Основной_20_шрифт_20_абзаца"><text:span text:style-name="T49">№ </text:span></text:span><text:span text:style-name="Основной_20_шрифт_20_абзаца"><text:span text:style-name="T47">19 было признано ООО «Прибрежный лов».</text:span></text:span></text:p>
      <text:p text:style-name="P88"><text:soft-page-break/>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text:p>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table-column table:style-name="Таблица51.G"/>
        <table:table-column table:style-name="Таблица51.H"/>
        <table:table-header-rows>
          <table:table-row table:style-name="Таблица51.1">
            <table:table-cell table:style-name="Таблица51.A1" office:value-type="string">
              <text:p text:style-name="P5">№ п/п</text:p>
            </table:table-cell>
            <table:table-cell table:style-name="Таблица51.A1" office:value-type="string">
              <text:p text:style-name="P5">Заявитель</text:p>
            </table:table-cell>
            <table:table-cell table:style-name="Таблица51.A1" office:value-type="string">
              <text:p text:style-name="P5">Объемы в тоннах, указанные заявителем</text:p>
            </table:table-cell>
            <table:table-cell table:style-name="Таблица51.A1" office:value-type="string">
              <text:p text:style-name="P5">Виды ВБР</text:p>
            </table:table-cell>
            <table:table-cell table:style-name="Таблица51.A1" office:value-type="string">
              <text:p text:style-name="P5">Объемы по видам, в тоннах</text:p>
            </table:table-cell>
            <table:table-cell table:style-name="Таблица51.A1" office:value-type="string">
              <text:p text:style-name="P5">Средний коэффициент</text:p>
            </table:table-cell>
            <table:table-cell table:style-name="Таблица51.A1" office:value-type="string">
              <text:p text:style-name="P5">Объем с учетом коэффициента, тонны</text:p>
            </table:table-cell>
            <table:table-cell table:style-name="Таблица51.H1" office:value-type="string">
              <text:p text:style-name="P5">Итоговый объем, тонны</text:p>
            </table:table-cell>
          </table:table-row>
        </table:table-header-rows>
        <table:table-row table:style-name="Таблица51.1">
          <table:table-cell table:style-name="Таблица51.A2" table:number-rows-spanned="4" office:value-type="string">
            <text:p text:style-name="P6">1</text:p>
          </table:table-cell>
          <table:table-cell table:style-name="Таблица51.A2" table:number-rows-spanned="4" office:value-type="string">
            <text:p text:style-name="P82">ОАО «НБАМР»</text:p>
          </table:table-cell>
          <table:table-cell table:style-name="Таблица51.A2" table:number-rows-spanned="4" office:value-type="string">
            <text:p text:style-name="P8">79 745,000</text:p>
          </table:table-cell>
          <table:table-cell table:style-name="Таблица51.A2" office:value-type="string">
            <text:p text:style-name="P6">Мидия</text:p>
          </table:table-cell>
          <table:table-cell table:style-name="Таблица51.A2" office:value-type="string">
            <text:p text:style-name="P8">72 900,000</text:p>
          </table:table-cell>
          <table:table-cell table:style-name="Таблица51.A2" office:value-type="string">
            <text:p text:style-name="P7">1</text:p>
          </table:table-cell>
          <table:table-cell table:style-name="Таблица51.A2" office:value-type="string">
            <text:p text:style-name="P8">72 900,000</text:p>
          </table:table-cell>
          <table:table-cell table:style-name="Таблица51.H2" table:number-rows-spanned="4" office:value-type="string">
            <text:p text:style-name="P8">78 017,000</text:p>
          </table:table-cell>
        </table:table-row>
        <table:table-row table:style-name="Таблица51.1">
          <table:covered-table-cell/>
          <table:covered-table-cell/>
          <table:covered-table-cell/>
          <table:table-cell table:style-name="Таблица51.A2" office:value-type="string">
            <text:p text:style-name="P6">Гребешок</text:p>
          </table:table-cell>
          <table:table-cell table:style-name="Таблица51.A2" office:value-type="string">
            <text:p text:style-name="P8">3 046,400</text:p>
          </table:table-cell>
          <table:table-cell table:style-name="Таблица51.A2" office:value-type="string">
            <text:p text:style-name="P7">1</text:p>
          </table:table-cell>
          <table:table-cell table:style-name="Таблица51.A2" office:value-type="string">
            <text:p text:style-name="P8">3 046,400</text:p>
          </table:table-cell>
          <table:covered-table-cell/>
        </table:table-row>
        <table:table-row table:style-name="Таблица51.1">
          <table:covered-table-cell/>
          <table:covered-table-cell/>
          <table:covered-table-cell/>
          <table:table-cell table:style-name="Таблица51.A2" office:value-type="string">
            <text:p text:style-name="P6">Трепанг</text:p>
          </table:table-cell>
          <table:table-cell table:style-name="Таблица51.A2" office:value-type="string">
            <text:p text:style-name="P8">2 070,600</text:p>
          </table:table-cell>
          <table:table-cell table:style-name="Таблица51.A2" office:value-type="string">
            <text:p text:style-name="P7">1</text:p>
          </table:table-cell>
          <table:table-cell table:style-name="Таблица51.A2" office:value-type="string">
            <text:p text:style-name="P8">2 070,600</text:p>
          </table:table-cell>
          <table:covered-table-cell/>
        </table:table-row>
        <table:table-row table:style-name="Таблица51.1">
          <table:covered-table-cell/>
          <table:covered-table-cell/>
          <table:covered-table-cell/>
          <table:table-cell table:style-name="Таблица51.A2" office:value-type="string">
            <text:p text:style-name="P6">Серый морской еж</text:p>
          </table:table-cell>
          <table:table-cell table:style-name="Таблица51.A2" office:value-type="string">
            <text:p text:style-name="P8">1 728,000</text:p>
          </table:table-cell>
          <table:table-cell table:style-name="Таблица51.A2" office:value-type="string">
            <text:p text:style-name="P7">0</text:p>
          </table:table-cell>
          <table:table-cell table:style-name="Таблица51.A2" office:value-type="string">
            <text:p text:style-name="P8">0,000</text:p>
          </table:table-cell>
          <table:covered-table-cell/>
        </table:table-row>
        <table:table-row table:style-name="Таблица51.1">
          <table:table-cell table:style-name="Таблица51.A2" table:number-rows-spanned="2" office:value-type="string">
            <text:p text:style-name="P6">2</text:p>
          </table:table-cell>
          <table:table-cell table:style-name="Таблица51.A2" table:number-rows-spanned="2" office:value-type="string">
            <text:p text:style-name="P82">ЗАО «Бизнес Альтернатива»</text:p>
          </table:table-cell>
          <table:table-cell table:style-name="Таблица51.A2" table:number-rows-spanned="2" office:value-type="string">
            <text:p text:style-name="P8">1 115,000</text:p>
          </table:table-cell>
          <table:table-cell table:style-name="Таблица51.A2" office:value-type="string">
            <text:p text:style-name="P6">Гребешок</text:p>
          </table:table-cell>
          <table:table-cell table:style-name="Таблица51.A2" office:value-type="string">
            <text:p text:style-name="P8">775,000</text:p>
          </table:table-cell>
          <table:table-cell table:style-name="Таблица51.A2" office:value-type="string">
            <text:p text:style-name="P7">0,063636</text:p>
          </table:table-cell>
          <table:table-cell table:style-name="Таблица51.A2" office:value-type="string">
            <text:p text:style-name="P8">49,318</text:p>
          </table:table-cell>
          <table:table-cell table:style-name="Таблица51.H2" table:number-rows-spanned="2" office:value-type="string">
            <text:p text:style-name="P8">169,864</text:p>
          </table:table-cell>
        </table:table-row>
        <table:table-row table:style-name="Таблица51.1">
          <table:covered-table-cell/>
          <table:covered-table-cell/>
          <table:covered-table-cell/>
          <table:table-cell table:style-name="Таблица51.A2" office:value-type="string">
            <text:p text:style-name="P6">Трепанг</text:p>
          </table:table-cell>
          <table:table-cell table:style-name="Таблица51.A2" office:value-type="string">
            <text:p text:style-name="P8">340,000</text:p>
          </table:table-cell>
          <table:table-cell table:style-name="Таблица51.A2" office:value-type="string">
            <text:p text:style-name="P7">0,354545</text:p>
          </table:table-cell>
          <table:table-cell table:style-name="Таблица51.A2" office:value-type="string">
            <text:p text:style-name="P8">120,546</text:p>
          </table:table-cell>
          <table:covered-table-cell/>
        </table:table-row>
        <table:table-row table:style-name="Таблица51.1">
          <table:table-cell table:style-name="Таблица51.A2" table:number-rows-spanned="4" office:value-type="string">
            <text:p text:style-name="P6">3</text:p>
          </table:table-cell>
          <table:table-cell table:style-name="Таблица51.A2" table:number-rows-spanned="4" office:value-type="string">
            <text:p text:style-name="P82">ФГБУ «Приморрыбвод»</text:p>
          </table:table-cell>
          <table:table-cell table:style-name="Таблица51.A2" table:number-rows-spanned="4" office:value-type="string">
            <text:p text:style-name="P8">74 249,100</text:p>
          </table:table-cell>
          <table:table-cell table:style-name="Таблица51.A2" office:value-type="string">
            <text:p text:style-name="P6">Гребешок</text:p>
          </table:table-cell>
          <table:table-cell table:style-name="Таблица51.A2" office:value-type="string">
            <text:p text:style-name="P8">27 161,640</text:p>
          </table:table-cell>
          <table:table-cell table:style-name="Таблица51.A2" office:value-type="string">
            <text:p text:style-name="P7">1</text:p>
          </table:table-cell>
          <table:table-cell table:style-name="Таблица51.A2" office:value-type="string">
            <text:p text:style-name="P8">27 161,640</text:p>
          </table:table-cell>
          <table:table-cell table:style-name="Таблица51.H2" table:number-rows-spanned="4" office:value-type="string">
            <text:p text:style-name="P8">60 513,530</text:p>
          </table:table-cell>
        </table:table-row>
        <table:table-row table:style-name="Таблица51.1">
          <table:covered-table-cell/>
          <table:covered-table-cell/>
          <table:covered-table-cell/>
          <table:table-cell table:style-name="Таблица51.A2" office:value-type="string">
            <text:p text:style-name="P6">Трепанг</text:p>
          </table:table-cell>
          <table:table-cell table:style-name="Таблица51.A2" office:value-type="string">
            <text:p text:style-name="P8">899,430</text:p>
          </table:table-cell>
          <table:table-cell table:style-name="Таблица51.A2" office:value-type="string">
            <text:p text:style-name="P7">1</text:p>
          </table:table-cell>
          <table:table-cell table:style-name="Таблица51.A2" office:value-type="string">
            <text:p text:style-name="P8">899,430</text:p>
          </table:table-cell>
          <table:covered-table-cell/>
        </table:table-row>
        <table:table-row table:style-name="Таблица51.1">
          <table:covered-table-cell/>
          <table:covered-table-cell/>
          <table:covered-table-cell/>
          <table:table-cell table:style-name="Таблица51.A2" office:value-type="string">
            <text:p text:style-name="P6">Устрица</text:p>
          </table:table-cell>
          <table:table-cell table:style-name="Таблица51.A2" office:value-type="string">
            <text:p text:style-name="P8">18 716,880</text:p>
          </table:table-cell>
          <table:table-cell table:style-name="Таблица51.A2" office:value-type="string">
            <text:p text:style-name="P7">1</text:p>
          </table:table-cell>
          <table:table-cell table:style-name="Таблица51.A2" office:value-type="string">
            <text:p text:style-name="P8">18 716,880</text:p>
          </table:table-cell>
          <table:covered-table-cell/>
        </table:table-row>
        <table:table-row table:style-name="Таблица51.1">
          <table:covered-table-cell/>
          <table:covered-table-cell/>
          <table:covered-table-cell/>
          <table:table-cell table:style-name="Таблица51.A2" office:value-type="string">
            <text:p text:style-name="P6">Ламинария</text:p>
          </table:table-cell>
          <table:table-cell table:style-name="Таблица51.A2" office:value-type="string">
            <text:p text:style-name="P8">27 471,150</text:p>
          </table:table-cell>
          <table:table-cell table:style-name="Таблица51.A2" office:value-type="string">
            <text:p text:style-name="P7">0,5</text:p>
          </table:table-cell>
          <table:table-cell table:style-name="Таблица51.A2" office:value-type="string">
            <text:p text:style-name="P8">13 735,580</text:p>
          </table:table-cell>
          <table:covered-table-cell/>
        </table:table-row>
        <table:table-row table:style-name="Таблица51.1">
          <table:table-cell table:style-name="Таблица51.A2" table:number-rows-spanned="3" office:value-type="string">
            <text:p text:style-name="P6">4</text:p>
          </table:table-cell>
          <table:table-cell table:style-name="Таблица51.A2" table:number-rows-spanned="3" office:value-type="string">
            <text:p text:style-name="P82">ООО «Прибрежный лов»</text:p>
          </table:table-cell>
          <table:table-cell table:style-name="Таблица51.A2" table:number-rows-spanned="3" office:value-type="string">
            <text:p text:style-name="P8">93 496,000</text:p>
          </table:table-cell>
          <table:table-cell table:style-name="Таблица51.A2" office:value-type="string">
            <text:p text:style-name="P6">Мидия</text:p>
          </table:table-cell>
          <table:table-cell table:style-name="Таблица51.A2" office:value-type="string">
            <text:p text:style-name="P8">90 000,000</text:p>
          </table:table-cell>
          <table:table-cell table:style-name="Таблица51.A2" office:value-type="string">
            <text:p text:style-name="P7">1</text:p>
          </table:table-cell>
          <table:table-cell table:style-name="Таблица51.A2" office:value-type="string">
            <text:p text:style-name="P8">90 000,000</text:p>
          </table:table-cell>
          <table:table-cell table:style-name="Таблица51.H2" table:number-rows-spanned="3" office:value-type="string">
            <text:p text:style-name="P8">93 496,000</text:p>
          </table:table-cell>
        </table:table-row>
        <table:table-row table:style-name="Таблица51.1">
          <table:covered-table-cell/>
          <table:covered-table-cell/>
          <table:covered-table-cell/>
          <table:table-cell table:style-name="Таблица51.A2" office:value-type="string">
            <text:p text:style-name="P6">Гребешок</text:p>
          </table:table-cell>
          <table:table-cell table:style-name="Таблица51.A2" office:value-type="string">
            <text:p text:style-name="P8">2 800,000</text:p>
          </table:table-cell>
          <table:table-cell table:style-name="Таблица51.A2" office:value-type="string">
            <text:p text:style-name="P7">1</text:p>
          </table:table-cell>
          <table:table-cell table:style-name="Таблица51.A2" office:value-type="string">
            <text:p text:style-name="P8">2 800,000</text:p>
          </table:table-cell>
          <table:covered-table-cell/>
        </table:table-row>
        <table:table-row table:style-name="Таблица51.1">
          <table:covered-table-cell/>
          <table:covered-table-cell/>
          <table:covered-table-cell/>
          <table:table-cell table:style-name="Таблица51.A2" office:value-type="string">
            <text:p text:style-name="P6">Трепанг</text:p>
          </table:table-cell>
          <table:table-cell table:style-name="Таблица51.A2" office:value-type="string">
            <text:p text:style-name="P8">696,000</text:p>
          </table:table-cell>
          <table:table-cell table:style-name="Таблица51.A2" office:value-type="string">
            <text:p text:style-name="P7">1</text:p>
          </table:table-cell>
          <table:table-cell table:style-name="Таблица51.A2" office:value-type="string">
            <text:p text:style-name="P8">696,000</text:p>
          </table:table-cell>
          <table:covered-table-cell/>
        </table:table-row>
        <table:table-row table:style-name="Таблица51.1">
          <table:table-cell table:style-name="Таблица51.A2" table:number-rows-spanned="3" office:value-type="string">
            <text:p text:style-name="P6">5</text:p>
          </table:table-cell>
          <table:table-cell table:style-name="Таблица51.A2" table:number-rows-spanned="3" office:value-type="string">
            <text:p text:style-name="P82">ООО НПКА «Нереида»</text:p>
          </table:table-cell>
          <table:table-cell table:style-name="Таблица51.A2" table:number-rows-spanned="3" office:value-type="string">
            <text:p text:style-name="P8">126 172,200</text:p>
          </table:table-cell>
          <table:table-cell table:style-name="Таблица51.A2" office:value-type="string">
            <text:p text:style-name="P6">Мидия</text:p>
          </table:table-cell>
          <table:table-cell table:style-name="Таблица51.A2" office:value-type="string">
            <text:p text:style-name="P8">120 960,000</text:p>
          </table:table-cell>
          <table:table-cell table:style-name="Таблица51.A2" office:value-type="string">
            <text:p text:style-name="P7">0,3</text:p>
          </table:table-cell>
          <table:table-cell table:style-name="Таблица51.A2" office:value-type="string">
            <text:p text:style-name="P8">36 288,000</text:p>
          </table:table-cell>
          <table:table-cell table:style-name="Таблица51.H2" table:number-rows-spanned="3" office:value-type="string">
            <text:p text:style-name="P8">41 500,200</text:p>
          </table:table-cell>
        </table:table-row>
        <table:table-row table:style-name="Таблица51.1">
          <table:covered-table-cell/>
          <table:covered-table-cell/>
          <table:covered-table-cell/>
          <table:table-cell table:style-name="Таблица51.A2" office:value-type="string">
            <text:p text:style-name="P6">Трепанг</text:p>
          </table:table-cell>
          <table:table-cell table:style-name="Таблица51.A2" office:value-type="string">
            <text:p text:style-name="P8">1 999,200</text:p>
          </table:table-cell>
          <table:table-cell table:style-name="Таблица51.A2" office:value-type="string">
            <text:p text:style-name="P7">1</text:p>
          </table:table-cell>
          <table:table-cell table:style-name="Таблица51.A2" office:value-type="string">
            <text:p text:style-name="P8">1 999,200</text:p>
          </table:table-cell>
          <table:covered-table-cell/>
        </table:table-row>
        <table:table-row table:style-name="Таблица51.1">
          <table:covered-table-cell/>
          <table:covered-table-cell/>
          <table:covered-table-cell/>
          <table:table-cell table:style-name="Таблица51.A2" office:value-type="string">
            <text:p text:style-name="P6">Гребешок</text:p>
          </table:table-cell>
          <table:table-cell table:style-name="Таблица51.A2" office:value-type="string">
            <text:p text:style-name="P8">3 213,000</text:p>
          </table:table-cell>
          <table:table-cell table:style-name="Таблица51.A2" office:value-type="string">
            <text:p text:style-name="P7">1</text:p>
          </table:table-cell>
          <table:table-cell table:style-name="Таблица51.A2" office:value-type="string">
            <text:p text:style-name="P8">3 213,000</text:p>
          </table:table-cell>
          <table:covered-table-cell/>
        </table:table-row>
        <table:table-row table:style-name="Таблица51.1">
          <table:table-cell table:style-name="Таблица51.A2" table:number-rows-spanned="3" office:value-type="string">
            <text:p text:style-name="P6">6</text:p>
          </table:table-cell>
          <table:table-cell table:style-name="Таблица51.A2" table:number-rows-spanned="3" office:value-type="string">
            <text:p text:style-name="P82">ООО «АЛЕУТ-ВОСТОК»</text:p>
          </table:table-cell>
          <table:table-cell table:style-name="Таблица51.A2" table:number-rows-spanned="3" office:value-type="string">
            <text:p text:style-name="P8">56 894,200</text:p>
          </table:table-cell>
          <table:table-cell table:style-name="Таблица51.A2" office:value-type="string">
            <text:p text:style-name="P6">Гребешок</text:p>
          </table:table-cell>
          <table:table-cell table:style-name="Таблица51.A2" office:value-type="string">
            <text:p text:style-name="P8">32 967,000</text:p>
          </table:table-cell>
          <table:table-cell table:style-name="Таблица51.A2" office:value-type="string">
            <text:p text:style-name="P7">0,136364</text:p>
          </table:table-cell>
          <table:table-cell table:style-name="Таблица51.A2" office:value-type="string">
            <text:p text:style-name="P8">4 495,500</text:p>
          </table:table-cell>
          <table:table-cell table:style-name="Таблица51.H2" table:number-rows-spanned="3" office:value-type="string">
            <text:p text:style-name="P8">17 954,160</text:p>
          </table:table-cell>
        </table:table-row>
        <table:table-row table:style-name="Таблица51.1">
          <table:covered-table-cell/>
          <table:covered-table-cell/>
          <table:covered-table-cell/>
          <table:table-cell table:style-name="Таблица51.A2" office:value-type="string">
            <text:p text:style-name="P6">Мидия</text:p>
          </table:table-cell>
          <table:table-cell table:style-name="Таблица51.A2" office:value-type="string">
            <text:p text:style-name="P8">11 932,000</text:p>
          </table:table-cell>
          <table:table-cell table:style-name="Таблица51.A2" office:value-type="string">
            <text:p text:style-name="P7">1</text:p>
          </table:table-cell>
          <table:table-cell table:style-name="Таблица51.A2" office:value-type="string">
            <text:p text:style-name="P8">11 932,000</text:p>
          </table:table-cell>
          <table:covered-table-cell/>
        </table:table-row>
        <table:table-row table:style-name="Таблица51.1">
          <table:covered-table-cell/>
          <table:covered-table-cell/>
          <table:covered-table-cell/>
          <table:table-cell table:style-name="Таблица51.A2" office:value-type="string">
            <text:p text:style-name="P6">Трепанг</text:p>
          </table:table-cell>
          <table:table-cell table:style-name="Таблица51.A2" office:value-type="string">
            <text:p text:style-name="P8">11 995,200</text:p>
          </table:table-cell>
          <table:table-cell table:style-name="Таблица51.A2" office:value-type="string">
            <text:p text:style-name="P7">0,127273</text:p>
          </table:table-cell>
          <table:table-cell table:style-name="Таблица51.A2" office:value-type="string">
            <text:p text:style-name="P8">1 526,662</text:p>
          </table:table-cell>
          <table:covered-table-cell/>
        </table:table-row>
      </table:table>
      <text:p text:style-name="P90"><text:span text:style-name="Основной_20_шрифт_20_абзаца"><text:span text:style-name="T47">В случае</text:span></text:span><text:span text:style-name="Основной_20_шрифт_20_абзаца"><text:span text:style-name="T48">, если бы конкурс был проведен без включения в конкурсную </text:span></text:span><text:span text:style-name="Основной_20_шрифт_20_абзаца"><text:span text:style-name="T48">документацию примечаний к пп. «в» п. 4.1, и в случае </text:span></text:span><text:span text:style-name="Основной_20_шрифт_20_абзаца"><text:span text:style-name="T47">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49">№</text:span></text:span><text:span text:style-name="Основной_20_шрифт_20_абзаца"><text:span text:style-name="T47">19 должно было стать ООО НПКА «Нереида»:</text:span></text:span></text:p>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column table:style-name="Таблица52.F"/>
        <table:table-column table:style-name="Таблица52.G"/>
        <table:table-column table:style-name="Таблица52.H"/>
        <table:table-header-rows>
          <table:table-row table:style-name="Таблица52.1">
            <table:table-cell table:style-name="Таблица52.A1" table:number-rows-spanned="2" office:value-type="string">
              <text:p text:style-name="P80">Компания</text:p>
            </table:table-cell>
            <table:table-cell table:style-name="Таблица52.A1" table:number-columns-spanned="2" office:value-type="string">
              <text:p text:style-name="P80">Объем разведения (40%)</text:p>
            </table:table-cell>
            <table:covered-table-cell/>
            <table:table-cell table:style-name="Таблица52.A1" table:number-columns-spanned="2" office:value-type="string">
              <text:p text:style-name="P80">Планируемый объем разведения (40%)</text:p>
            </table:table-cell>
            <table:covered-table-cell/>
            <table:table-cell table:style-name="Таблица52.A1" table:number-columns-spanned="2" office:value-type="string">
              <text:p text:style-name="P80">Размер платы (20%)</text:p>
            </table:table-cell>
            <table:covered-table-cell/>
            <table:table-cell table:style-name="Таблица52.A1" table:number-rows-spanned="2" office:value-type="string">
              <text:p text:style-name="P80">Сумма баллов</text:p>
            </table:table-cell>
          </table:table-row>
          <table:table-row table:style-name="Таблица52.1">
            <table:covered-table-cell/>
            <table:table-cell table:style-name="Таблица52.B2" office:value-type="string">
              <text:p text:style-name="P80">тонн</text:p>
            </table:table-cell>
            <table:table-cell table:style-name="Таблица52.B2" office:value-type="string">
              <text:p text:style-name="P80">баллы</text:p>
            </table:table-cell>
            <table:table-cell table:style-name="Таблица52.B2" office:value-type="string">
              <text:p text:style-name="P80">тонн</text:p>
            </table:table-cell>
            <table:table-cell table:style-name="Таблица52.B2" office:value-type="string">
              <text:p text:style-name="P80">баллы</text:p>
            </table:table-cell>
            <table:table-cell table:style-name="Таблица52.B2" office:value-type="string">
              <text:p text:style-name="P80">тыс.руб.</text:p>
            </table:table-cell>
            <table:table-cell table:style-name="Таблица52.B2" office:value-type="string">
              <text:p text:style-name="P80">баллы</text:p>
            </table:table-cell>
            <table:covered-table-cell/>
          </table:table-row>
        </table:table-header-rows>
        <table:table-row table:style-name="Таблица52.1">
          <table:table-cell table:style-name="Таблица52.B2" office:value-type="string">
            <text:p text:style-name="P81">ОАО «НБАМР»</text:p>
          </table:table-cell>
          <table:table-cell table:style-name="Таблица52.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2.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2.B2" office:value-type="string">
            <text:p text:style-name="P84"><text:span text:style-name="Основной_20_шрифт_20_абзаца"><text:span text:style-name="T51">79 745</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52.B2" office:value-type="string">
            <text:p text:style-name="P83">25,281</text:p>
          </table:table-cell>
          <table:table-cell table:style-name="Таблица52.B2" office:value-type="string">
            <text:p text:style-name="P84"><text:span text:style-name="Основной_20_шрифт_20_абзаца"><text:span text:style-name="T51">90,00</text:span></text:span><text:span text:style-name="Основной_20_шрифт_20_абзаца"><text:span text:style-name="T52">0</text:span></text:span></text:p>
          </table:table-cell>
          <table:table-cell table:style-name="Таблица52.B2" office:value-type="string">
            <text:p text:style-name="P83">0,086</text:p>
          </table:table-cell>
          <table:table-cell table:style-name="Таблица52.B2" office:value-type="string">
            <text:p text:style-name="P83">25,367</text:p>
          </table:table-cell>
        </table:table-row>
        <table:table-row table:style-name="Таблица52.1">
          <table:table-cell table:style-name="Таблица52.B2" office:value-type="string">
            <text:p text:style-name="P81">ЗАО «Бизнес Альтернатива»</text:p>
          </table:table-cell>
          <table:table-cell table:style-name="Таблица52.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2.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2.B2" office:value-type="string">
            <text:p text:style-name="P84"><text:span text:style-name="Основной_20_шрифт_20_абзаца"><text:span text:style-name="T51">1 115</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52.B2" office:value-type="string">
            <text:p text:style-name="P83">0,353</text:p>
          </table:table-cell>
          <table:table-cell table:style-name="Таблица52.B2" office:value-type="string">
            <text:p text:style-name="P84"><text:span text:style-name="Основной_20_шрифт_20_абзаца"><text:span text:style-name="T51">21 000,00</text:span></text:span><text:span text:style-name="Основной_20_шрифт_20_абзаца"><text:span text:style-name="T52">0</text:span></text:span></text:p>
          </table:table-cell>
          <table:table-cell table:style-name="Таблица52.B2" office:value-type="string">
            <text:p text:style-name="P84"><text:span text:style-name="Основной_20_шрифт_20_абзаца"><text:span text:style-name="T51">2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52.B2" office:value-type="string">
            <text:p text:style-name="P83">20,353</text:p>
          </table:table-cell>
        </table:table-row>
        <table:table-row table:style-name="Таблица52.1">
          <table:table-cell table:style-name="Таблица52.B2" office:value-type="string">
            <text:p text:style-name="P81">ФГБУ «Приморрыбвод»</text:p>
          </table:table-cell>
          <table:table-cell table:style-name="Таблица52.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2.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2.B2" office:value-type="string">
            <text:p text:style-name="P84"><text:span text:style-name="Основной_20_шрифт_20_абзаца"><text:span text:style-name="T51">74 249,1</text:span></text:span><text:span text:style-name="Основной_20_шрифт_20_абзаца"><text:span text:style-name="T52">00</text:span></text:span></text:p>
          </table:table-cell>
          <table:table-cell table:style-name="Таблица52.B2" office:value-type="string">
            <text:p text:style-name="P83">25,539</text:p>
          </table:table-cell>
          <table:table-cell table:style-name="Таблица52.B2" office:value-type="string">
            <text:p text:style-name="P84"><text:span text:style-name="Основной_20_шрифт_20_абзаца"><text:span text:style-name="T51">100,00</text:span></text:span><text:span text:style-name="Основной_20_шрифт_20_абзаца"><text:span text:style-name="T52">0</text:span></text:span></text:p>
          </table:table-cell>
          <table:table-cell table:style-name="Таблица52.B2" office:value-type="string">
            <text:p text:style-name="P83">0,095</text:p>
          </table:table-cell>
          <table:table-cell table:style-name="Таблица52.B2" office:value-type="string">
            <text:p text:style-name="P83">25,634</text:p>
          </table:table-cell>
        </table:table-row>
        <table:table-row table:style-name="Таблица52.1">
          <table:table-cell table:style-name="Таблица52.B2" office:value-type="string">
            <text:p text:style-name="P81">ООО «Прибрежный лов»</text:p>
          </table:table-cell>
          <table:table-cell table:style-name="Таблица52.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2.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2.B2" office:value-type="string">
            <text:p text:style-name="P84"><text:span text:style-name="Основной_20_шрифт_20_абзаца"><text:span text:style-name="T51">93 496</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52.B2" office:value-type="string">
            <text:p text:style-name="P83">29,640</text:p>
          </table:table-cell>
          <table:table-cell table:style-name="Таблица52.B2" office:value-type="string">
            <text:p text:style-name="P84"><text:span text:style-name="Основной_20_шрифт_20_абзаца"><text:span text:style-name="T51">600,00</text:span></text:span><text:span text:style-name="Основной_20_шрифт_20_абзаца"><text:span text:style-name="T52">0</text:span></text:span></text:p>
          </table:table-cell>
          <table:table-cell table:style-name="Таблица52.B2" office:value-type="string">
            <text:p text:style-name="P83">0,571</text:p>
          </table:table-cell>
          <table:table-cell table:style-name="Таблица52.B2" office:value-type="string">
            <text:p text:style-name="P83">30,211</text:p>
          </table:table-cell>
        </table:table-row>
        <table:table-row table:style-name="Таблица52.1">
          <table:table-cell table:style-name="Таблица52.B2" office:value-type="string">
            <text:p text:style-name="P81">ООО НПКА «Нереида»</text:p>
          </table:table-cell>
          <table:table-cell table:style-name="Таблица52.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2.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2.B2" office:value-type="string">
            <text:p text:style-name="P84"><text:span text:style-name="Основной_20_шрифт_20_абзаца"><text:span text:style-name="T51">126 172,2</text:span></text:span><text:span text:style-name="Основной_20_шрифт_20_абзаца"><text:span text:style-name="T52">00</text:span></text:span></text:p>
          </table:table-cell>
          <table:table-cell table:style-name="Таблица52.B2" office:value-type="string">
            <text:p text:style-name="P84"><text:span text:style-name="Основной_20_шрифт_20_абзаца"><text:span text:style-name="T51">4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52.B2" office:value-type="string">
            <text:p text:style-name="P84"><text:span text:style-name="Основной_20_шрифт_20_абзаца"><text:span text:style-name="T51">120,00</text:span></text:span><text:span text:style-name="Основной_20_шрифт_20_абзаца"><text:span text:style-name="T52">0</text:span></text:span></text:p>
          </table:table-cell>
          <table:table-cell table:style-name="Таблица52.B2" office:value-type="string">
            <text:p text:style-name="P83">0,114</text:p>
          </table:table-cell>
          <table:table-cell table:style-name="Таблица52.B2" office:value-type="string">
            <text:p text:style-name="P83">40,114</text:p>
          </table:table-cell>
        </table:table-row>
        <text:soft-page-break/>
        <table:table-row table:style-name="Таблица52.1">
          <table:table-cell table:style-name="Таблица52.B2" office:value-type="string">
            <text:p text:style-name="P81">ООО «АЛЕУТ-ВОСТОК»</text:p>
          </table:table-cell>
          <table:table-cell table:style-name="Таблица52.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2.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2.B2" office:value-type="string">
            <text:p text:style-name="P84"><text:span text:style-name="Основной_20_шрифт_20_абзаца"><text:span text:style-name="T51">56 894,2</text:span></text:span><text:span text:style-name="Основной_20_шрифт_20_абзаца"><text:span text:style-name="T52">00</text:span></text:span></text:p>
          </table:table-cell>
          <table:table-cell table:style-name="Таблица52.B2" office:value-type="string">
            <text:p text:style-name="P83">18,037</text:p>
          </table:table-cell>
          <table:table-cell table:style-name="Таблица52.B2" office:value-type="string">
            <text:p text:style-name="P84"><text:span text:style-name="Основной_20_шрифт_20_абзаца"><text:span text:style-name="T51">600,00</text:span></text:span><text:span text:style-name="Основной_20_шрифт_20_абзаца"><text:span text:style-name="T52">0</text:span></text:span></text:p>
          </table:table-cell>
          <table:table-cell table:style-name="Таблица52.B2" office:value-type="string">
            <text:p text:style-name="P83">0,571</text:p>
          </table:table-cell>
          <table:table-cell table:style-name="Таблица52.B2" office:value-type="string">
            <text:p text:style-name="P83">18,608</text:p>
          </table:table-cell>
        </table:table-row>
      </table:table>
      <text:p text:style-name="P91"><text:span text:style-name="Основной_20_шрифт_20_абзаца">Таким образом, в результате реализации Соглашений 1-3 была обеспечена победа ООО «Прибрежный лов», что исключило возможность других участников торгов, в т.ч. ООО НПК «Нереида», стать победителями по данному </text:span><text:span text:style-name="Основной_20_шрифт_20_абзаца">лоту.</text:span></text:p>
      <text:p text:style-name="P87"><text:span text:style-name="Основной_20_шрифт_20_абзаца"><text:span text:style-name="T45">Лот №20.</text:span></text:span></text:p>
      <table:table table:name="Таблица53" table:style-name="Таблица53">
        <table:table-column table:style-name="Таблица53.A"/>
        <table:table-column table:style-name="Таблица53.B"/>
        <table:table-column table:style-name="Таблица53.C"/>
        <table:table-column table:style-name="Таблица53.D"/>
        <table:table-header-rows>
          <table:table-row table:style-name="Таблица53.1">
            <table:table-cell table:style-name="Таблица53.A1" office:value-type="string">
              <text:p text:style-name="P5">№<text:line-break/>лота</text:p>
            </table:table-cell>
            <table:table-cell table:style-name="Таблица53.A1" office:value-type="string">
              <text:p text:style-name="P5">№ рыбопромыслового<text:line-break/>участка (далее - РПУ)</text:p>
            </table:table-cell>
            <table:table-cell table:style-name="Таблица53.A1" office:value-type="string">
              <text:p text:style-name="P5">Местонахождение РПУ</text:p>
            </table:table-cell>
            <table:table-cell table:style-name="Таблица53.D1" office:value-type="string">
              <text:p text:style-name="P5">Площадь участка</text:p>
            </table:table-cell>
          </table:table-row>
        </table:table-header-rows>
        <table:table-row table:style-name="Таблица53.1">
          <table:table-cell table:style-name="Таблица53.A2" office:value-type="string">
            <text:p text:style-name="P10">20</text:p>
          </table:table-cell>
          <table:table-cell table:style-name="Таблица53.A2" office:value-type="string">
            <text:p text:style-name="Table_20_Contents">РПУ № 27-Хс<text:span text:style-name="Основной_20_шрифт_20_абзаца"><text:span text:style-name="T23"> </text:span></text:span>(м)</text:p>
          </table:table-cell>
          <table:table-cell table:style-name="Таблица53.A2" office:value-type="string">
            <text:p text:style-name="Table_20_Contents">Хасанский мун. р-н., акватория в районе бухты Табунная, Японское море</text:p>
          </table:table-cell>
          <table:table-cell table:style-name="Таблица53.D2" office:value-type="string">
            <text:p text:style-name="P24">282,45</text:p>
          </table:table-cell>
        </table:table-row>
      </table:table>
      <text:p text:style-name="P90"><text:span text:style-name="Основной_20_шрифт_20_абзаца"><text:span text:style-name="T47">На участие в торгах по лоту </text:span></text:span><text:span text:style-name="Основной_20_шрифт_20_абзаца"><text:span text:style-name="T49">№ </text:span></text:span><text:span text:style-name="Основной_20_шрифт_20_абзаца"><text:span text:style-name="T47">20 было подано 9 заявок. Из них 1 компания направила уведомление об отказе от участии в Конкурсе 5/12 по лоту </text:span></text:span><text:span text:style-name="Основной_20_шрифт_20_абзаца"><text:span text:style-name="T49">№</text:span></text:span><text:span text:style-name="Основной_20_шрифт_20_абзаца"><text:span text:style-name="T47">20, 2 заявки были отклонены Конкурсной комиссией. Заявкам 6 компаний были присвоены баллы в соответствии с порядком, установленным конкурсной документацией:</text:span></text:span></text:p>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column table:style-name="Таблица54.F"/>
        <table:table-column table:style-name="Таблица54.G"/>
        <table:table-column table:style-name="Таблица54.H"/>
        <table:table-row>
          <table:table-cell table:style-name="Таблица54.A1" table:number-rows-spanned="2" office:value-type="string">
            <text:p text:style-name="P80">Компания</text:p>
          </table:table-cell>
          <table:table-cell table:style-name="Таблица54.A1" table:number-columns-spanned="2" office:value-type="string">
            <text:p text:style-name="P80">Объем разведения (40%)</text:p>
          </table:table-cell>
          <table:covered-table-cell/>
          <table:table-cell table:style-name="Таблица54.A1" table:number-columns-spanned="2" office:value-type="string">
            <text:p text:style-name="P80">Планируемый объем разведения (40%)</text:p>
          </table:table-cell>
          <table:covered-table-cell/>
          <table:table-cell table:style-name="Таблица54.A1" table:number-columns-spanned="2" office:value-type="string">
            <text:p text:style-name="P80">Размер платы (20%)</text:p>
          </table:table-cell>
          <table:covered-table-cell/>
          <table:table-cell table:style-name="Таблица54.A1" table:number-rows-spanned="2" office:value-type="string">
            <text:p text:style-name="P80">Сумма баллов</text:p>
          </table:table-cell>
        </table:table-row>
        <table:table-row>
          <table:covered-table-cell/>
          <table:table-cell table:style-name="Таблица54.B2" office:value-type="string">
            <text:p text:style-name="P80">тонн</text:p>
          </table:table-cell>
          <table:table-cell table:style-name="Таблица54.B2" office:value-type="string">
            <text:p text:style-name="P80">баллы</text:p>
          </table:table-cell>
          <table:table-cell table:style-name="Таблица54.B2" office:value-type="string">
            <text:p text:style-name="P80">тонн</text:p>
          </table:table-cell>
          <table:table-cell table:style-name="Таблица54.B2" office:value-type="string">
            <text:p text:style-name="P80">баллы</text:p>
          </table:table-cell>
          <table:table-cell table:style-name="Таблица54.B2" office:value-type="string">
            <text:p text:style-name="P80">тыс.руб.</text:p>
          </table:table-cell>
          <table:table-cell table:style-name="Таблица54.B2" office:value-type="string">
            <text:p text:style-name="P80">баллы</text:p>
          </table:table-cell>
          <table:covered-table-cell/>
        </table:table-row>
        <table:table-row>
          <table:table-cell table:style-name="Таблица54.B2" office:value-type="string">
            <text:p text:style-name="P81">ОАО «НБАМР»</text:p>
          </table:table-cell>
          <table:table-cell table:style-name="Таблица54.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4.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4.B2" office:value-type="string">
            <text:p text:style-name="P84"><text:span text:style-name="Основной_20_шрифт_20_абзаца"><text:span text:style-name="T51">92 908,86</text:span></text:span><text:span text:style-name="Основной_20_шрифт_20_абзаца"><text:span text:style-name="T52">0</text:span></text:span></text:p>
          </table:table-cell>
          <table:table-cell table:style-name="Таблица54.B2" office:value-type="string">
            <text:p text:style-name="P83">15,886</text:p>
          </table:table-cell>
          <table:table-cell table:style-name="Таблица54.B2" office:value-type="string">
            <text:p text:style-name="P84"><text:span text:style-name="Основной_20_шрифт_20_абзаца"><text:span text:style-name="T51">250,00</text:span></text:span><text:span text:style-name="Основной_20_шрифт_20_абзаца"><text:span text:style-name="T52">0</text:span></text:span></text:p>
          </table:table-cell>
          <table:table-cell table:style-name="Таблица54.B2" office:value-type="string">
            <text:p text:style-name="P83">0,088</text:p>
          </table:table-cell>
          <table:table-cell table:style-name="Таблица54.B2" office:value-type="string">
            <text:p text:style-name="P83">15,974</text:p>
          </table:table-cell>
        </table:table-row>
        <table:table-row>
          <table:table-cell table:style-name="Таблица54.B2" office:value-type="string">
            <text:p text:style-name="P81">ЗАО «Бизнес Альтернатива»</text:p>
          </table:table-cell>
          <table:table-cell table:style-name="Таблица54.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4.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4.B2" office:value-type="string">
            <text:p text:style-name="P84"><text:span text:style-name="Основной_20_шрифт_20_абзаца"><text:span text:style-name="T51">111,27</text:span></text:span><text:span text:style-name="Основной_20_шрифт_20_абзаца"><text:span text:style-name="T53">3</text:span></text:span></text:p>
          </table:table-cell>
          <table:table-cell table:style-name="Таблица54.B2" office:value-type="string">
            <text:p text:style-name="P83">0,019</text:p>
          </table:table-cell>
          <table:table-cell table:style-name="Таблица54.B2" office:value-type="string">
            <text:p text:style-name="P84"><text:span text:style-name="Основной_20_шрифт_20_абзаца"><text:span text:style-name="T51">57 000,00</text:span></text:span><text:span text:style-name="Основной_20_шрифт_20_абзаца"><text:span text:style-name="T52">0</text:span></text:span></text:p>
          </table:table-cell>
          <table:table-cell table:style-name="Таблица54.B2" office:value-type="string">
            <text:p text:style-name="P84"><text:span text:style-name="Основной_20_шрифт_20_абзаца"><text:span text:style-name="T51">2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54.B2" office:value-type="string">
            <text:p text:style-name="P83">20,019</text:p>
          </table:table-cell>
        </table:table-row>
        <table:table-row>
          <table:table-cell table:style-name="Таблица54.B2" office:value-type="string">
            <text:p text:style-name="P81">ООО «Морской бриз»</text:p>
          </table:table-cell>
          <table:table-cell table:style-name="Таблица54.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4.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4.B2" office:value-type="string">
            <text:p text:style-name="P84"><text:span text:style-name="Основной_20_шрифт_20_абзаца"><text:span text:style-name="T51">52 923,04</text:span></text:span><text:span text:style-name="Основной_20_шрифт_20_абзаца"><text:span text:style-name="T52">0</text:span></text:span></text:p>
          </table:table-cell>
          <table:table-cell table:style-name="Таблица54.B2" office:value-type="string">
            <text:p text:style-name="P83">9,049</text:p>
          </table:table-cell>
          <table:table-cell table:style-name="Таблица54.B2" office:value-type="string">
            <text:p text:style-name="P84"><text:span text:style-name="Основной_20_шрифт_20_абзаца"><text:span text:style-name="T51">700,00</text:span></text:span><text:span text:style-name="Основной_20_шрифт_20_абзаца"><text:span text:style-name="T52">0</text:span></text:span></text:p>
          </table:table-cell>
          <table:table-cell table:style-name="Таблица54.B2" office:value-type="string">
            <text:p text:style-name="P83">0,246</text:p>
          </table:table-cell>
          <table:table-cell table:style-name="Таблица54.B2" office:value-type="string">
            <text:p text:style-name="P83">9,295</text:p>
          </table:table-cell>
        </table:table-row>
        <table:table-row>
          <table:table-cell table:style-name="Таблица54.B2" office:value-type="string">
            <text:p text:style-name="P81">ООО «Морской биотехнопарк»</text:p>
          </table:table-cell>
          <table:table-cell table:style-name="Таблица54.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4.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4.B2" office:value-type="string">
            <text:p text:style-name="P84"><text:span text:style-name="Основной_20_шрифт_20_абзаца"><text:span text:style-name="T51">78 805,17</text:span></text:span><text:span text:style-name="Основной_20_шрифт_20_абзаца"><text:span text:style-name="T52">0</text:span></text:span></text:p>
          </table:table-cell>
          <table:table-cell table:style-name="Таблица54.B2" office:value-type="string">
            <text:p text:style-name="P83">13,474</text:p>
          </table:table-cell>
          <table:table-cell table:style-name="Таблица54.B2" office:value-type="string">
            <text:p text:style-name="P84"><text:span text:style-name="Основной_20_шрифт_20_абзаца"><text:span text:style-name="T51">100,00</text:span></text:span><text:span text:style-name="Основной_20_шрифт_20_абзаца"><text:span text:style-name="T52">0</text:span></text:span></text:p>
          </table:table-cell>
          <table:table-cell table:style-name="Таблица54.B2" office:value-type="string">
            <text:p text:style-name="P83">0,035</text:p>
          </table:table-cell>
          <table:table-cell table:style-name="Таблица54.B2" office:value-type="string">
            <text:p text:style-name="P83">13,509</text:p>
          </table:table-cell>
        </table:table-row>
        <table:table-row>
          <table:table-cell table:style-name="Таблица54.B2" office:value-type="string">
            <text:p text:style-name="P81">ООО НПКА «Нереида»</text:p>
          </table:table-cell>
          <table:table-cell table:style-name="Таблица54.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4.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4.B2" office:value-type="string">
            <text:p text:style-name="P84"><text:span text:style-name="Основной_20_шрифт_20_абзаца"><text:span text:style-name="T51">77 123,59</text:span></text:span><text:span text:style-name="Основной_20_шрифт_20_абзаца"><text:span text:style-name="T52">0</text:span></text:span></text:p>
          </table:table-cell>
          <table:table-cell table:style-name="Таблица54.B2" office:value-type="string">
            <text:p text:style-name="P83">13,187</text:p>
          </table:table-cell>
          <table:table-cell table:style-name="Таблица54.B2" office:value-type="string">
            <text:p text:style-name="P84"><text:span text:style-name="Основной_20_шрифт_20_абзаца"><text:span text:style-name="T51">300,00</text:span></text:span><text:span text:style-name="Основной_20_шрифт_20_абзаца"><text:span text:style-name="T52">0</text:span></text:span></text:p>
          </table:table-cell>
          <table:table-cell table:style-name="Таблица54.B2" office:value-type="string">
            <text:p text:style-name="P83">0,105</text:p>
          </table:table-cell>
          <table:table-cell table:style-name="Таблица54.B2" office:value-type="string">
            <text:p text:style-name="P83">13,292</text:p>
          </table:table-cell>
        </table:table-row>
        <table:table-row>
          <table:table-cell table:style-name="Таблица54.B2" office:value-type="string">
            <text:p text:style-name="P82">ООО «А<text:span text:style-name="T33">ЛЕУТ - ВОСТОК</text:span>»</text:p>
          </table:table-cell>
          <table:table-cell table:style-name="Таблица54.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4.B2"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4.B2" office:value-type="string">
            <text:p text:style-name="P84"><text:span text:style-name="Основной_20_шрифт_20_абзаца"><text:span text:style-name="T51">233 94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54.B2" office:value-type="string">
            <text:p text:style-name="P84"><text:span text:style-name="Основной_20_шрифт_20_абзаца"><text:span text:style-name="T51">4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54.B2" office:value-type="string">
            <text:p text:style-name="P84"><text:span text:style-name="Основной_20_шрифт_20_абзаца"><text:span text:style-name="T51">1 700,00</text:span></text:span><text:span text:style-name="Основной_20_шрифт_20_абзаца"><text:span text:style-name="T52">0</text:span></text:span></text:p>
          </table:table-cell>
          <table:table-cell table:style-name="Таблица54.B2" office:value-type="string">
            <text:p text:style-name="P83">0,597</text:p>
          </table:table-cell>
          <table:table-cell table:style-name="Таблица54.B2" office:value-type="string">
            <text:p text:style-name="P83">40,597</text:p>
          </table:table-cell>
        </table:table-row>
      </table:table>
      <text:p text:style-name="P90"><text:span text:style-name="Основной_20_шрифт_20_абзаца"><text:span text:style-name="T47">На основании проведенных подсчетов, в соответствии с Протоколом оценки и сопоставления заявок на предмет определения победителей Конкурса </text:span></text:span><text:span text:style-name="Основной_20_шрифт_20_абзаца"><text:span text:style-name="T47">5/12 победителем по лоту </text:span></text:span><text:span text:style-name="Основной_20_шрифт_20_абзаца"><text:span text:style-name="T49">№ </text:span></text:span><text:span text:style-name="Основной_20_шрифт_20_абзаца"><text:span text:style-name="T47">20 было признано ООО «</text:span></text:span><text:span text:style-name="Основной_20_шрифт_20_абзаца"><text:span text:style-name="T48">А</text:span></text:span><text:span text:style-name="Основной_20_шрифт_20_абзаца"><text:span text:style-name="T42">ЛЕУТ - ВОСТОК</text:span></text:span><text:span text:style-name="Основной_20_шрифт_20_абзаца"><text:span text:style-name="T47">».</text:span></text:span></text:p>
      <text:p text:style-name="P88">При этом, количество баллов по критерию «планируемый объем разведения (выращивания) водных биологических ресурсов в полувольных условиях или искусственно созданной среде обитания на весь период действия договора» было рассчитано с применением «коэффициента, отражающего достоверность расчетов», выставленного членами Конкурсной комиссии на <text:soft-page-break/>основании собственных субъективных суждений:</text:p>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E"/>
        <table:table-column table:style-name="Таблица55.F"/>
        <table:table-column table:style-name="Таблица55.G"/>
        <table:table-column table:style-name="Таблица55.H"/>
        <table:table-header-rows>
          <table:table-row table:style-name="Таблица55.1">
            <table:table-cell table:style-name="Таблица55.A1" office:value-type="string">
              <text:p text:style-name="P5">№ п/п</text:p>
            </table:table-cell>
            <table:table-cell table:style-name="Таблица55.A1" office:value-type="string">
              <text:p text:style-name="P5">Заявитель</text:p>
            </table:table-cell>
            <table:table-cell table:style-name="Таблица55.A1" office:value-type="string">
              <text:p text:style-name="P5">Объемы в тоннах, указанные заявителем</text:p>
            </table:table-cell>
            <table:table-cell table:style-name="Таблица55.A1" office:value-type="string">
              <text:p text:style-name="P5">Виды ВБР</text:p>
            </table:table-cell>
            <table:table-cell table:style-name="Таблица55.A1" office:value-type="string">
              <text:p text:style-name="P5">Объемы по видам, в тоннах</text:p>
            </table:table-cell>
            <table:table-cell table:style-name="Таблица55.A1" office:value-type="string">
              <text:p text:style-name="P5">Средний коэффициент</text:p>
            </table:table-cell>
            <table:table-cell table:style-name="Таблица55.A1" office:value-type="string">
              <text:p text:style-name="P5">Объем с учетом коэффициента, тонны</text:p>
            </table:table-cell>
            <table:table-cell table:style-name="Таблица55.H1" office:value-type="string">
              <text:p text:style-name="P5">Итоговый объем, тонны</text:p>
            </table:table-cell>
          </table:table-row>
        </table:table-header-rows>
        <table:table-row table:style-name="Таблица55.1">
          <table:table-cell table:style-name="Таблица55.A2" table:number-rows-spanned="4" office:value-type="string">
            <text:p text:style-name="P6">1</text:p>
          </table:table-cell>
          <table:table-cell table:style-name="Таблица55.A2" table:number-rows-spanned="4" office:value-type="string">
            <text:p text:style-name="P82">ОАО «НБАМР»</text:p>
          </table:table-cell>
          <table:table-cell table:style-name="Таблица55.A2" table:number-rows-spanned="4" office:value-type="string">
            <text:p text:style-name="P8">201 000,500</text:p>
          </table:table-cell>
          <table:table-cell table:style-name="Таблица55.A2" office:value-type="string">
            <text:p text:style-name="P6">Мидия</text:p>
          </table:table-cell>
          <table:table-cell table:style-name="Таблица55.A2" office:value-type="string">
            <text:p text:style-name="P8">183 600,000</text:p>
          </table:table-cell>
          <table:table-cell table:style-name="Таблица55.A2" office:value-type="string">
            <text:p text:style-name="P7">0,436364</text:p>
          </table:table-cell>
          <table:table-cell table:style-name="Таблица55.A2" office:value-type="string">
            <text:p text:style-name="P8">80 116,360</text:p>
          </table:table-cell>
          <table:table-cell table:style-name="Таблица55.H2" table:number-rows-spanned="4" office:value-type="string">
            <text:p text:style-name="P8">92 908,860</text:p>
          </table:table-cell>
        </table:table-row>
        <table:table-row table:style-name="Таблица55.1">
          <table:covered-table-cell/>
          <table:covered-table-cell/>
          <table:covered-table-cell/>
          <table:table-cell table:style-name="Таблица55.A2" office:value-type="string">
            <text:p text:style-name="P6">Гребешок</text:p>
          </table:table-cell>
          <table:table-cell table:style-name="Таблица55.A2" office:value-type="string">
            <text:p text:style-name="P8">7 616,000</text:p>
          </table:table-cell>
          <table:table-cell table:style-name="Таблица55.A2" office:value-type="string">
            <text:p text:style-name="P7">1</text:p>
          </table:table-cell>
          <table:table-cell table:style-name="Таблица55.A2" office:value-type="string">
            <text:p text:style-name="P8">7 616,000</text:p>
          </table:table-cell>
          <table:covered-table-cell/>
        </table:table-row>
        <table:table-row table:style-name="Таблица55.1">
          <table:covered-table-cell/>
          <table:covered-table-cell/>
          <table:covered-table-cell/>
          <table:table-cell table:style-name="Таблица55.A2" office:value-type="string">
            <text:p text:style-name="P6">Трепанг</text:p>
          </table:table-cell>
          <table:table-cell table:style-name="Таблица55.A2" office:value-type="string">
            <text:p text:style-name="P8">5 176,500</text:p>
          </table:table-cell>
          <table:table-cell table:style-name="Таблица55.A2" office:value-type="string">
            <text:p text:style-name="P7">1</text:p>
          </table:table-cell>
          <table:table-cell table:style-name="Таблица55.A2" office:value-type="string">
            <text:p text:style-name="P8">5 176,500</text:p>
          </table:table-cell>
          <table:covered-table-cell/>
        </table:table-row>
        <table:table-row table:style-name="Таблица55.1">
          <table:covered-table-cell/>
          <table:covered-table-cell/>
          <table:covered-table-cell/>
          <table:table-cell table:style-name="Таблица55.A2" office:value-type="string">
            <text:p text:style-name="P6">Серый морской еж</text:p>
          </table:table-cell>
          <table:table-cell table:style-name="Таблица55.A2" office:value-type="string">
            <text:p text:style-name="P8">4 608,000</text:p>
          </table:table-cell>
          <table:table-cell table:style-name="Таблица55.A2" office:value-type="string">
            <text:p text:style-name="P7">0</text:p>
          </table:table-cell>
          <table:table-cell table:style-name="Таблица55.A2" office:value-type="string">
            <text:p text:style-name="P8">0,000</text:p>
          </table:table-cell>
          <table:covered-table-cell/>
        </table:table-row>
        <table:table-row table:style-name="Таблица55.1">
          <table:table-cell table:style-name="Таблица55.A2" table:number-rows-spanned="2" office:value-type="string">
            <text:p text:style-name="P6">2</text:p>
          </table:table-cell>
          <table:table-cell table:style-name="Таблица55.A2" table:number-rows-spanned="2" office:value-type="string">
            <text:p text:style-name="P82">ЗАО «Бизнес Альтернатива»</text:p>
          </table:table-cell>
          <table:table-cell table:style-name="Таблица55.A2" table:number-rows-spanned="2" office:value-type="string">
            <text:p text:style-name="P8">1 115,000</text:p>
          </table:table-cell>
          <table:table-cell table:style-name="Таблица55.A2" office:value-type="string">
            <text:p text:style-name="P6">Гребешок</text:p>
          </table:table-cell>
          <table:table-cell table:style-name="Таблица55.A2" office:value-type="string">
            <text:p text:style-name="P8">775,000</text:p>
          </table:table-cell>
          <table:table-cell table:style-name="Таблица55.A2" office:value-type="string">
            <text:p text:style-name="P7">0</text:p>
          </table:table-cell>
          <table:table-cell table:style-name="Таблица55.A2" office:value-type="string">
            <text:p text:style-name="P8">0,000</text:p>
          </table:table-cell>
          <table:table-cell table:style-name="Таблица55.H2" table:number-rows-spanned="2" office:value-type="string">
            <text:p text:style-name="P8">111,272</text:p>
          </table:table-cell>
        </table:table-row>
        <table:table-row table:style-name="Таблица55.1">
          <table:covered-table-cell/>
          <table:covered-table-cell/>
          <table:covered-table-cell/>
          <table:table-cell table:style-name="Таблица55.A2" office:value-type="string">
            <text:p text:style-name="P6">Трепанг</text:p>
          </table:table-cell>
          <table:table-cell table:style-name="Таблица55.A2" office:value-type="string">
            <text:p text:style-name="P8">340,000</text:p>
          </table:table-cell>
          <table:table-cell table:style-name="Таблица55.A2" office:value-type="string">
            <text:p text:style-name="P7">0,327273</text:p>
          </table:table-cell>
          <table:table-cell table:style-name="Таблица55.A2" office:value-type="string">
            <text:p text:style-name="P8">111,272</text:p>
          </table:table-cell>
          <table:covered-table-cell/>
        </table:table-row>
        <table:table-row table:style-name="Таблица55.1">
          <table:table-cell table:style-name="Таблица55.A2" table:number-rows-spanned="3" office:value-type="string">
            <text:p text:style-name="P6">3</text:p>
          </table:table-cell>
          <table:table-cell table:style-name="Таблица55.A2" table:number-rows-spanned="3" office:value-type="string">
            <text:p text:style-name="P82">ООО «Морской бриз»</text:p>
          </table:table-cell>
          <table:table-cell table:style-name="Таблица55.A2" table:number-rows-spanned="3" office:value-type="string">
            <text:p text:style-name="P8">170 770,000</text:p>
          </table:table-cell>
          <table:table-cell table:style-name="Таблица55.A2" office:value-type="string">
            <text:p text:style-name="P6">Гребешок</text:p>
          </table:table-cell>
          <table:table-cell table:style-name="Таблица55.A2" office:value-type="string">
            <text:p text:style-name="P8">95 863,000</text:p>
          </table:table-cell>
          <table:table-cell table:style-name="Таблица55.A2" office:value-type="string">
            <text:p text:style-name="P7">0,254545</text:p>
          </table:table-cell>
          <table:table-cell table:style-name="Таблица55.A2" office:value-type="string">
            <text:p text:style-name="P8">24 401,490</text:p>
          </table:table-cell>
          <table:table-cell table:style-name="Таблица55.H2" table:number-rows-spanned="3" office:value-type="string">
            <text:p text:style-name="P8">52 923,040</text:p>
          </table:table-cell>
        </table:table-row>
        <table:table-row table:style-name="Таблица55.1">
          <table:covered-table-cell/>
          <table:covered-table-cell/>
          <table:covered-table-cell/>
          <table:table-cell table:style-name="Таблица55.A2" office:value-type="string">
            <text:p text:style-name="P6">Мидия</text:p>
          </table:table-cell>
          <table:table-cell table:style-name="Таблица55.A2" office:value-type="string">
            <text:p text:style-name="P8">23 883,000</text:p>
          </table:table-cell>
          <table:table-cell table:style-name="Таблица55.A2" office:value-type="string">
            <text:p text:style-name="P7">1</text:p>
          </table:table-cell>
          <table:table-cell table:style-name="Таблица55.A2" office:value-type="string">
            <text:p text:style-name="P8">23 883,000</text:p>
          </table:table-cell>
          <table:covered-table-cell/>
        </table:table-row>
        <table:table-row table:style-name="Таблица55.1">
          <table:covered-table-cell/>
          <table:covered-table-cell/>
          <table:covered-table-cell/>
          <table:table-cell table:style-name="Таблица55.A2" office:value-type="string">
            <text:p text:style-name="P6">Трепанг</text:p>
          </table:table-cell>
          <table:table-cell table:style-name="Таблица55.A2" office:value-type="string">
            <text:p text:style-name="P8">51 024,000</text:p>
          </table:table-cell>
          <table:table-cell table:style-name="Таблица55.A2" office:value-type="string">
            <text:p text:style-name="P7">0,090909</text:p>
          </table:table-cell>
          <table:table-cell table:style-name="Таблица55.A2" office:value-type="string">
            <text:p text:style-name="P8">4 638,545</text:p>
          </table:table-cell>
          <table:covered-table-cell/>
        </table:table-row>
        <table:table-row table:style-name="Таблица55.1">
          <table:table-cell table:style-name="Таблица55.A2" table:number-rows-spanned="4" office:value-type="string">
            <text:p text:style-name="P6">4</text:p>
          </table:table-cell>
          <table:table-cell table:style-name="Таблица55.A2" table:number-rows-spanned="4" office:value-type="string">
            <text:p text:style-name="P82">ООО «Морской биотехнопарк»</text:p>
          </table:table-cell>
          <table:table-cell table:style-name="Таблица55.A2" table:number-rows-spanned="4" office:value-type="string">
            <text:p text:style-name="P8">165 572,200</text:p>
          </table:table-cell>
          <table:table-cell table:style-name="Таблица55.A2" office:value-type="string">
            <text:p text:style-name="P6">Ламинария</text:p>
          </table:table-cell>
          <table:table-cell table:style-name="Таблица55.A2" office:value-type="string">
            <text:p text:style-name="P8">72 024,750</text:p>
          </table:table-cell>
          <table:table-cell table:style-name="Таблица55.A2" office:value-type="string">
            <text:p text:style-name="P7">0,5</text:p>
          </table:table-cell>
          <table:table-cell table:style-name="Таблица55.A2" office:value-type="string">
            <text:p text:style-name="P8">36 012,380</text:p>
          </table:table-cell>
          <table:table-cell table:style-name="Таблица55.H2" table:number-rows-spanned="4" office:value-type="string">
            <text:p text:style-name="P8">78 805,170</text:p>
          </table:table-cell>
        </table:table-row>
        <table:table-row table:style-name="Таблица55.1">
          <table:covered-table-cell/>
          <table:covered-table-cell/>
          <table:covered-table-cell/>
          <table:table-cell table:style-name="Таблица55.A2" office:value-type="string">
            <text:p text:style-name="P6">Мидия</text:p>
          </table:table-cell>
          <table:table-cell table:style-name="Таблица55.A2" office:value-type="string">
            <text:p text:style-name="P8">80 667,720</text:p>
          </table:table-cell>
          <table:table-cell table:style-name="Таблица55.A2" office:value-type="string">
            <text:p text:style-name="P7">0,372727</text:p>
          </table:table-cell>
          <table:table-cell table:style-name="Таблица55.A2" office:value-type="string">
            <text:p text:style-name="P8">30 067,060</text:p>
          </table:table-cell>
          <table:covered-table-cell/>
        </table:table-row>
        <table:table-row table:style-name="Таблица55.1">
          <table:covered-table-cell/>
          <table:covered-table-cell/>
          <table:covered-table-cell/>
          <table:table-cell table:style-name="Таблица55.A2" office:value-type="string">
            <text:p text:style-name="P6">Гребешок</text:p>
          </table:table-cell>
          <table:table-cell table:style-name="Таблица55.A2" office:value-type="string">
            <text:p text:style-name="P8">9 490,400</text:p>
          </table:table-cell>
          <table:table-cell table:style-name="Таблица55.A2" office:value-type="string">
            <text:p text:style-name="P7">1</text:p>
          </table:table-cell>
          <table:table-cell table:style-name="Таблица55.A2" office:value-type="string">
            <text:p text:style-name="P8">9 490,400</text:p>
          </table:table-cell>
          <table:covered-table-cell/>
        </table:table-row>
        <table:table-row table:style-name="Таблица55.1">
          <table:covered-table-cell/>
          <table:covered-table-cell/>
          <table:covered-table-cell/>
          <table:table-cell table:style-name="Таблица55.A2" office:value-type="string">
            <text:p text:style-name="P6">Гребешок и трепанг донные</text:p>
          </table:table-cell>
          <table:table-cell table:style-name="Таблица55.A2" office:value-type="string">
            <text:p text:style-name="P8">3 389,400</text:p>
          </table:table-cell>
          <table:table-cell table:style-name="Таблица55.A2" office:value-type="string">
            <text:p text:style-name="P7">0,954545</text:p>
          </table:table-cell>
          <table:table-cell table:style-name="Таблица55.A2" office:value-type="string">
            <text:p text:style-name="P8">3 235,336</text:p>
          </table:table-cell>
          <table:covered-table-cell/>
        </table:table-row>
        <table:table-row table:style-name="Таблица55.1">
          <table:table-cell table:style-name="Таблица55.A2" table:number-rows-spanned="3" office:value-type="string">
            <text:p text:style-name="P6">5</text:p>
          </table:table-cell>
          <table:table-cell table:style-name="Таблица55.A2" table:number-rows-spanned="3" office:value-type="string">
            <text:p text:style-name="P82">ООО НПКА «Нереида»</text:p>
          </table:table-cell>
          <table:table-cell table:style-name="Таблица55.A2" table:number-rows-spanned="3" office:value-type="string">
            <text:p text:style-name="P8">306 790,500</text:p>
          </table:table-cell>
          <table:table-cell table:style-name="Таблица55.A2" office:value-type="string">
            <text:p text:style-name="P6">Мидия</text:p>
          </table:table-cell>
          <table:table-cell table:style-name="Таблица55.A2" office:value-type="string">
            <text:p text:style-name="P8">293 760,000</text:p>
          </table:table-cell>
          <table:table-cell table:style-name="Таблица55.A2" office:value-type="string">
            <text:p text:style-name="P7">0,218182</text:p>
          </table:table-cell>
          <table:table-cell table:style-name="Таблица55.A2" office:value-type="string">
            <text:p text:style-name="P8">64 093,090</text:p>
          </table:table-cell>
          <table:table-cell table:style-name="Таблица55.H2" table:number-rows-spanned="3" office:value-type="string">
            <text:p text:style-name="P8">77 123,590</text:p>
          </table:table-cell>
        </table:table-row>
        <table:table-row table:style-name="Таблица55.1">
          <table:covered-table-cell/>
          <table:covered-table-cell/>
          <table:covered-table-cell/>
          <table:table-cell table:style-name="Таблица55.A2" office:value-type="string">
            <text:p text:style-name="P6">Трепанг</text:p>
          </table:table-cell>
          <table:table-cell table:style-name="Таблица55.A2" office:value-type="string">
            <text:p text:style-name="P8">4 998,000</text:p>
          </table:table-cell>
          <table:table-cell table:style-name="Таблица55.A2" office:value-type="string">
            <text:p text:style-name="P7">1</text:p>
          </table:table-cell>
          <table:table-cell table:style-name="Таблица55.A2" office:value-type="string">
            <text:p text:style-name="P8">4 998,000</text:p>
          </table:table-cell>
          <table:covered-table-cell/>
        </table:table-row>
        <table:table-row table:style-name="Таблица55.1">
          <table:covered-table-cell/>
          <table:covered-table-cell/>
          <table:covered-table-cell/>
          <table:table-cell table:style-name="Таблица55.A2" office:value-type="string">
            <text:p text:style-name="P6">Гребешок</text:p>
          </table:table-cell>
          <table:table-cell table:style-name="Таблица55.A2" office:value-type="string">
            <text:p text:style-name="P8">8 032,500</text:p>
          </table:table-cell>
          <table:table-cell table:style-name="Таблица55.A2" office:value-type="string">
            <text:p text:style-name="P7">1</text:p>
          </table:table-cell>
          <table:table-cell table:style-name="Таблица55.A2" office:value-type="string">
            <text:p text:style-name="P8">8 032,500</text:p>
          </table:table-cell>
          <table:covered-table-cell/>
        </table:table-row>
        <table:table-row table:style-name="Таблица55.1">
          <table:table-cell table:style-name="Таблица55.A2" table:number-rows-spanned="3" office:value-type="string">
            <text:p text:style-name="P6">6</text:p>
          </table:table-cell>
          <table:table-cell table:style-name="Таблица55.A2" table:number-rows-spanned="3" office:value-type="string">
            <text:p text:style-name="P82">ООО «А<text:span text:style-name="T33">ЛЕУТ - ВОСТОК</text:span>»</text:p>
          </table:table-cell>
          <table:table-cell table:style-name="Таблица55.A2" table:number-rows-spanned="3" office:value-type="string">
            <text:p text:style-name="P8">233 940,000</text:p>
          </table:table-cell>
          <table:table-cell table:style-name="Таблица55.A2" office:value-type="string">
            <text:p text:style-name="P6">Мидия</text:p>
          </table:table-cell>
          <table:table-cell table:style-name="Таблица55.A2" office:value-type="string">
            <text:p text:style-name="P8">225 000,000</text:p>
          </table:table-cell>
          <table:table-cell table:style-name="Таблица55.A2" office:value-type="string">
            <text:p text:style-name="P7">1</text:p>
          </table:table-cell>
          <table:table-cell table:style-name="Таблица55.A2" office:value-type="string">
            <text:p text:style-name="P8">225 000,000</text:p>
          </table:table-cell>
          <table:table-cell table:style-name="Таблица55.H2" table:number-rows-spanned="3" office:value-type="string">
            <text:p text:style-name="P8">233 940,000</text:p>
          </table:table-cell>
        </table:table-row>
        <table:table-row table:style-name="Таблица55.1">
          <table:covered-table-cell/>
          <table:covered-table-cell/>
          <table:covered-table-cell/>
          <table:table-cell table:style-name="Таблица55.A2" office:value-type="string">
            <text:p text:style-name="P6">Гребешок</text:p>
          </table:table-cell>
          <table:table-cell table:style-name="Таблица55.A2" office:value-type="string">
            <text:p text:style-name="P8">7 200,000</text:p>
          </table:table-cell>
          <table:table-cell table:style-name="Таблица55.A2" office:value-type="string">
            <text:p text:style-name="P7">1</text:p>
          </table:table-cell>
          <table:table-cell table:style-name="Таблица55.A2" office:value-type="string">
            <text:p text:style-name="P8">7 200,000</text:p>
          </table:table-cell>
          <table:covered-table-cell/>
        </table:table-row>
        <table:table-row table:style-name="Таблица55.1">
          <table:covered-table-cell/>
          <table:covered-table-cell/>
          <table:covered-table-cell/>
          <table:table-cell table:style-name="Таблица55.A2" office:value-type="string">
            <text:p text:style-name="P6">Трепанг</text:p>
          </table:table-cell>
          <table:table-cell table:style-name="Таблица55.A2" office:value-type="string">
            <text:p text:style-name="P8">1 740,000</text:p>
          </table:table-cell>
          <table:table-cell table:style-name="Таблица55.A2" office:value-type="string">
            <text:p text:style-name="P7">1</text:p>
          </table:table-cell>
          <table:table-cell table:style-name="Таблица55.A2" office:value-type="string">
            <text:p text:style-name="P8">1 740,000</text:p>
          </table:table-cell>
          <table:covered-table-cell/>
        </table:table-row>
      </table:table>
      <text:p text:style-name="P90"><text:span text:style-name="Основной_20_шрифт_20_абзаца"><text:span text:style-name="T47">В случае не применения комиссией Конкурса 5/12 коэффициента, отражающего достоверность расчетов планируемых объемов разведения (выращивания) ВБР, победителем по лоту </text:span></text:span><text:span text:style-name="Основной_20_шрифт_20_абзаца"><text:span text:style-name="T49">№</text:span></text:span><text:span text:style-name="Основной_20_шрифт_20_абзаца"><text:span text:style-name="T47">20 должно было стать ООО НПКА «Нереида»:</text:span></text:span></text:p>
      <table:table table:name="Таблица56" table:style-name="Таблица56">
        <table:table-column table:style-name="Таблица56.A"/>
        <table:table-column table:style-name="Таблица56.B"/>
        <table:table-column table:style-name="Таблица56.C"/>
        <table:table-column table:style-name="Таблица56.D"/>
        <table:table-column table:style-name="Таблица56.E"/>
        <table:table-column table:style-name="Таблица56.F"/>
        <table:table-column table:style-name="Таблица56.G"/>
        <table:table-column table:style-name="Таблица56.H"/>
        <table:table-row table:style-name="Таблица56.1">
          <table:table-cell table:style-name="Таблица56.A1" table:number-rows-spanned="2" office:value-type="string">
            <text:p text:style-name="P80">Компания</text:p>
          </table:table-cell>
          <table:table-cell table:style-name="Таблица56.A1" table:number-columns-spanned="2" office:value-type="string">
            <text:p text:style-name="P80">Объем разведения (40%)</text:p>
          </table:table-cell>
          <table:covered-table-cell/>
          <table:table-cell table:style-name="Таблица56.A1" table:number-columns-spanned="2" office:value-type="string">
            <text:p text:style-name="P80">Планируемый объем разведения (40%)</text:p>
          </table:table-cell>
          <table:covered-table-cell/>
          <table:table-cell table:style-name="Таблица56.A1" table:number-columns-spanned="2" office:value-type="string">
            <text:p text:style-name="P80">Размер платы (20%)</text:p>
          </table:table-cell>
          <table:covered-table-cell/>
          <table:table-cell table:style-name="Таблица56.A1" table:number-rows-spanned="2" office:value-type="string">
            <text:p text:style-name="P80">Сумма баллов</text:p>
          </table:table-cell>
        </table:table-row>
        <table:table-row table:style-name="Таблица56.1">
          <table:covered-table-cell/>
          <table:table-cell table:style-name="Таблица56.A1" office:value-type="string">
            <text:p text:style-name="P80">тонн</text:p>
          </table:table-cell>
          <table:table-cell table:style-name="Таблица56.A1" office:value-type="string">
            <text:p text:style-name="P80">баллы</text:p>
          </table:table-cell>
          <table:table-cell table:style-name="Таблица56.A1" office:value-type="string">
            <text:p text:style-name="P80">тонн</text:p>
          </table:table-cell>
          <table:table-cell table:style-name="Таблица56.A1" office:value-type="string">
            <text:p text:style-name="P80">баллы</text:p>
          </table:table-cell>
          <table:table-cell table:style-name="Таблица56.A1" office:value-type="string">
            <text:p text:style-name="P80">тыс.руб.</text:p>
          </table:table-cell>
          <table:table-cell table:style-name="Таблица56.A1" office:value-type="string">
            <text:p text:style-name="P80">баллы</text:p>
          </table:table-cell>
          <table:covered-table-cell/>
        </table:table-row>
        <table:table-row table:style-name="Таблица56.1">
          <table:table-cell table:style-name="Таблица56.A1" office:value-type="string">
            <text:p text:style-name="P81">ОАО «НБАМР»</text:p>
          </table:table-cell>
          <table:table-cell table:style-name="Таблица56.A1"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6.A1"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6.A1" office:value-type="string">
            <text:p text:style-name="P84"><text:span text:style-name="Основной_20_шрифт_20_абзаца"><text:span text:style-name="T51">201 000,5</text:span></text:span><text:span text:style-name="Основной_20_шрифт_20_абзаца"><text:span text:style-name="T52">00</text:span></text:span></text:p>
          </table:table-cell>
          <table:table-cell table:style-name="Таблица56.A1" office:value-type="string">
            <text:p text:style-name="P83">26,207</text:p>
          </table:table-cell>
          <table:table-cell table:style-name="Таблица56.A1" office:value-type="string">
            <text:p text:style-name="P84"><text:span text:style-name="Основной_20_шрифт_20_абзаца"><text:span text:style-name="T51">250,00</text:span></text:span><text:span text:style-name="Основной_20_шрифт_20_абзаца"><text:span text:style-name="T52">0</text:span></text:span></text:p>
          </table:table-cell>
          <table:table-cell table:style-name="Таблица56.A1" office:value-type="string">
            <text:p text:style-name="P83">0,088</text:p>
          </table:table-cell>
          <table:table-cell table:style-name="Таблица56.A1" office:value-type="string">
            <text:p text:style-name="P83">26,295</text:p>
          </table:table-cell>
        </table:table-row>
        <table:table-row table:style-name="Таблица56.1">
          <table:table-cell table:style-name="Таблица56.A1" office:value-type="string">
            <text:p text:style-name="P81">ЗАО «Бизнес Альтернатива»</text:p>
          </table:table-cell>
          <table:table-cell table:style-name="Таблица56.A1"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6.A1"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6.A1" office:value-type="string">
            <text:p text:style-name="P84"><text:span text:style-name="Основной_20_шрифт_20_абзаца"><text:span text:style-name="T51">1 115</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56.A1" office:value-type="string">
            <text:p text:style-name="P83">0,145</text:p>
          </table:table-cell>
          <table:table-cell table:style-name="Таблица56.A1" office:value-type="string">
            <text:p text:style-name="P84"><text:span text:style-name="Основной_20_шрифт_20_абзаца"><text:span text:style-name="T51">57 000,00</text:span></text:span><text:span text:style-name="Основной_20_шрифт_20_абзаца"><text:span text:style-name="T52">0</text:span></text:span></text:p>
          </table:table-cell>
          <table:table-cell table:style-name="Таблица56.A1" office:value-type="string">
            <text:p text:style-name="P84"><text:span text:style-name="Основной_20_шрифт_20_абзаца"><text:span text:style-name="T51">2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56.A1" office:value-type="string">
            <text:p text:style-name="P83">20,145</text:p>
          </table:table-cell>
        </table:table-row>
        <table:table-row table:style-name="Таблица56.1">
          <table:table-cell table:style-name="Таблица56.A1" office:value-type="string">
            <text:p text:style-name="P81">ООО «Морской бриз»</text:p>
          </table:table-cell>
          <table:table-cell table:style-name="Таблица56.A1"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6.A1"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6.A1" office:value-type="string">
            <text:p text:style-name="P84"><text:span text:style-name="Основной_20_шрифт_20_абзаца"><text:span text:style-name="T51">170 77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56.A1" office:value-type="string">
            <text:p text:style-name="P83">22,265</text:p>
          </table:table-cell>
          <table:table-cell table:style-name="Таблица56.A1" office:value-type="string">
            <text:p text:style-name="P84"><text:span text:style-name="Основной_20_шрифт_20_абзаца"><text:span text:style-name="T51">700,00</text:span></text:span><text:span text:style-name="Основной_20_шрифт_20_абзаца"><text:span text:style-name="T52">0</text:span></text:span></text:p>
          </table:table-cell>
          <table:table-cell table:style-name="Таблица56.A1" office:value-type="string">
            <text:p text:style-name="P83">0,246</text:p>
          </table:table-cell>
          <table:table-cell table:style-name="Таблица56.A1" office:value-type="string">
            <text:p text:style-name="P83">22,511</text:p>
          </table:table-cell>
        </table:table-row>
        <table:table-row table:style-name="Таблица56.1">
          <table:table-cell table:style-name="Таблица56.A1" office:value-type="string">
            <text:p text:style-name="P81">ООО «Морской биотехнопарк»</text:p>
          </table:table-cell>
          <table:table-cell table:style-name="Таблица56.A1"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6.A1"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6.A1" office:value-type="string">
            <text:p text:style-name="P84"><text:span text:style-name="Основной_20_шрифт_20_абзаца"><text:span text:style-name="T51">165 572,2</text:span></text:span><text:span text:style-name="Основной_20_шрифт_20_абзаца"><text:span text:style-name="T52">00</text:span></text:span></text:p>
          </table:table-cell>
          <table:table-cell table:style-name="Таблица56.A1" office:value-type="string">
            <text:p text:style-name="P83">21,588</text:p>
          </table:table-cell>
          <table:table-cell table:style-name="Таблица56.A1" office:value-type="string">
            <text:p text:style-name="P84"><text:span text:style-name="Основной_20_шрифт_20_абзаца"><text:span text:style-name="T51">100,00</text:span></text:span><text:span text:style-name="Основной_20_шрифт_20_абзаца"><text:span text:style-name="T52">0</text:span></text:span></text:p>
          </table:table-cell>
          <table:table-cell table:style-name="Таблица56.A1" office:value-type="string">
            <text:p text:style-name="P83">0,035</text:p>
          </table:table-cell>
          <table:table-cell table:style-name="Таблица56.A1" office:value-type="string">
            <text:p text:style-name="P83">21,623</text:p>
          </table:table-cell>
        </table:table-row>
        <table:table-row table:style-name="Таблица56.1">
          <table:table-cell table:style-name="Таблица56.A1" office:value-type="string">
            <text:p text:style-name="P82">ООО НПКА «Нереида»</text:p>
          </table:table-cell>
          <table:table-cell table:style-name="Таблица56.A1"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6.A1"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6.A1" office:value-type="string">
            <text:p text:style-name="P84"><text:span text:style-name="Основной_20_шрифт_20_абзаца"><text:span text:style-name="T51">306 790,5</text:span></text:span><text:span text:style-name="Основной_20_шрифт_20_абзаца"><text:span text:style-name="T52">00</text:span></text:span></text:p>
          </table:table-cell>
          <table:table-cell table:style-name="Таблица56.A1" office:value-type="string">
            <text:p text:style-name="P84"><text:span text:style-name="Основной_20_шрифт_20_абзаца"><text:span text:style-name="T51">4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56.A1" office:value-type="string">
            <text:p text:style-name="P84"><text:span text:style-name="Основной_20_шрифт_20_абзаца"><text:span text:style-name="T51">300,00</text:span></text:span><text:span text:style-name="Основной_20_шрифт_20_абзаца"><text:span text:style-name="T52">0</text:span></text:span></text:p>
          </table:table-cell>
          <table:table-cell table:style-name="Таблица56.A1" office:value-type="string">
            <text:p text:style-name="P83">0,105</text:p>
          </table:table-cell>
          <table:table-cell table:style-name="Таблица56.A1" office:value-type="string">
            <text:p text:style-name="P83">40,105</text:p>
          </table:table-cell>
        </table:table-row>
        <table:table-row table:style-name="Таблица56.1">
          <table:table-cell table:style-name="Таблица56.A1" office:value-type="string">
            <text:p text:style-name="P82">ООО «А<text:span text:style-name="T33">ЛЕУТ - ВОСТОК</text:span>»</text:p>
          </table:table-cell>
          <table:table-cell table:style-name="Таблица56.A1"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6.A1" office:value-type="string">
            <text:p text:style-name="P84"><text:span text:style-name="Основной_20_шрифт_20_абзаца"><text:span text:style-name="T51">0,00</text:span></text:span><text:span text:style-name="Основной_20_шрифт_20_абзаца"><text:span text:style-name="T52">0</text:span></text:span></text:p>
          </table:table-cell>
          <table:table-cell table:style-name="Таблица56.A1" office:value-type="string">
            <text:p text:style-name="P84"><text:span text:style-name="Основной_20_шрифт_20_абзаца"><text:span text:style-name="T51">233 940</text:span></text:span><text:span text:style-name="Основной_20_шрифт_20_абзаца"><text:span text:style-name="T54">,</text:span></text:span><text:span text:style-name="Основной_20_шрифт_20_абзаца"><text:span text:style-name="T52">000</text:span></text:span></text:p>
          </table:table-cell>
          <table:table-cell table:style-name="Таблица56.A1" office:value-type="string">
            <text:p text:style-name="P83">30,502</text:p>
          </table:table-cell>
          <table:table-cell table:style-name="Таблица56.A1" office:value-type="string">
            <text:p text:style-name="P84"><text:span text:style-name="Основной_20_шрифт_20_абзаца"><text:span text:style-name="T51">1 700,00</text:span></text:span><text:span text:style-name="Основной_20_шрифт_20_абзаца"><text:span text:style-name="T52">0</text:span></text:span></text:p>
          </table:table-cell>
          <table:table-cell table:style-name="Таблица56.A1" office:value-type="string">
            <text:p text:style-name="P83">0,597</text:p>
          </table:table-cell>
          <table:table-cell table:style-name="Таблица56.A1" office:value-type="string">
            <text:p text:style-name="P83">31,099</text:p>
          </table:table-cell>
        </table:table-row>
      </table:table>
      <text:p text:style-name="P92"/>
      <text:p text:style-name="P92">Таким образом, в результате реализации Соглашений 1-3 была обеспечена победа ООО «А<text:span text:style-name="T33">ЛЕУТ </text:span><text:span text:style-name="Основной_20_шрифт_20_абзаца"><text:span text:style-name="T10">–</text:span></text:span><text:span text:style-name="T33"> ВОСТОК</text:span>», что исключило возможность других участников торгов, в т.ч. ООО НПК «Нереида», стать победителями по данному <text:soft-page-break/>лоту.</text:p>
      <text:p text:style-name="P71"><text:span text:style-name="Основной_20_шрифт_20_абзаца"><text:span text:style-name="T44">По результатам Решения ФАС России по рассматриваемому делу, по лотам 1, 6, 7, 9, 10, 15, 18, 21 и 22 Конкурса 5/12 победителями определены компании, не участвовавшие в </text:span></text:span><text:span text:style-name="Основной_20_шрифт_20_абзаца"><text:span text:style-name="T46">Соглашениях 1-3</text:span></text:span><text:span text:style-name="Основной_20_шрифт_20_абзаца"><text:span text:style-name="T44">. Оценка и сопоставление заявок участников торгов по этим лотам комиссией организатора торгов проведена объективн</text:span></text:span><text:span text:style-name="Основной_20_шрифт_20_абзаца"><text:span text:style-name="T29">о</text:span></text:span><text:span text:style-name="Основной_20_шрифт_20_абзаца"><text:span text:style-name="T30">.</text:span></text:span></text:p>
      <text:p text:style-name="P72">Общие результаты Конкурса 5/12 приведены в таблицах:</text:p>
      <text:p text:style-name="P75">Сводная таблица победителей Кокурса 5/12</text:p>
      <table:table table:name="Таблица86" table:style-name="Таблица86">
        <table:table-column table:style-name="Таблица86.A"/>
        <table:table-column table:style-name="Таблица86.B" table:number-columns-repeated="2"/>
        <table:table-column table:style-name="Таблица86.D"/>
        <table:table-header-rows>
          <table:table-row table:style-name="Таблица86.1">
            <table:table-cell table:style-name="Таблица86.A1" table:number-rows-spanned="2" office:value-type="string">
              <text:p text:style-name="P98">Лот№</text:p>
            </table:table-cell>
            <table:table-cell table:style-name="Таблица86.A1" table:number-columns-spanned="2" office:value-type="string">
              <text:p text:style-name="P11">Победитель</text:p>
            </table:table-cell>
            <table:covered-table-cell/>
            <table:table-cell table:style-name="Таблица86.D1" table:number-rows-spanned="2" office:value-type="string">
              <text:p text:style-name="P11">Возможные победители</text:p>
            </table:table-cell>
          </table:table-row>
          <table:table-row table:style-name="Таблица86.1">
            <table:covered-table-cell/>
            <table:table-cell table:style-name="Таблица86.B2" office:value-type="string">
              <text:p text:style-name="P11">Независимая компания</text:p>
            </table:table-cell>
            <table:table-cell table:style-name="Таблица86.B2" office:value-type="string">
              <text:p text:style-name="P11">Участник соглашения</text:p>
            </table:table-cell>
            <table:covered-table-cell/>
          </table:table-row>
        </table:table-header-rows>
        <table:table-row table:style-name="Таблица86.1">
          <table:table-cell table:style-name="Таблица86.A3" office:value-type="string">
            <text:p text:style-name="P12">1</text:p>
          </table:table-cell>
          <table:table-cell table:style-name="Таблица86.A3" office:value-type="string">
            <text:p text:style-name="P82">ООО «БиоБанк»</text:p>
          </table:table-cell>
          <table:table-cell table:style-name="Таблица86.A3" office:value-type="string">
            <text:p text:style-name="P82"/>
          </table:table-cell>
          <table:table-cell table:style-name="Таблица86.D3" office:value-type="string">
            <text:p text:style-name="P82">ООО «БиоБанк»</text:p>
          </table:table-cell>
        </table:table-row>
        <table:table-row table:style-name="Таблица86.1">
          <table:table-cell table:style-name="Таблица86.A3" office:value-type="string">
            <text:p text:style-name="P12">2</text:p>
          </table:table-cell>
          <table:table-cell table:style-name="Таблица86.A3" office:value-type="string">
            <text:p text:style-name="P81"/>
          </table:table-cell>
          <table:table-cell table:style-name="Таблица86.A3" office:value-type="string">
            <text:p text:style-name="P81">ООО «Прибрежный лов»</text:p>
          </table:table-cell>
          <table:table-cell table:style-name="Таблица86.D3" office:value-type="string">
            <text:p text:style-name="P82">ООО «БиоБанк»</text:p>
          </table:table-cell>
        </table:table-row>
        <table:table-row table:style-name="Таблица86.1">
          <table:table-cell table:style-name="Таблица86.A3" office:value-type="string">
            <text:p text:style-name="P12">3</text:p>
          </table:table-cell>
          <table:table-cell table:style-name="Таблица86.A3" office:value-type="string">
            <text:p text:style-name="P81"/>
          </table:table-cell>
          <table:table-cell table:style-name="Таблица86.A3" office:value-type="string">
            <text:p text:style-name="P81">ООО «о.в.к.»</text:p>
          </table:table-cell>
          <table:table-cell table:style-name="Таблица86.D3" office:value-type="string">
            <text:p text:style-name="P81">ООО «о.в.к.»</text:p>
          </table:table-cell>
        </table:table-row>
        <table:table-row table:style-name="Таблица86.1">
          <table:table-cell table:style-name="Таблица86.A3" office:value-type="string">
            <text:p text:style-name="P12">4</text:p>
          </table:table-cell>
          <table:table-cell table:style-name="Таблица86.A3" office:value-type="string">
            <text:p text:style-name="P81"/>
          </table:table-cell>
          <table:table-cell table:style-name="Таблица86.A3" office:value-type="string">
            <text:p text:style-name="P81">ООО «Прибрежный лов»</text:p>
          </table:table-cell>
          <table:table-cell table:style-name="Таблица86.D3" office:value-type="string">
            <text:p text:style-name="P82">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12">5</text:p>
          </table:table-cell>
          <table:table-cell table:style-name="Таблица86.A3" office:value-type="string">
            <text:p text:style-name="P81"/>
          </table:table-cell>
          <table:table-cell table:style-name="Таблица86.A3" office:value-type="string">
            <text:p text:style-name="P81">ООО «Аква-культура»</text:p>
          </table:table-cell>
          <table:table-cell table:style-name="Таблица86.D3" office:value-type="string">
            <text:p text:style-name="P82">ООО НПКА «Нереида», ЗАО «Приображенский рыбокомбинат», ОАО «Преображенская база тралового флота»</text:p>
          </table:table-cell>
        </table:table-row>
        <table:table-row table:style-name="Таблица86.1">
          <table:table-cell table:style-name="Таблица86.A3" office:value-type="string">
            <text:p text:style-name="P12">6</text:p>
          </table:table-cell>
          <table:table-cell table:style-name="Таблица86.A3" office:value-type="string">
            <text:p text:style-name="P82">ООО «Спецморнефтепорт Козьмино»</text:p>
          </table:table-cell>
          <table:table-cell table:style-name="Таблица86.A3" office:value-type="string">
            <text:p text:style-name="P82"/>
          </table:table-cell>
          <table:table-cell table:style-name="Таблица86.D3" office:value-type="string">
            <text:p text:style-name="P82">ООО «А<text:span text:style-name="T33">ЛЕУТ - ВОСТОК</text:span>»</text:p>
          </table:table-cell>
        </table:table-row>
        <table:table-row table:style-name="Таблица86.1">
          <table:table-cell table:style-name="Таблица86.A3" office:value-type="string">
            <text:p text:style-name="P12">7</text:p>
          </table:table-cell>
          <table:table-cell table:style-name="Таблица86.A3" office:value-type="string">
            <text:p text:style-name="P81"/>
          </table:table-cell>
          <table:table-cell table:style-name="Таблица86.A3" office:value-type="string">
            <text:p text:style-name="P81">ООО «Прибрежный лов»</text:p>
          </table:table-cell>
          <table:table-cell table:style-name="Таблица86.D3" office:value-type="string">
            <text:p text:style-name="P12"/>
          </table:table-cell>
        </table:table-row>
        <table:table-row table:style-name="Таблица86.1">
          <table:table-cell table:style-name="Таблица86.A3" office:value-type="string">
            <text:p text:style-name="P12">8</text:p>
          </table:table-cell>
          <table:table-cell table:style-name="Таблица86.A3" office:value-type="string">
            <text:p text:style-name="P9"/>
          </table:table-cell>
          <table:table-cell table:style-name="Таблица86.A3" office:value-type="string">
            <text:p text:style-name="P9">ООО «Акваресурс-ДВ»</text:p>
          </table:table-cell>
          <table:table-cell table:style-name="Таблица86.D3" office:value-type="string">
            <text:p text:style-name="Standard"><text:span text:style-name="Основной_20_шрифт_20_абзаца"><text:span text:style-name="T50">ООО «ФОЛ Сервис»</text:span></text:span></text:p>
          </table:table-cell>
        </table:table-row>
        <table:table-row table:style-name="Таблица86.1">
          <table:table-cell table:style-name="Таблица86.A3" office:value-type="string">
            <text:p text:style-name="P12">9</text:p>
          </table:table-cell>
          <table:table-cell table:style-name="Таблица86.A3" office:value-type="string">
            <text:p text:style-name="P81">ИП Новосёлова Елена Викторовна</text:p>
          </table:table-cell>
          <table:table-cell table:style-name="Таблица86.A3" office:value-type="string">
            <text:p text:style-name="P82"/>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2">10</text:p>
          </table:table-cell>
          <table:table-cell table:style-name="Таблица86.A3" office:value-type="string">
            <text:p text:style-name="P81">ООО «Нептун»</text:p>
          </table:table-cell>
          <table:table-cell table:style-name="Таблица86.A3" office:value-type="string">
            <text:p text:style-name="P82"/>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2">11</text:p>
          </table:table-cell>
          <table:table-cell table:style-name="Таблица86.A3" office:value-type="string">
            <text:p text:style-name="P9"/>
          </table:table-cell>
          <table:table-cell table:style-name="Таблица86.A3" office:value-type="string">
            <text:p text:style-name="P9">ООО «Акваресурс-ДВ»</text:p>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2">12</text:p>
          </table:table-cell>
          <table:table-cell table:style-name="Таблица86.A3" office:value-type="string">
            <text:p text:style-name="P81"/>
          </table:table-cell>
          <table:table-cell table:style-name="Таблица86.A3" office:value-type="string">
            <text:p text:style-name="P81">ООО «Моревод»</text:p>
          </table:table-cell>
          <table:table-cell table:style-name="Таблица86.D3" office:value-type="string">
            <text:p text:style-name="Standard"><text:span text:style-name="Основной_20_шрифт_20_абзаца"><text:span text:style-name="T50">ООО «ФОЛ Сервис»</text:span></text:span></text:p>
          </table:table-cell>
        </table:table-row>
        <table:table-row table:style-name="Таблица86.1">
          <table:table-cell table:style-name="Таблица86.A3" office:value-type="string">
            <text:p text:style-name="P12">13</text:p>
          </table:table-cell>
          <table:table-cell table:style-name="Таблица86.A3" office:value-type="string">
            <text:p text:style-name="P81"/>
          </table:table-cell>
          <table:table-cell table:style-name="Таблица86.A3" office:value-type="string">
            <text:p text:style-name="P81">ООО «Моревод»</text:p>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2">14</text:p>
          </table:table-cell>
          <table:table-cell table:style-name="Таблица86.A3" office:value-type="string">
            <text:p text:style-name="P81"/>
          </table:table-cell>
          <table:table-cell table:style-name="Таблица86.A3" office:value-type="string">
            <text:p text:style-name="P81">ООО «Моревод»</text:p>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2">15</text:p>
          </table:table-cell>
          <table:table-cell table:style-name="Таблица86.A3" office:value-type="string">
            <text:p text:style-name="P82">ЗАО «Рыбозавод <text:s/>Большекаменский»</text:p>
          </table:table-cell>
          <table:table-cell table:style-name="Таблица86.A3" office:value-type="string">
            <text:p text:style-name="P82"/>
          </table:table-cell>
          <table:table-cell table:style-name="Таблица86.D3" office:value-type="string">
            <text:p text:style-name="P82">ЗАО «Рыбозавод Большекаменский», ООО «<text:span text:style-name="Основной_20_шрифт_20_абзаца"><text:span text:style-name="T1">ЗАРУБИНСКАЯ БАЗА ФЛОТА</text:span></text:span>»</text:p>
          </table:table-cell>
        </table:table-row>
        <table:table-row table:style-name="Таблица86.1">
          <table:table-cell table:style-name="Таблица86.A3" office:value-type="string">
            <text:p text:style-name="P12">16</text:p>
          </table:table-cell>
          <table:table-cell table:style-name="Таблица86.A3" office:value-type="string">
            <text:p text:style-name="P82"/>
          </table:table-cell>
          <table:table-cell table:style-name="Таблица86.A3" office:value-type="string">
            <text:p text:style-name="Standard"><text:span text:style-name="Основной_20_шрифт_20_абзаца"><text:span text:style-name="T51">ООО «</text:span></text:span><text:span text:style-name="Основной_20_шрифт_20_абзаца"><text:span text:style-name="T3">ЗАРУБИНСКАЯ БАЗА ФЛОТА</text:span></text:span><text:span text:style-name="Основной_20_шрифт_20_абзаца"><text:span text:style-name="T51">»</text:span></text:span></text:p>
          </table:table-cell>
          <table:table-cell table:style-name="Таблица86.D3" office:value-type="string">
            <text:p text:style-name="Standard"><text:span text:style-name="Основной_20_шрифт_20_абзаца"><text:span text:style-name="T50">ООО </text:span></text:span><text:span text:style-name="Основной_20_шрифт_20_абзаца"><text:span text:style-name="T51">«</text:span></text:span><text:span text:style-name="Основной_20_шрифт_20_абзаца"><text:span text:style-name="T3">ЗАРУБИНСКАЯ БАЗА ФЛОТА</text:span></text:span><text:span text:style-name="Основной_20_шрифт_20_абзаца"><text:span text:style-name="T51">»</text:span></text:span></text:p>
          </table:table-cell>
        </table:table-row>
        <table:table-row table:style-name="Таблица86.1">
          <table:table-cell table:style-name="Таблица86.A3" office:value-type="string">
            <text:p text:style-name="P12">17</text:p>
          </table:table-cell>
          <table:table-cell table:style-name="Таблица86.A3" office:value-type="string">
            <text:p text:style-name="P81"/>
          </table:table-cell>
          <table:table-cell table:style-name="Таблица86.A3" office:value-type="string">
            <text:p text:style-name="P81">ООО «Аква-культура»</text:p>
          </table:table-cell>
          <table:table-cell table:style-name="Таблица86.D3" office:value-type="string">
            <text:p text:style-name="Standard"><text:span text:style-name="Основной_20_шрифт_20_абзаца"><text:span text:style-name="T50">ИП Крутов Роман Валерьевич, </text:span></text:span><text:span text:style-name="Основной_20_шрифт_20_абзаца"><text:span text:style-name="T51">ООО НПКА «Нереида»</text:span></text:span></text:p>
          </table:table-cell>
        </table:table-row>
        <table:table-row table:style-name="Таблица86.1">
          <table:table-cell table:style-name="Таблица86.A3" office:value-type="string">
            <text:p text:style-name="P12">18</text:p>
          </table:table-cell>
          <table:table-cell table:style-name="Таблица86.A3" office:value-type="string">
            <text:p text:style-name="P81">ООО «СиЛайф»</text:p>
          </table:table-cell>
          <table:table-cell table:style-name="Таблица86.A3" office:value-type="string">
            <text:p text:style-name="P82"/>
          </table:table-cell>
          <table:table-cell table:style-name="Таблица86.D3" office:value-type="string">
            <text:p text:style-name="P82">ООО НПКА «Нереида»</text:p>
          </table:table-cell>
        </table:table-row>
        <text:soft-page-break/>
        <table:table-row table:style-name="Таблица86.1">
          <table:table-cell table:style-name="Таблица86.A3" office:value-type="string">
            <text:p text:style-name="P12">19</text:p>
          </table:table-cell>
          <table:table-cell table:style-name="Таблица86.A3" office:value-type="string">
            <text:p text:style-name="P81"/>
          </table:table-cell>
          <table:table-cell table:style-name="Таблица86.A3" office:value-type="string">
            <text:p text:style-name="P81">ООО «Прибрежный лов»</text:p>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2">20</text:p>
          </table:table-cell>
          <table:table-cell table:style-name="Таблица86.A3" office:value-type="string">
            <text:p text:style-name="P82"/>
          </table:table-cell>
          <table:table-cell table:style-name="Таблица86.A3" office:value-type="string">
            <text:p text:style-name="P82">ООО «А<text:span text:style-name="T33">ЛЕУТ - ВОСТОК</text:span>»</text:p>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2">21</text:p>
          </table:table-cell>
          <table:table-cell table:style-name="Таблица86.A3" office:value-type="string">
            <text:p text:style-name="P82">ФГБОУ ВПО «Дальрыбвтуз»</text:p>
          </table:table-cell>
          <table:table-cell table:style-name="Таблица86.A3" office:value-type="string">
            <text:p text:style-name="P81"/>
          </table:table-cell>
          <table:table-cell table:style-name="Таблица86.D3" office:value-type="string">
            <text:p text:style-name="P82">ФГБОУ ВПО «Дальрыбвтуз»</text:p>
          </table:table-cell>
        </table:table-row>
        <table:table-row table:style-name="Таблица86.1">
          <table:table-cell table:style-name="Таблица86.A3" office:value-type="string">
            <text:p text:style-name="P99">22</text:p>
          </table:table-cell>
          <table:table-cell table:style-name="Таблица86.A3" office:value-type="string">
            <text:p text:style-name="P82">ФГБОУ ВПО «Дальрыбвтуз»</text:p>
          </table:table-cell>
          <table:table-cell table:style-name="Таблица86.A3" office:value-type="string">
            <text:p text:style-name="P82"/>
          </table:table-cell>
          <table:table-cell table:style-name="Таблица86.D3" office:value-type="string">
            <text:p text:style-name="P82">ФГБОУ ВПО «Дальрыбвтуз», ООО НПКА «Нереида»</text:p>
          </table:table-cell>
        </table:table-row>
        <table:table-row table:style-name="Таблица86.1">
          <table:table-cell table:style-name="Таблица86.A3" office:value-type="string">
            <text:p text:style-name="P12">23</text:p>
          </table:table-cell>
          <table:table-cell table:style-name="Таблица86.A3" office:value-type="string">
            <text:p text:style-name="P81"/>
          </table:table-cell>
          <table:table-cell table:style-name="Таблица86.A3" office:value-type="string">
            <text:p text:style-name="P81">ООО «Прибрежный лов»</text:p>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2">24</text:p>
          </table:table-cell>
          <table:table-cell table:style-name="Таблица86.A3" office:value-type="string">
            <text:p text:style-name="P81"/>
          </table:table-cell>
          <table:table-cell table:style-name="Таблица86.A3" office:value-type="string">
            <text:p text:style-name="P81">ООО «Морской бриз»</text:p>
          </table:table-cell>
          <table:table-cell table:style-name="Таблица86.D3" office:value-type="string">
            <text:p text:style-name="P82">ООО НПКА «Нереида»</text:p>
          </table:table-cell>
        </table:table-row>
        <table:table-row table:style-name="Таблица86.1">
          <table:table-cell table:style-name="Таблица86.A3" office:value-type="string">
            <text:p text:style-name="P12">25</text:p>
          </table:table-cell>
          <table:table-cell table:style-name="Таблица86.A3" office:value-type="string">
            <text:p text:style-name="P81"/>
          </table:table-cell>
          <table:table-cell table:style-name="Таблица86.A3" office:value-type="string">
            <text:p text:style-name="P81">ООО «Акваресурс-ДВ»</text:p>
          </table:table-cell>
          <table:table-cell table:style-name="Таблица86.D3" office:value-type="string">
            <text:p text:style-name="P82">ФГБУ «Приморрыбвод»</text:p>
          </table:table-cell>
        </table:table-row>
        <table:table-row table:style-name="Таблица86.1">
          <table:table-cell table:style-name="Таблица86.A3" office:value-type="string">
            <text:p text:style-name="P12">26</text:p>
          </table:table-cell>
          <table:table-cell table:style-name="Таблица86.A3" office:value-type="string">
            <text:p text:style-name="P81"/>
          </table:table-cell>
          <table:table-cell table:style-name="Таблица86.A3" office:value-type="string">
            <text:p text:style-name="P81">ООО «Морской бриз»</text:p>
          </table:table-cell>
          <table:table-cell table:style-name="Таблица86.D3" office:value-type="string">
            <text:p text:style-name="Standard"><text:span text:style-name="Основной_20_шрифт_20_абзаца"><text:span text:style-name="T50">ЗАО «Бизнес Альтернатива», </text:span></text:span><text:span text:style-name="Основной_20_шрифт_20_абзаца"><text:span text:style-name="T51">ООО НПКА «Нереида»</text:span></text:span></text:p>
          </table:table-cell>
        </table:table-row>
        <table:table-row table:style-name="Таблица86.1">
          <table:table-cell table:style-name="Таблица86.A3" office:value-type="string">
            <text:p text:style-name="P12">27</text:p>
          </table:table-cell>
          <table:table-cell table:style-name="Таблица86.A3" office:value-type="string">
            <text:p text:style-name="P81"/>
          </table:table-cell>
          <table:table-cell table:style-name="Таблица86.A3" office:value-type="string">
            <text:p text:style-name="P81">ООО «Морской бриз»</text:p>
          </table:table-cell>
          <table:table-cell table:style-name="Таблица86.D3" office:value-type="string">
            <text:p text:style-name="P82">ООО НПКА «Нереида», ООО НПКА «Нереида»</text:p>
          </table:table-cell>
        </table:table-row>
        <table:table-row table:style-name="Таблица86.1">
          <table:table-cell table:style-name="Таблица86.A3" office:value-type="string">
            <text:p text:style-name="P12">28</text:p>
          </table:table-cell>
          <table:table-cell table:style-name="Таблица86.A3" office:value-type="string">
            <text:p text:style-name="P81"/>
          </table:table-cell>
          <table:table-cell table:style-name="Таблица86.A3" office:value-type="string">
            <text:p text:style-name="P81">ООО «Морской бриз»</text:p>
          </table:table-cell>
          <table:table-cell table:style-name="Таблица86.D3" office:value-type="string">
            <text:p text:style-name="P82">ООО НПКА «Нереида», ООО НПКА «Нереида»</text:p>
          </table:table-cell>
        </table:table-row>
        <table:table-row table:style-name="Таблица86.1">
          <table:table-cell table:style-name="Таблица86.A3" office:value-type="string">
            <text:p text:style-name="P12">29</text:p>
          </table:table-cell>
          <table:table-cell table:style-name="Таблица86.A3" office:value-type="string">
            <text:p text:style-name="P81"/>
          </table:table-cell>
          <table:table-cell table:style-name="Таблица86.A3" office:value-type="string">
            <text:p text:style-name="P81">ООО «Моревод»</text:p>
          </table:table-cell>
          <table:table-cell table:style-name="Таблица86.D3" office:value-type="string">
            <text:p text:style-name="P82">ООО НПКА «Нереида»</text:p>
          </table:table-cell>
        </table:table-row>
      </table:table>
      <text:p text:style-name="P76"><text:span text:style-name="Основной_20_шрифт_20_абзаца"><text:span text:style-name="T34">Таким образом, участники </text:span></text:span><text:span text:style-name="Основной_20_шрифт_20_абзаца"><text:span text:style-name="T48">Соглашений 1-3</text:span></text:span><text:span text:style-name="Основной_20_шрифт_20_абзаца"><text:span text:style-name="T34">, в результате успешной реализации достигнутых договоренностей по </text:span></text:span><text:span text:style-name="Основной_20_шрифт_20_абзаца"><text:span text:style-name="T35">разделу рынка прав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 - стали победителями по 65,5% всех лотов, получив право заключения договоров о предоставлении 68,93% совокупной площади РПУ.</text:span></text:span></text:p>
      <text:p text:style-name="P49">Рассмотрев представленные доказательства, исследовав материалы дела, Комиссия пришла к следующим выводам.</text:p>
      <text:p text:style-name="P42"><text:span text:style-name="Основной_20_шрифт_20_абзаца"><text:span text:style-name="T37">В</text:span></text:span><text:span text:style-name="Основной_20_шрифт_20_абзаца"><text:span text:style-name="T31"> середине 2012 года, до официального размещения извещения о проведении Конкурса 5/12, </text:span></text:span><text:span text:style-name="Основной_20_шрифт_20_абзаца"><text:span text:style-name="T32">ООО «</text:span></text:span><text:span text:style-name="Основной_20_шрифт_20_абзаца"><text:span text:style-name="T36">Аква-культура», ООО «Акваресурс-ДВ», ООО «Прибрежный лов», ООО «Морской бриз», ООО «А</text:span></text:span><text:span text:style-name="Основной_20_шрифт_20_абзаца"><text:span text:style-name="T41">ЛЕУТ - ВОСТОК</text:span></text:span><text:span text:style-name="Основной_20_шрифт_20_абзаца"><text:span text:style-name="T36">», <text:s text:c="4"/>ООО «</text:span></text:span><text:span text:style-name="Основной_20_шрифт_20_абзаца"><text:span text:style-name="T5">ЗАРУБИНСКАЯ БАЗА ФЛОТА</text:span></text:span><text:span text:style-name="Основной_20_шрифт_20_абзаца"><text:span text:style-name="T36">» и ООО «</text:span></text:span><text:span text:style-name="Основной_20_шрифт_20_абзаца"><text:span text:style-name="T5">ХАСАНРЫБА</text:span></text:span><text:span text:style-name="Основной_20_шрифт_20_абзаца"><text:span text:style-name="T36">», будучи хозяйствующими субъектами – конкурентами, заключили Соглашение 1 о разделе товарного рынка предоставления РПУ для осуществления товарного рыбоводства в границах, определенных документацией по Конкурсу 5/12, по </text:span></text:span><text:soft-page-break/><text:span text:style-name="Основной_20_шрифт_20_абзаца"><text:span text:style-name="T36">составу покупателей, по территориальному принципу, по объему покупки товара.</text:span></text:span></text:p>
      <text:p text:style-name="P45">Для достижения целей Соглашения 1, ООО «Аква-культура», ООО «Акваресурс-ДВ», ООО «Прибрежный лов», ООО «Морской бриз», ООО «А<text:span text:style-name="T33">ЛЕУТ </text:span><text:span text:style-name="Основной_20_шрифт_20_абзаца"><text:span text:style-name="T10">–</text:span></text:span><text:span text:style-name="T33"> ВОСТОК</text:span>», ООО «<text:span text:style-name="Основной_20_шрифт_20_абзаца"><text:span text:style-name="T1">ЗАРУБИНСКАЯ БАЗА ФЛОТА</text:span></text:span>» и <text:s text:c="32"/>ООО «<text:span text:style-name="Основной_20_шрифт_20_абзаца"><text:span text:style-name="T1">ХАСАНРЫБА</text:span></text:span>» заключили Соглашение 2 о создании другим хозяйствующим субъектам препятствий к доступу на товарный рынок, которое могло привести к ограничению конкуренции при проведении Конкурса 5/12.</text:p>
      <text:p text:style-name="P45">В сентябре-ноябре 2012 года к Соглашениям 1-2 присоединились ООО «Моревод» и ООО «о.в.к.».</text:p>
      <text:p text:style-name="P50">В целях реализации Соглашений 1-2 ООО «Аква-культура», ООО «Акваресурс-ДВ», ООО «Прибрежный лов», ООО «Морской бриз», ООО «А<text:span text:style-name="T33">ЛЕУТ </text:span><text:span text:style-name="Основной_20_шрифт_20_абзаца"><text:span text:style-name="T10">–</text:span></text:span><text:span text:style-name="T33"> ВОСТОК</text:span>», ООО «<text:span text:style-name="Основной_20_шрифт_20_абзаца"><text:span text:style-name="T1">ЗАРУБИНСКАЯ БАЗА ФЛОТА</text:span></text:span>» и <text:s text:c="21"/>ООО «<text:span text:style-name="Основной_20_шрифт_20_абзаца"><text:span text:style-name="T1">ХАСАНРЫБА</text:span></text:span>», а в последствии ООО «Моревод» и ООО «о.в.к.», пользуясь наличием тесных взаимоотношений с руководством Росрыболовства и ПТУ Росрыболовства, заключили с ПТУ Росрыболовства Соглашение 3, предметом которого стало устранение конкуренции при проведении Конкурса 5/12.</text:p>
      <text:p text:style-name="P53">В соответствии со статьями 1 и 3 Закона о защите конкуренции целями названного 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а сферой применения -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text:p>
      <text:p text:style-name="P53">В соответствии с пунктом 3 части 1 статьи 11 Закона о защите конкуренции, признаются картелем и запрещаются соглашения между <text:soft-page-break/>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разделу товарного рынка.</text:p>
      <text:p text:style-name="P53">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53">В соответствии со статьей 16 Закона о защите конкуренции, запрещаются соглашения между федеральными органами исполнительной власти или между ними и хозяйствующими субъектами, если такие соглашения приводят или могут привести к недопущению, ограничению, устранению конкуренции.</text:p>
      <text:p text:style-name="P54">В соответствии с пунктом 18 статьи 4 Закона о конкуренции, <text:s text:c="4"/>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73">Предметом Соглашения 1 являлся раздел лотов Конкурса 5/12 и, как следствие, товарного рынка предоставления РПУ для осуществления товарного рыбоводства в границах, определенных документацией по Конкурсу 5/12, по составу покупателей, по территориальному принципу, по объему покупки товара.</text:p>
      <text:p text:style-name="P73">Предметом Соглашения 2 являлось создание другим хозяйствующим субъектам препятствий доступу на товарный рынок в целях реализации Соглашения 1.</text:p>
      <text:p text:style-name="P73">Предметом Соглашения 3 являлось устранение конкуренции при проведении Конкурса 5/12 в целях реализации <text:span text:style-name="T55">Соглашений 1-2</text:span>.</text:p>
      <text:p text:style-name="P74"><text:span text:style-name="T56">Соглашения <text:s/>1-3</text:span> были заключены в середине 2012 года и реализованы в <text:soft-page-break/>период с августа по ноябрь 2012 года.</text:p>
      <text:p text:style-name="P42"><text:span text:style-name="Основной_20_шрифт_20_абзаца"><text:span text:style-name="T35">ООО «Аква-культура», ООО «Акваресурс-ДВ», ООО «Прибрежный лов», ООО «Морской бриз», ООО «А</text:span></text:span><text:span text:style-name="Основной_20_шрифт_20_абзаца"><text:span text:style-name="T40">ЛЕУТ </text:span></text:span><text:span text:style-name="Основной_20_шрифт_20_абзаца"><text:span text:style-name="T6">–</text:span></text:span><text:span text:style-name="Основной_20_шрифт_20_абзаца"><text:span text:style-name="T40"> ВОСТОК</text:span></text:span><text:span text:style-name="Основной_20_шрифт_20_абзаца"><text:span text:style-name="T35">», ООО «</text:span></text:span><text:span text:style-name="Основной_20_шрифт_20_абзаца"><text:span text:style-name="T4">ЗАРУБИНСКАЯ БАЗА ФЛОТА</text:span></text:span><text:span text:style-name="Основной_20_шрифт_20_абзаца"><text:span text:style-name="T35">», ООО «ХАСАНРЫБА», ООО «Моревод» </text:span></text:span><text:span text:style-name="Основной_20_шрифт_20_абзаца"><text:span text:style-name="T36">и ООО «о.в.к.» являются самостоятельными хозяйствующими субъектами и</text:span></text:span><text:span text:style-name="Основной_20_шрифт_20_абзаца"><text:span text:style-name="T35"> в соответствии с положениями статьи 9, частями 7, 8 статьи 11 Закона о защите конкуренции не входят в одну группу лиц. Таким образом, данные компании являются конкурентами на рассматриваемом рынке.</text:span></text:span></text:p>
      <text:p text:style-name="P77">Таким образом, Соглашение 1 нарушает пункт 3 части 1 статьи 11 Закона о защите конкуренции <text:span text:style-name="Основной_20_шрифт_20_абзаца"><text:span text:style-name="T1">–</text:span></text:span> запрет на соглашение между хозяйствующими субъектами <text:span text:style-name="Основной_20_шрифт_20_абзаца"><text:span text:style-name="T1">–</text:span></text:span> конкурентами (картель), которое привело к разделу товарного рынка по составу покупателей, по территориальному принципу, по объему покупки товара.</text:p>
      <text:p text:style-name="P45">Соглашение 2 нарушает пункт 3 части 4 статьи 11 Закона о защите конкуренции – запрет на соглашение между хозяйствующими субъектами о создании другим хозяйствующим субъектам препятствий доступу на товарный рынок.</text:p>
      <text:p text:style-name="P45">Соглашение 3 нарушает статью 16 Закона о защите конкуренции <text:span text:style-name="Основной_20_шрифт_20_абзаца"><text:span text:style-name="T1">–</text:span></text:span> ограничивающие конкуренцию соглашения между федеральными органами исполнительной власти и хозяйствующими субъектами.</text:p>
      <text:p text:style-name="P51">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51">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text:soft-page-break/>зависимость от его заключенности в виде договора по правилам, установленным гражданским законодательством (статьи 154, 160, 432, 434 ГК РФ).</text:p>
      <text:p text:style-name="P51">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78">Антиконкурентные соглашения и антиконкурентные согласованные действия <text:span text:style-name="Основной_20_шрифт_20_абзаца"><text:span text:style-name="T9">–</text:span></text:span> это различные правонарушения.</text:p>
      <text:p text:style-name="P78">В настоящем деле правонарушение квалифицировано антимонопольным органом как антиконкурентное соглашение.</text:p>
      <text:p text:style-name="P67">В силу части 2 статьи 8 Закона о защите конкуренции, совершение 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68"><text:span text:style-name="Основной_20_шрифт_20_абзаца"><text:span text:style-name="T57">Т</text:span></text:span><text:span text:style-name="Основной_20_шрифт_20_абзаца"><text:span text:style-name="T48">аким образом, в данном случае у антимонопольного органа отсутствует обязанность доказывать (и в предмет доказывания по настоящему делу не может входить) вопрос об ограничении конкуренции путем свершения </text:span></text:span><text:span text:style-name="Основной_20_шрифт_20_абзаца"><text:span text:style-name="T48">правонарушения, состоящего в заключении антиконкурентного соглашения, от <text:s/>смежных составов правонарушений, в том числе, от антиконкурентных согласованных действий.</text:span></text:span></text:p>
      <text:p text:style-name="P60">Предметом торгов являлось приобретение участником (победителем аукциона, предложившим наибольшую цену) права на предоставление РПУ для осуществления товарного рыбоводства в отношении водных биологических ресурсов внутренних морских вод Российской Федерации и территориального моря Российской Федерации в Приморском крае.</text:p>
      <text:p text:style-name="P60"><text:span text:style-name="Основной_20_шрифт_20_абзаца">Рынком в данном деле о нарушении антимонопольного законодательства являются торги по продаже права на добычу (вылов) ВБР внутренних морских </text:span><text:soft-page-break/><text:span text:style-name="Основной_20_шрифт_20_абзаца">вод Российской Федерации и территориального моря Российской Федерации в </text:span><text:span text:style-name="Основной_20_шрифт_20_абзаца">Приморском крае.</text:span></text:p>
      <text:p text:style-name="P55">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ддержанию цен на торгах, разделу товарного рынка.</text:p>
      <text:p text:style-name="P57">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40"><text:span text:style-name="T14">В соответствии со статьей 16 Закона о защите конкуренции, з</text:span><text:span text:style-name="T58">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text:span><text:span text:style-name="T58">организациями согласованных действий, если такие соглашения или такое </text:span><text:span text:style-name="T58">осуществление согласованных действий приводят или могут привести к недопущению, ограничению, устранению конкуренции.</text:span></text:p>
      <text:p text:style-name="P56">В соответствии с пунктом 18 статьи 4 Закона о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55">Признаки ограничения конкуренции установлены пунктом 17 статьи 4 Закона о защите конкуренции. Это, в частности, сокращение числа <text:soft-page-break/>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p>
      <text:p text:style-name="P52">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text:span text:style-name="Основной_20_шрифт_20_абзаца"><text:span text:style-name="T11">–</text:span></text:span> ГК РФ).</text:p>
      <text:p text:style-name="P58">В соответствии с частью 1 статьи 14.32 Кодекса Российской Федерации об административных правонарушениях (далее <text:span text:style-name="Основной_20_шрифт_20_абзаца">–</text:span>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text:span text:style-name="T59">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Основной_20_шрифт_20_абзаца"><text:span text:style-name="T60">–</text:span></text:span><text:span text:style-name="T59">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text:span><text:span text:style-name="T59">тысяч рублей, а в случае, если сумма выручки правонарушителя от реализации </text:span><text:span text:style-name="T59">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text:span><text:soft-page-break/><text:span text:style-name="T59">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59">Указанные материалы и данные являются достаточными для возбуждения дела.</text:p>
      <text:p text:style-name="P28">15.12.2014 было вынесено Определение о возбуждении дела об административном правонарушении № 4-14.32-823/00-22-14 и проведении административного расследования (исх. от 19.12.2014 № 22/52472/14) в отношении ООО "АЛЕУТ-ВОСТОК" по факту нарушения <text:span text:style-name="T17">статьи 16 Закона о защите конкуренции путем заключения соглашения c ПТУ Росрыболовством, которое привело к ограничению конкуренции при проведении Конкурса 5/12 на право заключения договора о предоставлении РПУ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text:s/>пункта</text:span><text:span text:style-name="T1"> 3 части 1 статьи статьи 11 Закона о защите конкуренции путем заключения соглашения между хозяйствующими субъектами-конкурентами (картеля), </text:span><text:span text:style-name="Основной_20_шрифт_20_абзаца"><text:span text:style-name="T25">которое привело к разделу товарного рынка предоставления РПУ для </text:span></text:span><text:span text:style-name="Основной_20_шрифт_20_абзаца"><text:span text:style-name="T25">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проведенном ПТУ Росрыболовство в 2012 году, по составу покупателей, по территориальному принципу, по объему покупки товара, и участия в нем; </text:span></text:span><text:soft-page-break/><text:span text:style-name="Основной_20_шрифт_20_абзаца"><text:span text:style-name="T17">пункта 3 части 4 статьи 11 Закона о защите конкуренции </text:span></text:span><text:span text:style-name="Основной_20_шрифт_20_абзаца"><text:span text:style-name="T25">путем заключения соглашения о создании другим хозяйствующим субъектам препятствий доступу на </text:span></text:span><text:span text:style-name="Основной_20_шрифт_20_абзаца"><text:span text:style-name="T28">товарный рынок </text:span></text:span><text:span text:style-name="Основной_20_шрифт_20_абзаца"><text:span text:style-name="T25">предоставления РПУ для осуществления товарного рыбоводства в границах, определенных документацией по Конкурсу 5/12 на право заключения договора о предоставлении рыбопромыслового участка для осуществления товарного рыбоводства в отношении ВБР внутренних морских вод Российской Федерации и территориального моря Российской Федерации в Приморском крае, проведенном ПТУ Росрыболовством в 2012 году, которое могло привести к ограничению конкуренции, и участия в нем.</text:span></text:span></text:p>
      <text:p text:style-name="P28">У ФАС России отсутствуют документы, подтверждающие получение ООО "АЛЕУТ-ВОСТОК" Определения о возбуждении дела об административном правонарушении № 4-14.32-823/00-22-14 и проведении административного расследования (Исх. № 22/52472/14 от 19.12.2014 г.).</text:p>
      <text:p text:style-name="P28">Руководствуясь частями 5, 5.1 статьи 28.7 КоАП,</text:p>
      <text:p text:style-name="P27">ОПРЕДЕЛИЛ:</text:p>
      <text:p text:style-name="P28">1.<text:span text:style-name="T61"> </text:span>Продлить срок проведения административного расследования по делу об административном правонарушении № 4-14.32-823/00-22-14 в отношении ООО "АЛЕУТ-ВОСТОК" до 16.02.2015.</text:p>
      <text:p text:style-name="P28">2.<text:span text:style-name="T61"> </text:span>Законному представителю ООО "АЛЕУТ-ВОСТОК" <text:s/>явиться в <text:span text:style-name="T62">11</text:span> часов <text:span text:style-name="T62">00</text:span> минут «16» февраля 2015 г. по адресу: г. Москва, переулок Пыжевский, д. 6, (Управление по борьбе с картелями ФАС России, каб. № 20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823/00-22-14, со всеми правами, предусмотренными статьей 25.5 КоАП.</text:p>
      <text:p text:style-name="P28">В соответствии с частью 1 статьи 25.1 КоАП лицо, в отношении которого ведется производство по делу об административном правонарушении, <text:soft-page-break/>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8">Неявка в указанный срок будет расценена как отказ от подписания протокола.</text:p>
      <text:p text:style-name="P28"/>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01"> </text:p>
          </table:table-cell>
          <table:table-cell table:style-name="Таблица2.A1" office:value-type="string">
            <text:p text:style-name="P26"/>
          </table:table-cell>
          <table:table-cell table:style-name="Таблица2.A1" office:value-type="string">
            <text:p text:style-name="P101"/>
          </table:table-cell>
        </table:table-row>
      </table:table>
      <text:p text:style-name="P28"/>
      <text:p text:style-name="P28"/>
      <text:p text:style-name="P33"/>
      <text:p text:style-name="P33"/>
      <text:p text:style-name="P32"><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25C53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4</text:page-number></text:p>
      </style:header>
      <style:footer>
        <text:p text:style-name="MP2"><draw:frame draw:style-name="Mfr1" draw:name="Врезка1" text:anchor-type="paragraph" svg:x="0.499cm" svg:y="28.7cm" svg:width="4.8cm" draw:z-index="12"><draw:text-box fo:min-height="0.041cm"><text:p text:style-name="Frame_20_contents"><text:s/></text:p></draw:text-box></draw:frame><draw:frame draw:style-name="Mfr1" draw:name="SpdTextFrame" text:anchor-type="paragraph" svg:x="0.499cm" svg:y="28.7cm" svg:width="4.8cm" draw:z-index="4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6"><draw:text-box fo:min-height="0.041cm"><text:p text:style-name="Frame_20_contents"><text:s/></text:p></draw:text-box></draw:frame><draw:frame draw:style-name="Mfr2" draw:name="SpdBarcode" text:anchor-type="paragraph" svg:x="0cm" svg:width="3.6cm" svg:height="0.78cm" draw:z-index="67"><draw:image xlink:href="Pictures/10000201000000780000001A725C53D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4T16:41:47.91</meta:creation-date>
    <dc:date>2015-01-20T17:15:41.67</dc:date>
    <meta:editing-duration>PT1M23S</meta:editing-duration>
    <meta:editing-cycles>1</meta:editing-cycles>
    <meta:generator>OpenOffice.org/3.4.1$Win32 OpenOffice.org_project/341m1$Build-9593</meta:generator>
    <meta:print-date>2015-01-16T15:18:04.74</meta:print-date>
    <meta:document-statistic meta:table-count="18" meta:image-count="1" meta:object-count="0" meta:page-count="34" meta:paragraph-count="1615" meta:word-count="8012" meta:character-count="55968"/>
    <meta:user-defined meta:name="Поле 1"/>
    <meta:user-defined meta:name="Поле 2"/>
    <meta:user-defined meta:name="Поле 3"/>
    <meta:user-defined meta:name="Поле 4"/>
  </office:meta>
</office:document-meta>
</file>