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EFDE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c365e-7cc4-42f4-bb10-582ca6d02288" text:name="BossProviderVariable"/>
      </text:user-field-decls>
      <text:p text:style-name="P10"/>
      <text:p text:style-name="P3"/>
      <text:p text:style-name="P3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8">РЕШЕНИЕ</text:p>
      <text:p text:style-name="P8">по результатам рассмотрения ходатайства</text:p>
      <text:p text:style-name="P9"> </text:p>
      <text:p text:style-name="P9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2">ООО «Аэропорт-Холдинг»</text:span> (место нахождения: <text:span text:style-name="T8">115184, г. Москва, ул. Малая Ордынка, д. 40</text:span>; основные виды деятельности: <text:span text:style-name="T3">деятельность терминалов (аэропортов и т.п.), управление аэропортами, консультирование по вопросам коммерческой деятельности и управления, деятельность в области права</text:span>)<text:span text:style-name="T9"> </text:span><text:span text:style-name="T10">об осуществлении сделки по приобретению <text:s text:c="3"/>188 160 000 штук обыкновенных именных бездокументарных акций, что составляет 49% уставного капитала О</text:span><text:span text:style-name="T7">АО «Аэропорты Регионов»</text:span><text:span text:style-name="T9"> (место нахождения: </text:span><text:span text:style-name="T4">115054, г. Москва, ул. Валовая, д. 26</text:span><text:span text:style-name="T5">; </text:span><text:span text:style-name="T9">основные виды деятельности: </text:span><text:span text:style-name="T2">обеспечение соответствия аэропортовых комплексов нормам годности и сертификации, обеспечение готовности аэропортовых комплексов к обслуживанию воздушных перевозок, осуществление деятельности, направленной на обеспечение функционирования объектов аэропортовых комплексов, обслуживание пассажиров, багажа и грузоперевозок</text:span><text:span text:style-name="T5">), что в совокупности с уже имеющимися у </text:span><text:span text:style-name="T2">ООО «Аэропорт-Холдинг»</text:span><text:span text:style-name="T5"> акциями составит 100% уставного капитала </text:span><text:span text:style-name="T6">О</text:span><text:span text:style-name="T4">АО «Аэропорты Регионов»</text:span><text:span text:style-name="T1"> и приняла решение об удовлетворении данного ходатайства</text:span>.</text:p>
      <text:p text:style-name="P6"> </text:p>
      <text:p text:style-name="P6"/>
      <text:p text:style-name="P6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EFDE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EFDE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8:27:55.59</meta:creation-date>
    <dc:date>2015-01-20T17:37:40.57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46" meta:character-count="1263"/>
    <meta:user-defined meta:name="Поле 1"/>
    <meta:user-defined meta:name="Поле 2"/>
    <meta:user-defined meta:name="Поле 3"/>
    <meta:user-defined meta:name="Поле 4"/>
  </office:meta>
</office:document-meta>
</file>