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F75A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fo:language="ru" fo:country="RU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16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f514f-e712-41bc-9821-616283191cd3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К-481/14/АК373-14</text:span></text:p>
      <text:p text:style-name="P7"/>
      <text:p text:style-name="P7"/>
      <text:p text:style-name="P11"> <text:span text:style-name="T3">«15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1">№ К-481/14/АК373-14</text:span><text:span text:style-name="T14"> в отношении </text:span><text:span text:style-name="T12">члена единой комиссии Министерства финансов Россиийской Федерации &lt;...&gt;</text:span><text:span text:style-name="T10"> </text:span><text:span text:style-name="T17">по факту нарушения части 4 статьи 41.9 </text:span><text:span text:style-name="T18">Феде</text:span><text:span text:style-name="T17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А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1">№ К-481/14/АК373-14</text:span><text:span text:style-name="T14"> в отношении</text:span><text:span text:style-name="T10"> </text:span><text:span text:style-name="T12">члена единой комиссии Министерства финансов Россиийской Федерации &lt;...&gt;</text:span><text:span text:style-name="T14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</text:span><text:span text:style-name="T7">45</text:span><text:span text:style-name="T6"> </text:span><text:span text:style-name="T3">по адресу: г. Москва, ул. Садовая Кудринская, д. 11, каб. 246-2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F75A3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6F75A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04:36.62</meta:creation-date>
    <dc:date>2015-01-20T17:46:17.06</dc:date>
    <meta:editing-duration>PT23S</meta:editing-duration>
    <meta:editing-cycles>1</meta:editing-cycles>
    <meta:generator>OpenOffice.org/3.4.1$Win32 OpenOffice.org_project/341m1$Build-9593</meta:generator>
    <meta:print-date>2015-01-16T16:03:45.31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