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EE26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14pt" fo:language="en" fo:country="US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e09c0a-37d4-4998-bdb5-641c0864b500" text:name="BossProviderVariable"/>
      </text:user-field-decls>
      <text:p text:style-name="P16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ОПРЕДЕЛЕНИЕ</text:p>
      <text:p text:style-name="P10"><text:span text:style-name="T3">о назначении времени и места рассмотрения дела об административном правонарушении </text:span><text:span text:style-name="T9">№ </text:span><text:span text:style-name="T11">К-481/14/АК369-14</text:span></text:p>
      <text:p text:style-name="P6"/>
      <text:p text:style-name="P6"/>
      <text:p text:style-name="P10"> <text:span text:style-name="T3">«16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5"> </text:p>
      <text:p text:style-name="P5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1">№ К-481/14/АК369-14</text:span><text:span text:style-name="T14"> в отношении </text:span><text:span text:style-name="T12">члена единой комиссии Министерства финансов Россиийской Федерации &lt;...&gt;</text:span><text:span text:style-name="T10"> </text:span><text:span text:style-name="T15">по факту нарушения части 4 статьи 41.9 </text:span><text:span text:style-name="T16">Феде</text:span><text:span text:style-name="T15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9">ОПРЕДЕЛИЛА:</text:p>
      <text:p text:style-name="P9"/>
      <text:p text:style-name="P9"/>
      <text:p text:style-name="P14"><text:span text:style-name="T3"><text:tab/>Назначить рассмотрение дела об административном правонарушении <text:s text:c="41"/></text:span><text:span text:style-name="T11">№ К-481/14/АК369-14</text:span><text:span text:style-name="T14"> в отношении</text:span><text:span text:style-name="T10"> </text:span><text:span text:style-name="T12">члена единой комиссии Министерства финансов Россиийской Федерации &lt;...&gt;</text:span><text:span text:style-name="T14"> </text:span><text:span text:style-name="T3">на </text:span><text:span text:style-name="T6">«21»</text:span><text:span text:style-name="T3"> </text:span><text:span text:style-name="T6">января 2015</text:span><text:span text:style-name="T3"> года в </text:span><text:span text:style-name="T6">11.</text:span><text:span text:style-name="T7">1</text:span><text:span text:style-name="T6">0 </text:span><text:span text:style-name="T3">по адресу: г. Москва, ул. Садовая Кудринская, д. 11, каб. 246-2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EE26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BEE26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07:22.49</meta:creation-date>
    <dc:date>2015-01-20T17:48:16.28</dc:date>
    <meta:editing-duration>PT18S</meta:editing-duration>
    <meta:editing-cycles>1</meta:editing-cycles>
    <meta:generator>OpenOffice.org/3.4.1$Win32 OpenOffice.org_project/341m1$Build-9593</meta:generator>
    <meta:print-date>2015-01-16T15:48:25.56</meta:print-date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