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7318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6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9pt" style:font-size-asian="9pt" style:font-size-complex="9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f0803d-6652-4148-8568-0d16db2de576" text:name="BossProviderVariable"/>
      </text:user-field-decls>
      <text:p text:style-name="P16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ОПРЕДЕЛЕНИЕ</text:p>
      <text:p text:style-name="P10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АК494-14</text:span></text:p>
      <text:p text:style-name="P6"/>
      <text:p text:style-name="P6"/>
      <text:p text:style-name="P10"> <text:span text:style-name="T3">«15» января 201</text:span><text:span text:style-name="T4">5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5"> </text:p>
      <text:p text:style-name="P5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10">№ АК494-14</text:span><text:span text:style-name="T11"> в отношении </text:span><text:span text:style-name="T14">заместителя директора Департамента управления делами Министерства Российской Федерации по делам Крыма &lt;...&gt;</text:span><text:span text:style-name="T9"> </text:span><text:span text:style-name="T15">по факту нарушения </text:span><text:span text:style-name="T12">пункта 6 части 1 статьи 93 </text:span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29 </text:span><text:span text:style-name="T3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13"/>
      <text:p text:style-name="P9">ОПРЕДЕЛИЛ:</text:p>
      <text:p text:style-name="P9"/>
      <text:p text:style-name="P9"/>
      <text:p text:style-name="P14"><text:span text:style-name="T3"><text:tab/>Назначить рассмотрение дела об административном правонарушении <text:s text:c="41"/></text:span><text:span text:style-name="T10">№ АК494-14</text:span><text:span text:style-name="T11"> в отношении</text:span><text:span text:style-name="T9"> </text:span><text:span text:style-name="T14">заместителя директора Департамента управления делами Министерства Российской Федерации по делам Крыма &lt;...&gt;</text:span><text:span text:style-name="T11"> </text:span><text:span text:style-name="T3">на </text:span><text:span text:style-name="T6">«19»</text:span><text:span text:style-name="T3"> </text:span><text:span text:style-name="T6">января 2015</text:span><text:span text:style-name="T3"> года в </text:span><text:span text:style-name="T6">10.30 </text:span><text:span text:style-name="T3">по адресу: г. Москва, ул. Садовая Кудринская, д. 11, каб. 246-1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773182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77318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7:13:00.68</meta:creation-date>
    <dc:date>2015-01-20T17:50:37.82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04" meta:character-count="1716"/>
    <meta:user-defined meta:name="Поле 1"/>
    <meta:user-defined meta:name="Поле 2"/>
    <meta:user-defined meta:name="Поле 3"/>
    <meta:user-defined meta:name="Поле 4"/>
  </office:meta>
</office:document-meta>
</file>