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9ED2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6" style:family="paragraph" style:parent-style-name="Text_20_body">
      <style:paragraph-properties fo:margin-left="0cm" fo:margin-right="0cm" fo:margin-top="0cm" fo:margin-bottom="0cm" fo:line-height="100%" fo:text-align="justify" style:justify-single-word="false" fo:text-indent="1.229cm" style:auto-text-indent="false"/>
    </style:style>
    <style:style style:name="P7" style:family="paragraph" style:parent-style-name="Text_20_body">
      <style:paragraph-properties fo:margin-left="0cm" fo:margin-right="0cm" fo:margin-top="0cm" fo:margin-bottom="0cm" fo:line-height="100%" fo:text-align="center" style:justify-single-word="false" fo:text-indent="1.229cm" style:auto-text-indent="false"/>
      <style:text-properties fo:color="#000000" style:font-name="Times New Roman" fo:font-size="14pt" fo:font-weight="bold"/>
    </style:style>
    <style:style style:name="P8" style:family="paragraph" style:parent-style-name="Text_20_body">
      <style:paragraph-properties fo:margin-left="0cm" fo:margin-right="0cm" fo:margin-top="0cm" fo:margin-bottom="0cm" fo:line-height="100%" fo:text-align="justify" style:justify-single-word="false" fo:text-indent="1.229cm" style:auto-text-indent="false"/>
      <style:text-properties fo:color="#000000" style:font-name="Times New Roman" fo:font-size="14pt"/>
    </style:style>
    <style:style style:name="P9" style:family="paragraph" style:parent-style-name="Text_20_body">
      <style:paragraph-properties fo:margin-left="0cm" fo:margin-right="0cm" fo:margin-top="0cm" fo:margin-bottom="0cm" fo:line-height="100%" fo:text-align="justify" style:justify-single-word="false" fo:text-indent="1.229cm" style:auto-text-indent="false"/>
      <style:text-properties style:font-name="Times New Roman"/>
    </style:style>
    <style:style style:name="P10" style:family="paragraph" style:parent-style-name="Text_20_body">
      <style:paragraph-properties fo:margin-left="0cm" fo:margin-right="0cm" fo:margin-top="0cm" fo:margin-bottom="0cm" fo:line-height="100%" fo:text-align="center" style:justify-single-word="false" fo:text-indent="1.229cm" style:auto-text-indent="false"/>
      <style:text-properties style:font-name="Times New Roman"/>
    </style:style>
    <style:style style:name="P11" style:family="paragraph" style:parent-style-name="Text_20_body">
      <style:paragraph-properties fo:margin-left="0cm" fo:margin-right="0cm" fo:margin-top="0cm" fo:margin-bottom="0cm" fo:line-height="100%" fo:text-align="justify" style:justify-single-word="false" fo:text-indent="1.229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00%" fo:text-align="end" style:justify-single-word="false" fo:text-indent="1.229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00%" fo:text-align="center" style:justify-single-word="false" fo:text-indent="1.229cm" style:auto-text-indent="false"/>
      <style:text-properties style:font-name="Times New Roman" fo:font-size="14pt" fo:font-weight="bold"/>
    </style:style>
    <style:style style:name="P14" style:family="paragraph" style:parent-style-name="Text_20_body">
      <style:paragraph-properties fo:margin-left="0cm" fo:margin-right="0cm" fo:margin-top="0cm" fo:margin-bottom="0cm" fo:line-height="100%" fo:text-align="justify" style:justify-single-word="false" fo:text-indent="8.729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00%" fo:text-align="justify" style:justify-single-word="false" fo:text-indent="8.729cm" style:auto-text-indent="false"/>
      <style:text-properties style:font-name="Times New Roman"/>
    </style:style>
    <style:style style:name="P16"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 fo:font-size="10pt" style:font-size-asian="10pt" style:font-size-complex="10pt"/>
    </style:style>
    <style:style style:name="P17" style:family="paragraph" style:parent-style-name="Text_20_body" style:master-page-name="First_20_Page">
      <style:paragraph-properties fo:margin-left="0cm" fo:margin-right="0cm" fo:margin-top="0cm" fo:margin-bottom="0cm" fo:line-height="100%" fo:text-align="justify" style:justify-single-word="false" fo:text-indent="8.729cm" style:auto-text-indent="false" style:page-number="auto"/>
      <style:text-properties style:font-name="Times New Roman" fo:font-size="14pt"/>
    </style:style>
    <style:style style:name="P18" style:family="paragraph" style:parent-style-name="Text_20_body">
      <style:paragraph-properties fo:margin-left="0cm" fo:margin-right="0cm" fo:margin-top="0cm" fo:margin-bottom="0cm" fo:line-height="100%" fo:text-align="justify" style:justify-single-word="false" fo:text-indent="8.729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T1" style:family="text">
      <style:text-properties fo:font-size="14pt"/>
    </style:style>
    <style:style style:name="T2" style:family="text">
      <style:text-properties fo:font-size="14pt" fo:font-weight="bold"/>
    </style:style>
    <style:style style:name="T3" style:family="text">
      <style:text-properties fo:color="#000000"/>
    </style:style>
    <style:style style:name="T4" style:family="text">
      <style:text-properties fo:color="#000000" fo:font-size="14pt"/>
    </style:style>
    <style:style style:name="T5" style:family="text">
      <style:text-properties fo:color="#000000" style:text-line-through-style="none" style:font-name="Times New Roman" fo:font-size="14pt" style:text-underline-style="none" style:text-blinking="false"/>
    </style:style>
    <style:style style:name="T6" style:family="text">
      <style:text-properties fo:color="#000000" style:font-name="Times New Roman" fo:font-size="14pt"/>
    </style:style>
    <style:style style:name="T7" style:family="text">
      <style:text-properties fo:color="#0000ff" style:text-line-through-style="none" style:font-name="Times New Roman" fo:font-size="14pt" style:text-underline-style="none" style:text-blinking="false"/>
    </style:style>
    <style:style style:name="T8" style:family="text">
      <style:text-properties style:font-name="Times New Roman" fo:font-size="14pt"/>
    </style:style>
    <style:style style:name="T9" style:family="text">
      <style:text-properties style:font-name="Times New Roman" fo:font-size="14pt" fo:font-weight="normal" style:font-weight-asian="normal" style:font-weight-complex="normal"/>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35a4fb-4bb5-4e0d-ac94-006f94005e2b" text:name="BossProviderVariable"/>
      </text:user-field-decls>
      <text:p text:style-name="P17"/>
      <text:p text:style-name="P14"/>
      <text:p text:style-name="P14"/>
      <text:p text:style-name="P14"/>
      <text:p text:style-name="P14"/>
      <text:p text:style-name="P14"/>
      <text:p text:style-name="P14"/>
      <text:p text:style-name="P14"/>
      <text:p text:style-name="P14"/>
      <text:p text:style-name="P14"/>
      <text:p text:style-name="P9"> </text:p>
      <text:p text:style-name="P9"> </text:p>
      <text:p text:style-name="P9"> </text:p>
      <text:p text:style-name="P13">РЕШЕНИЕ № 223ФЗ-03/15</text:p>
      <text:p text:style-name="P10"><text:span text:style-name="T2">по результатам рассмотрения жалобы</text:span> <text:span text:style-name="T2">ООО «Нефтепром экология»</text:span> <text:span text:style-name="T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p text:style-name="P9"> </text:p>
      <text:p text:style-name="P4"><text:span text:style-name="T1">15.01.2015   </text:span>                    <text:s text:c="23"/>                                                                              <text:span text:style-name="T1">Москва</text:span></text:p>
      <text:p text:style-name="P9"> </text:p>
      <text:p text:style-name="P11">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  </text:p>
      <text:p text:style-name="P11"><text:span text:style-name="T10">&lt;...&gt;</text:span> (далее – Комиссия ФАС России),</text:p>
      <text:p text:style-name="P11">при участии представителей:</text:p>
      <text:p text:style-name="P11">ООО «Нефтепром экология»:  <text:span text:style-name="T10">&lt;...&gt;</text:span> – приказ №10 от 22.06.2011, <text:span text:style-name="T10">&lt;...&gt;</text:span> – доверенность №б/н от 12.01.2015,</text:p>
      <text:p text:style-name="P11">ОАО «НИАЭП»: <text:span text:style-name="T10">&lt;...&gt;</text:span> – доверенность №40/326/2014-ДОВ от 24.11.2014, <text:span text:style-name="T10">&lt;...&gt;</text:span> –доверенность №40/57/2013-ДОВ от 01.01.2015,</text:p>
      <text:p text:style-name="P11">ОАО «Атомкомплект»: <text:span text:style-name="T10">&lt;...&gt;</text:span> – доверенность №304/111/2014-ДОВ от 25.12.2014,</text:p>
      <text:p text:style-name="P9"> </text:p>
      <text:p text:style-name="P9"><text:span text:style-name="T4">рассмотрев жалобу </text:span><text:span text:style-name="T1">ООО «Нефтепром экология» от 26.12.2014 №03-12/14 на действия заказчика</text:span> <text:span text:style-name="T1">ОАО «НИАЭП» при проведении открытого конкурса в электронной форме на право</text:span> <text:span text:style-name="T1">заключения договора на выполнение работ: «Подготовительный период строительства энергоблоков №1, №2 Курской АЭС-</text:span><text:soft-page-break/><text:span text:style-name="T1">2. Промплощадка. Песчаная и песчано-гравийная подушка под фундаменты зданий и сооружений энергоблоков» (Лот №13) (извещение №31401762881)</text:span> <text:span text:style-name="T4">в соответствии со статьей 18.1 Федерального закона от 26.07.2006 № 135-ФЗ «О защите конкуренции» (далее - Закон о защите конкуренции),</text:span></text:p>
      <text:p text:style-name="P9"><text:bookmark text:name="epz_wrapper"/> </text:p>
      <text:p text:style-name="P7">У С Т А Н О В И Л А:</text:p>
      <text:p text:style-name="P9"> </text:p>
      <text:p text:style-name="P9"><text:span text:style-name="T4">В ФАС России поступила жалоба</text:span><text:span text:style-name="T3"> </text:span><text:span text:style-name="T1">ООО «Нефтепром экология» (далее – Заявители)</text:span> <text:span text:style-name="T1">от 26.12.2014 №03-12/14 (вх.</text:span> № <text:span text:style-name="T1">121776/14</text:span> <text:span text:style-name="T1">от 26.12.2014)</text:span> <text:span text:style-name="T1">на действия заказчика</text:span> <text:span text:style-name="T1">ОАО «НИАЭП» </text:span><text:span text:style-name="T4">(далее – Заказчик</text:span><text:span text:style-name="T1">) при проведении открытого конкурса в электронной форме на право</text:span> <text:span text:style-name="T1">заключения договора на выполнение работ: «Подготовительный период строительства энергоблоков №1, №2 Курской АЭС-2. Промплощадка. Песчаная и песчано-гравийная подушка под фундаменты зданий и сооружений энергоблоков» (Лот №13) (извещение №31401762881)</text:span>  <text:span text:style-name="T1">(далее</text:span> <text:span text:style-name="T1">- Конкурс).</text:span></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9"><text:span text:style-name="T1">Закупочная деятельность Заказчика регламентируется</text:span> <text:span text:style-name="T1">Единым отраслевым стандартом закупок (положение о закупке) Государственной корпорации по атомной энергии «Росатом», утвержденным решением наблюдательного совета Госкорпорации «Росатом» от 07.02.2012 №37 (далее – Положение о закупке).</text:span></text:p>
      <text:p text:style-name="P6"><text:span text:style-name="T6">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text:span><text:soft-page-break/><text:span text:style-name="T6">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5">частями 15</text:span></text:a><text:span text:style-name="T6"> и </text:span><text:a xlink:type="simple" xlink:href="consultantplus://offline/ref=75AAA6BC569F11C09D9DB456C2D8BDBC66607FA26CE9414595D2313879594F9BF53A808C1B3527D747PEN"><text:span text:style-name="T5">16</text:span></text:a><text:span text:style-name="T6"> статьи 4 Закона о закупках. </text:span></text:p>
      <text:p text:style-name="P9"><text:span text:style-name="T4">05.12.2014 на официальном сайте размещено извещение и документация о проведении Конкурса</text:span><text:span text:style-name="T3"> </text:span><text:span text:style-name="T4">(далее – Извещение, Документация).</text:span></text:p>
      <text:p text:style-name="P9"><text:span text:style-name="T1">Из жалобы, дополнений к жалобе, представленных на заседании Комиссии ФАС России (письма ООО «Нефтепром экология» от 13.01.2015 №01-02/15, от 14.01.2015 №02-01/15) следует, что при проведении Конкурса</text:span> <text:span text:style-name="T1">Заказчиком нарушены права и интересы Заявителя, а именно:</text:span></text:p>
      <text:p text:style-name="P9"><text:span text:style-name="T1">1) Заказчик установил требование к участника Конкурса о наличии у участника</text:span> <text:span text:style-name="T1">Конкурса</text:span> <text:span text:style-name="T1">в случае выполнения работ собственными силами свидетельства</text:span> <text:span text:style-name="T1">саморегулируемой организации о допуске к работам, оказывающим влияние на безопасность особо опасных, технически сложных объектов капитального строительства, а именно объекты использования атомной энергии, при выполнении работ по строительству, реконструкции, капитальному ремонту с  полным перечнем работ,</text:span> <text:span text:style-name="T1">предусмотренных технической частью Документации, которое, по мнению Заявителя, ограничивает количество участников Конкурса и не связано с предметом Конкурса;</text:span></text:p>
      <text:p text:style-name="P9"><text:span text:style-name="T1">2) Заказчиком в Документации не установлены в полном объеме  требования к качеству, техническим характеристикам закупаемых работ,</text:span> <text:span text:style-name="T1">к результатам работ и иные требования, связанные с определением соответствия выполняемых</text:span> <text:span text:style-name="T1">работ</text:span> <text:span text:style-name="T1">потребностям</text:span> <text:span text:style-name="T1">Заказчика, что не позволяет участникам Конкурса подготовить заявки;</text:span></text:p>
      <text:p text:style-name="P11">3) по мнению Заявителя, предусмотренный Документацией порядок расчета договорной цены не позволяет участникам Конкурса рассчитать расходы, необходимые для выполнения требований договора;</text:p>
      <text:p text:style-name="P11">4) Заявитель считает, что  Заказчиком не указан в Документации порядок оплаты закупаемых работ;</text:p>
      <text:p text:style-name="P11">5) при установлении требований к обеспечению заявки на участие в Конкурсе Заказчиком нарушены требования пункта 12.8.3 Положения  закупке;</text:p>
      <text:p text:style-name="P11">6) Заказчиком нарушены сроки проведения Конкурса в связи с внесением изменений в Документацию.</text:p>
      <text:p text:style-name="P9"><text:span text:style-name="T4">Рассмотрев представленные материалы и выслушав пояснения представителей Заявителя, Заказчика, </text:span><text:span text:style-name="T1">Комиссия ФАС России установила следующее.</text:span></text:p>
      <text:p text:style-name="P11">1. В соответствии с частью 5 статьи 3 Закона о закуп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text:soft-page-break/>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1">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1">В соответствии с пунктом 14.1.3 Информационной карты Документации участник Конкурса <text:bookmark text:name="_Ref403400286"/>«должен иметь соответствующие разрешающие документы на осуществление видов деятельности, связанные с выполнением договора, право на заключение которого является предметом настоящего конкурса, в том числе:</text:p>
      <text:p text:style-name="P11">- в случае выполнения работ собственными силами участник конкурса должен иметь свидетельство саморегулируемой организации (далее – СРО) о допуске к работам, оказывающим влияние на безопасность особо опасных, технически сложных объектов капитального строительства, а именно объекты использования атомной энергии, при выполнении работ по строительству, реконструкции, капитальному ремонту с  полным перечнем работ предусмотренных технической частью конкурсной документации (Приложение № 2 к Тому 2 «Техническая часть» настоящей документации)». </text:p>
      <text:p text:style-name="P11">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1">Перечень видов работ,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утвержден приказом Министерства регионального развития Российской Федерации от 30.12.2009 №624 (далее – Перечень).</text:p>
      <text:p text:style-name="P6"><text:span text:style-name="T8">При этом, в отношении отдельных видов и групп видов работ, указанных в Перечне, требуется получение свидетельства о допуске на виды работ, влияющие на безопасность объекта капитального строительства, в случае выполнения таких работ на объектах, указанных в </text:span><text:a xlink:type="simple" xlink:href="consultantplus://offline/ref=2B8BC9FF9F7EAAF6D04E22D7305D220EFDCEE4304BA2E76D80DDD2A1308F4CFA2D2B8FF42BW7D2L"><text:span text:style-name="T7">статье 48.1</text:span></text:a><text:span text:style-name="T8"> Градостроительного кодекса Российской Федерации.</text:span></text:p>
      <text:p text:style-name="P11">В соответствии с пунктом 1 части 1 статьи 48.1 Градостроительного кодекса Российской Федерации объекты использования атомной энергии (в том числе ядерные установки, пункты хранения ядерных материалов и <text:soft-page-break/>радиоактивных веществ, пункты хранения радиоактивных отходов) относятся к особо опасным и технически сложным объектам.</text:p>
      <text:p text:style-name="P11">Атомные станции в соответствии со статьей 3 Федерального закона от 21.11.1995 №170-ФЗ «Об использовании атомной энергии», относятся к объектам использования атомной энергии. </text:p>
      <text:p text:style-name="P11">В Техническом заданием Документации предусмотрено, что в состав закупаемых работ входят, в том числе работы, включенные в Перечень.</text:p>
      <text:p text:style-name="P11">Приказом Федеральной службы по экологическому, технологическому и атомному надзору от 05.07.2011 №356 «Об утверждении формы свидетельства о допуске к определенному виду или видам работ, которые оказывают влияние небезопасность объектов капитального строительства» утверждены формы соответствующих свидетельств в зависимости от вида объектов капитального строительства: «объектов капитального строительства, включая особо опасные и технически сложные объекты капитального строительства, объекты использования атомной энергии», или «объектов капитального строительства, включая особо опасные и технически сложные объекты капитального строительства (кроме объектов использования атомной энергии)», или «объектов капитального строительства (кроме особо опасных и технически сложных объектов, объектов использования атомной энергии)».</text:p>
      <text:p text:style-name="P11">Учитывая, что предметом Конкурса являются работы на объекте использования атомной энергии, довод Заявителя в части установления необоснованного требования к участникам Конкурса о представлении свидетельства саморегулируемой организации о допуске к работам, оказывающим влияние на безопасность особо опасных, технически сложных объектов капитального строительства, а именно объекты использования атомной энергии не нашел своего подтверждения. </text:p>
      <text:p text:style-name="P11">2. В соответствии с пунктом 3 части 9 статьи 4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1">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8">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9"><text:span text:style-name="T4">В соответствии с частью 6 статьи 52 Градостроительного кодекса </text:span><text:soft-page-break/><text:span text:style-name="T4">Российской Федерации лицо, осуществляющее строительство, </text:span><text:span text:style-name="T1">реконструкцию, капитальный ремонт объекта капитального строительства, </text:span><text:span text:style-name="T4">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8">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8">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11">В соответствии с пунктом 5.1 Технического задания Документации  материалы и изделия, применяемые для выполнения работ, должны полностью соответствовать указанным в проектной документации. </text:p>
      <text:p text:style-name="P11">Прием и передача выполненных работ осуществляется, в том числе, в соответствии с проектом, рабочей документацией.</text:p>
      <text:p text:style-name="P11">Предметом проекта договора, являющегося неотъемлемой частью Документации, установлено, что закупаемые работы должны выполняться в соответствии с проектом. </text:p>
      <text:p text:style-name="P11">При этом, представитель Заказчика на заседании Комиссии ФАС России пояснил, что проектно-сметная документация, на основании которой должны выполняться работы, являющиеся предметом Конкурса, на официальном сайте в составе Документации не размещена. </text:p>
      <text:p text:style-name="P11">Учитывая изложенное, отсутствие в Документации в полном объеме сведений об объеме работ, являющихся предметом Конкурса, к качеству, техническим характеристикам закупаемых работ, к результатам работ <text:span text:style-name="T3">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3. Согласно части 10 статьи 4 Закона о закупках в документации о закупке должны быть указаны сведения, определенные положением о закупке, в том <text:soft-page-break/>числе:</text:p>
      <text:p text:style-name="P11">сведения о начальной (максимальной) цене договора (цене лота) (пункт 5 части 10 статьи 4 Закона о закупах),</text:p>
      <text:p text:style-name="P11">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ах).</text:p>
      <text:p text:style-name="P11">Пунктом 10 Информационной карты Документации установлено, что «стоимость Работ по Договору, в том числе вознаграждение Субподрядчика за исполнение всех его обязанностей по настоящему Договору, в том числе стоимость всех необходимых для выполнения Работ Материалов (с учётом транспортных расходов на их доставку на Строительную площадку и заготовительно-складских расходов), стоимость разработки всех необходимых проектов производства Работ и Исполнительной документации».</text:p>
      <text:p text:style-name="P11">Учитывая требования пункта 5.1 Технического задания Документации, а также тот факт, что проектно-сметная документация, на основании которой должны выполняться работы, являющиеся предметом Конкурса, на официальном сайте в составе Документации не размещена, Документация не отражает порядок формирования начальной (максимальной) цены договора, заключаемого по итогам Конкурса.</text:p>
      <text:p text:style-name="P11">Таким образом, указанные действия Заказчика нарушают требования пункта 7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1">4. В соответствии с пунктом 6 части 10 статьи 4 Закона о закупках в документации указываются  форма, сроки и порядок оплаты товара, работы, услуги.</text:p>
      <text:p text:style-name="P11">Согласно пункту 21.1.1 проекта договора «Генподрядчик имеет право перечислить Субподрядчику текущий аванс».</text:p>
      <text:p text:style-name="P9"><text:span text:style-name="T4">Таким образом, Комиссия ФАС Росси приходит к выводу, что в </text:span><text:span text:style-name="T1">пункте 21.1.1 проекта договора </text:span><text:span text:style-name="T4">в нарушение </text:span><text:span text:style-name="T1">пункта 6 части 10 статьи 4 Закона о закупках</text:span><text:span text:style-name="T4"> не установлен надлежащим образом порядок оплаты закупаемых работ.</text:span></text:p>
      <text:p text:style-name="P9"><text:span text:style-name="T4">Данные действия Заказчика </text:span><text:span text:style-name="T1">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11">5. В отношении довода Заявителя об установлении требований к обеспечению заявки на участие в Конкурсе Заказчиком в нарушение требований пункта 12.8.3 Положения  закупке на заседании Комиссии ФАС России  представитель Заявителя, выслушав пояснения представителя Заказчика, отказался от данного довода. </text:p>
      <text:p text:style-name="P9"><text:soft-page-break/><text:span text:style-name="T1">6. В соответствии с частью 21 статьи 18.1 Закона о защите конкуренции</text:span> <text:span text:style-name="T1">комиссия прекращает рассмотрение жалобы в случае, если антимонопольным органом принято решение относительно обжалуемых действий (бездействия) организатора торгов, оператора электронной площадки, конкурсной или аукционной комиссии.</text:span></text:p>
      <text:p text:style-name="P11">Относительно действий (бездействия) Заказчика в части нарушения сроков проведения Конкурса, а также неуказание стоимости оборудования при формировании начальной (максимальной) цены договора антимонопольным органом принято решение от  __. 12.2014 №223ФЗ-___/14.</text:p>
      <text:p text:style-name="P11">Учитывая изложенное, у Комиссии ФАС России отсутствуют правовые основания для рассмотрения данных доводов Заявителя.</text:p>
      <text:p text:style-name="P11">На основании вышеизложенного и в соответствии с частью 20 статьи 18.1 Закона о защите конкуренции Комиссия ФАС России</text:p>
      <text:p text:style-name="P9">   </text:p>
      <text:p text:style-name="P10"><text:span text:style-name="T2">Р Е Ш И Л А</text:span><text:span text:style-name="T1">:</text:span></text:p>
      <text:p text:style-name="P9"> </text:p>
      <text:p text:style-name="P9"><text:span text:style-name="T1">1. Признать жалобу ООО «Нефтепром экология»</text:span> <text:span text:style-name="T1">от 26.12.2014 №03-12/14 (вх.</text:span> № <text:span text:style-name="T1">121776/14</text:span> <text:span text:style-name="T1">от 26.12.2014)</text:span> <text:span text:style-name="T1">на действия заказчика</text:span> <text:span text:style-name="T1">ОАО «НИАЭП»</text:span> <text:span text:style-name="T1">при проведении открытого конкурса в электронной форме на право</text:span> <text:span text:style-name="T1">заключения договора на выполнение работ: «Подготовительный период строительства энергоблоков №1, №2 Курской АЭС-2. Промплощадка. Песчаная и песчано-гравийная подушка под фундаменты зданий и сооружений энергоблоков» (Лот №13) (извещение №31401762881)</text:span>  <text:span text:style-name="T1">в части неуказания в документации о данной закупочной процедуре сведений об объеме работ, являющихся предметом закупки, к качеству, техническим характеристикам закупаемых работ,</text:span> <text:span text:style-name="T1">к результатам работ</text:span> <text:span text:style-name="T4">в полном объеме, </text:span><text:span text:style-name="T1">порядка</text:span> <text:span text:style-name="T1">формирования начальной (максимальной) цены договора,</text:span><text:span text:style-name="T3"> </text:span><text:span text:style-name="T4">порядка</text:span><text:span text:style-name="T3"> </text:span><text:span text:style-name="T4">оплаты закупаемых работ</text:span> <text:span text:style-name="T1">обоснованной.</text:span></text:p>
      <text:p text:style-name="P9"><text:span text:style-name="T1">2. Признать ОАО «НИАЭП»</text:span> <text:span text:style-name="T1">нарушившим часть 10 статьи 4 Федерального</text:span> <text:span text:style-name="T1">закона</text:span> <text:span text:style-name="T1">от 18.07.2011 № 223-ФЗ «О закупках товаров, работ, услуг отдельными видами юридических лиц» (далее – Закон о закупках).</text:span></text:p>
      <text:p text:style-name="P9"><text:span text:style-name="T1">3. Передать соответствующему должностному лицу Управления контроля размещения государственного заказа ФАС России материалы дела от 15.01.2015</text:span> № <text:span text:style-name="T1">223ФЗ-03/15</text:span> <text:span text:style-name="T1">для рассмотрения вопроса о возбуждении дела об административном</text:span> <text:span text:style-name="T1">правонарушении, ответственность за совершение которого</text:span> <text:span text:style-name="T1">предусмотрена частью 7 статьи 7.32.3 Кодекса Российской Федерации об административных правонарушениях.</text:span></text:p>
      <text:p text:style-name="P6"><text:span text:style-name="T8">4. Выдать ОАО «НИАЭП»  обязательное для исполнения предписание, направленное на </text:span><text:span text:style-name="Strong_20_Emphasis"><text:span text:style-name="T9">устранение выявленных нарушений</text:span></text:span><text:span text:style-name="T8">.</text:span></text:p>
      <text:p text:style-name="P9"> </text:p>
      <text:p text:style-name="P9"> </text:p>
      <text:p text:style-name="P11">Решение может быть обжаловано в арбитражный суд в течение трех <text:soft-page-break/>месяцев со дня его вынесения.</text:p>
      <text:p text:style-name="P9"> </text:p>
      <text:p text:style-name="P1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9ED2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159ED2B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5T19:13:36.03</meta:creation-date>
    <dc:date>2015-01-20T17:53:59.26</dc:date>
    <meta:editing-duration>PT54S</meta:editing-duration>
    <meta:editing-cycles>1</meta:editing-cycles>
    <meta:generator>OpenOffice.org/3.4.1$Win32 OpenOffice.org_project/341m1$Build-9593</meta:generator>
    <meta:print-date>2015-01-15T19:16:51.70</meta:print-date>
    <meta:document-statistic meta:table-count="0" meta:image-count="1" meta:object-count="0" meta:page-count="9" meta:paragraph-count="86" meta:word-count="2408" meta:character-count="19456"/>
    <meta:user-defined meta:name="Поле 1"/>
    <meta:user-defined meta:name="Поле 2"/>
    <meta:user-defined meta:name="Поле 3"/>
    <meta:user-defined meta:name="Поле 4"/>
  </office:meta>
</office:document-meta>
</file>