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D7A0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8.705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8.758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9.631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313cm" fo:margin-right="0cm" fo:margin-top="0cm" fo:margin-bottom="0cm" fo:text-indent="0.344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top="0cm" fo:margin-bottom="0cm"/>
      <style:text-properties fo:font-size="8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209046-3ff5-4383-a399-fbd6f5fa7388" text:name="BossProviderVariable"/>
      </text:user-field-decls>
      <text:p text:style-name="P16">  </text:p>
      <text:p text:style-name="P13"><text:s text:c="7"/></text:p>
      <text:p text:style-name="P4"> </text:p>
      <text:p text:style-name="P5"> </text:p>
      <text:p text:style-name="P5"> </text:p>
      <text:p text:style-name="P5"/>
      <text:p text:style-name="P5"> </text:p>
      <text:p text:style-name="P5"/>
      <text:p text:style-name="P5"/>
      <text:p text:style-name="P7"> </text:p>
      <text:p text:style-name="P9">Решение</text:p>
      <text:p text:style-name="P9">по результатам рассмотрения ходатайства</text:p>
      <text:p text:style-name="P8"> </text:p>
      <text:p text:style-name="P11"><text:span text:style-name="T4">В соответствии </text:span><text:span text:style-name="T5">c</text:span><text:span text:style-name="T4">о статьями 28, 33 Федерального закона от 26.07.2006 № 135-ФЗ «О защите конкуренции» Федеральная антимонопольная служба </text:span><text:span text:style-name="T7">рассмотрела ходатайство Открытого акционерного общества «Акционерная нефтяная Компания «Башнефть» (место нахождения:</text:span><text:span text:style-name="T6"> </text:span><text:span text:style-name="T7">450077, Российская Федерация, Республика Башкортостан, г. Уфа, ул. Карла Маркса, д. 30, к. 1; основной вид деятельности – </text:span><text:span text:style-name="T8">реализация нефти, нефтепродуктов, иных продуктов переработки углеводородного и иного сырья</text:span><text:span text:style-name="T7">) о приобретении доли в уставном капитале Общества с ограниченной ответственностью «Янаульское управление «Нефтестроймонтаж» (место нахождения: 450511, Российская Федерация, Республика Башкортостан, Уфимский район, пос. Курасково, промзона; </text:span><text:span text:style-name="T8">основной вид деятельности – предоставление прочих услуг, связанных с устройством конструкций скважин по добыче нефти и газа)</text:span><text:span text:style-name="T9"> в размере 100%</text:span><text:span text:style-name="T10">,</text:span><text:span text:style-name="T4"> и приняла решение об удовлетворении данного ходатайства.</text:span></text:p>
      <text:p text:style-name="P10"> </text:p>
      <text:p text:style-name="P8"> </text:p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D7A0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8D7A0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0:23:46.85</meta:creation-date>
    <dc:date>2015-01-20T18:00:02.32</dc:date>
    <meta:editing-duration>PT6M16S</meta:editing-duration>
    <meta:editing-cycles>2</meta:editing-cycles>
    <meta:generator>OpenOffice.org/3.4.1$Win32 OpenOffice.org_project/341m1$Build-9593</meta:generator>
    <meta:print-date>2015-01-19T14:12:40.32</meta:print-date>
    <meta:document-statistic meta:table-count="0" meta:image-count="1" meta:object-count="0" meta:page-count="1" meta:paragraph-count="15" meta:word-count="114" meta:character-count="967"/>
    <meta:user-defined meta:name="Поле 1"/>
    <meta:user-defined meta:name="Поле 2"/>
    <meta:user-defined meta:name="Поле 3"/>
    <meta:user-defined meta:name="Поле 4"/>
  </office:meta>
</office:document-meta>
</file>