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290ED8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end"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8.874cm" style:auto-text-indent="false"/>
      <style:text-properties style:font-name="Times New Roman" fo:font-size="14pt" style:font-size-asian="14pt" style:font-size-complex="14pt"/>
    </style:style>
    <style:style style:name="P14" style:family="paragraph" style:parent-style-name="Text_20_body" style:master-page-name="First_20_Page">
      <style:paragraph-properties fo:margin-left="0cm" fo:margin-right="0cm" fo:margin-top="0cm" fo:margin-bottom="0cm" fo:line-height="100%" fo:text-align="justify" style:justify-single-word="false" fo:text-indent="8.874cm" style:auto-text-indent="false" style:page-number="auto"/>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8.874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0pt" style:font-size-asian="10pt" style:font-size-complex="10pt"/>
    </style:style>
    <style:style style:name="T1" style:family="text">
      <style:text-properties fo:font-weight="bold"/>
    </style:style>
    <style:style style:name="T2" style:family="text">
      <style:text-properties fo:color="#000000"/>
    </style:style>
    <style:style style:name="T3" style:family="text">
      <style:text-properties fo:font-variant="normal" fo:text-transform="none"/>
    </style:style>
    <style:style style:name="T4" style:family="text">
      <style:text-properties fo:font-variant="normal" fo:text-transform="none" fo:color="#000000"/>
    </style:style>
    <style:style style:name="T5" style:family="text">
      <style:text-properties fo:font-variant="normal" fo:text-transform="none" style:font-name="Times New Roman" fo:font-size="14pt" style:font-size-asian="14pt"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weight="normal" style:font-size-asian="14pt" style:font-weight-asian="normal" style:font-size-complex="14pt" style:font-weight-complex="normal"/>
    </style:style>
    <style:style style:name="T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e48e9a-1348-498f-9b25-f8da4f00d887" text:name="BossProviderVariable"/>
      </text:user-field-decls>
      <text:p text:style-name="P14"/>
      <text:p text:style-name="P13"/>
      <text:p text:style-name="P13"/>
      <text:p text:style-name="P13"/>
      <text:p text:style-name="P13"/>
      <text:p text:style-name="P13"/>
      <text:p text:style-name="P13"/>
      <text:p text:style-name="P13"/>
      <text:p text:style-name="P13"/>
      <text:p text:style-name="P13"/>
      <text:p text:style-name="P13"/>
      <text:p text:style-name="P7"> </text:p>
      <text:p text:style-name="P7"> </text:p>
      <text:p text:style-name="P7"> </text:p>
      <text:p text:style-name="P10">РЕШЕНИЕ № 223ФЗ-07/15</text:p>
      <text:p text:style-name="P9"><text:span text:style-name="T1">по результатам рассмотрения жалобы</text:span> <text:span text:style-name="T1">ООО «Строй Индустрия»</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7"> </text:p>
      <text:p text:style-name="P7"> </text:p>
      <text:p text:style-name="P4">16.01.2015                                                  <text:s text:c="3"/>                                                     Москва</text:p>
      <text:p text:style-name="P7"> </text:p>
      <text:p text:style-name="P7">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22.03.2013 № 44-ФЗ «О контрактной системе в сфере закупок товаров, работ, услуг для обеспечения государственных и муниципальных нужд» в составе:  </text:p>
      <text:p text:style-name="P7"><text:span text:style-name="T8">&lt;...&gt;</text:span> (далее – Комиссия ФАС России),</text:p>
      <text:p text:style-name="P7">при участии представителей:</text:p>
      <text:p text:style-name="P7">ООО «Строй Индустрия»:  <text:span text:style-name="T8">&lt;...&gt;</text:span> – доверенность №895 от 15.01.2015, </text:p>
      <text:p text:style-name="P7">ФГУП «Спецстройсервис» при Федеральном агентстве специального строительства: <text:span text:style-name="T8">&lt;...&gt;</text:span> – доверенность №15/01/15-С/54 от 15.01.2015, <text:span text:style-name="T8">&lt;...&gt;</text:span> -   №25/12/14-С/37 от 25.12.2014,</text:p>
      <text:p text:style-name="P7"><text:span text:style-name="T2">рассмотрев жалобу </text:span>ООО «Строй Индустрия» от 26.12.2014 № 886, направленную письмом Московского УФАС России от 31.12.2014 № ИК/44400, на действия заказчика ФГУП «Спецстройсервис» при Федеральном агентстве специального строительства при проведении запроса котировок на право заключения договора на поставку панелей ЛСТК (извещение № 31401795507) <text:span text:style-name="T2">в </text:span><text:soft-page-break/><text:span text:style-name="T2">соответствии со статьей 18.1 Федерального закона от 26.07.2006 № 135-ФЗ «О защите конкуренции» (далее - Закон о защите конкуренции),</text:span></text:p>
      <text:p text:style-name="P7"><text:bookmark text:name="epz_wrapper"/> </text:p>
      <text:p text:style-name="P7"/>
      <text:p text:style-name="P11">У С Т А Н О В И Л А:</text:p>
      <text:p text:style-name="P7"> </text:p>
      <text:p text:style-name="P7"/>
      <text:p text:style-name="P7"><text:span text:style-name="T2">В ФАС России поступила жалоба</text:span><text:span text:style-name="T2"> </text:span>ООО «Строй Индустрия» (далее – Заявитель)  от 26.12.2014 № 886, направленная письмом Московского УФАС России от 31.12.2014 № ИК/44400 (вх. №123700-эп/14 от 31.12.2014), на действия заказчика ФГУП «Спецстройсервис» при Федеральном агентстве специального строительства (далее – Заказчик) при проведении запроса котировок на право заключения договора на поставку панелей ЛСТК (извещение № 31401795507) (далее – Запрос котировок).</text:p>
      <text:p text:style-name="P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7"><text:span text:style-name="T2">09.12.2014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Запроса котировок</text:span><text:span text:style-name="T2"> </text:span><text:span text:style-name="T2">(далее – Извещение, Документация).</text:span></text:p>
      <text:p text:style-name="P7">Из жалобы следует, что при проведении Запроса котировок Заказчиком нарушены права и интересы Заявителя в части необоснованного отклонения заявки Заявителя от участия в Запросе котировок.</text:p>
      <text:p text:style-name="P7">Кроме того, в соответствии с жалобой на официальном сайте не размещен правовой акт, регламентирующий правила закупки (положение о закупке) Заказчика.</text:p>
      <text:p text:style-name="P7"><text:span text:style-name="T2">Рассмотрев представленные материалы и выслушав пояснения представителей Заявителя, Заказчика, </text:span>Комиссия ФАС России установила следующее.</text:p>
      <text:p text:style-name="P7">1. 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7"><text:soft-page-break/>Закупочная деятельность Заказчика регламентируется Положением о закупках товаров, работ, услуг, осуществляемых Федеральным государственным унитарным предприятием «Спецстройсервис» при Федеральном агентстве специального строительства», утвержденным приказом ФГУП «Спецстройсервис» при Спецстрое России» № 330 от « 31 » октября 2014 г. (далее – Положение о закупке).</text:p>
      <text:p text:style-name="P7">Комиссией ФАС России установлено, что Положение о закупке размещено на официальном сайте 19.10.2012.</text:p>
      <text:p text:style-name="P7">Таким образом, довод Заявителя об отсутствии на официальном сайте правового акта, регламентирующего правила закупки (положение о закупке) Заказчика не нашел своего подтверждения.</text:p>
      <text:p text:style-name="P7">2. Согласно протоколу №35/4-15639 рассмотрения и оценки котировочных заявок от 25.12.2014 (далее – Протокол) поступило 3 заявки на участие в Запросе котировок, в том числе заявка Заявителя.</text:p>
      <text:p text:style-name="P7">Из Протокола следует, что Заявка Заявителя отклонена в связи с ее несоответствием требованиям подпунктов 1, 2 пункта 6.5 Документации.</text:p>
      <text:p text:style-name="P7">В соответствии с пунктом 6.5 Документации п<text:span text:style-name="T2">о результатам проведения рассмотрения предложений (Котировочных заявок) ЦКК имеет право отклонить предложения (Котировочные заявки), которые:</text:span></text:p>
      <text:p text:style-name="P7"><text:span text:style-name="T2">1)</text:span><text:span text:style-name="T4">  </text:span><text:span text:style-name="T2">не отвечают требованиям, установленным котировочной документацией;</text:span></text:p>
      <text:p text:style-name="P7"><text:span text:style-name="T2">2)</text:span><text:span text:style-name="T4"> </text:span><text:span text:style-name="T2">содержат предложения, по существу не отвечающие коммерческим или договорным требованиям котировочной документации.</text:span></text:p>
      <text:p text:style-name="P7">Таким образом, пунктом 6.5 Документации предусмотрены правовые основания, позволяющие Заказчику (его закупочной комиссии) отклонить заявку на участие в Запросе котировок и, следовательно, нарушение участниками Запроса котировок требований  пункта 6.5 Документации не представляется возможным.</text:p>
      <text:p text:style-name="P7">Пунктом 12.24 Положения о закупке установлено, что протокол рассмотрения котировочных заявок должен содержать, в том числе сведения об отклоненных заявках с обоснованием причин отклонения.</text:p>
      <text:p text:style-name="P7">Учитывая изложенное, действия (бездействие) Заказчика в части неуказания в Протоколе обоснования причин отклонения заявки Заявителя на участие в Запросе котировок противоречат нормам пункта 12.24 Положения о закупке, что является нарушением части 1 статьи 2 Закона о закупках.</text:p>
      <text:p text:style-name="P7">Вместе с тем, в соответствии с подпунктом 8 пункта 13 Извещения в составе заявки на участие в Запросе котировок необходимо представить справку органа ФНС об исполнении налогоплательщиком (плательщиком сборов, налоговым агентом) обязанности по уплате налогов, сборов, пеней, штрафов, процентов, полученную не ранее чем за 30 (тридцать) календарных дней до дня размещения Извещения, оригинал или нотариально заверенную копию.</text:p>
      <text:p text:style-name="P7">Комиссией ФАС России установлено, что в составе заявки Заявителя на <text:soft-page-break/>участие в Запросе котировок представлена копия данной справки, заверенная Заявителем.</text:p>
      <text:p text:style-name="P7">Требования к закупаемому в рамках Запроса котировок товару, в том числе, к объему товара, указаны в Техническом задании Документации (пункт 15.1 Извещения).</text:p>
      <text:p text:style-name="P7">Согласно подпункту 12 пункта 13 Извещения, если участник закупки не является изготовителем предлагаемого товара, в составе заявки на участие в закупке должны быть приложены документы, подтверждающие права на предложение, распространение фирменных гарантийных обязательств от изготовителя товара, предлагаемого в рамках закупки.</text:p>
      <text:p text:style-name="P7">В составе заявки Заявителя на участие в Запросе котировок представлено техническое предложение, соответствующее требованиям Технического задания Документации.</text:p>
      <text:p text:style-name="P7">Вместе с тем, письмо производителя товара, представленное в заявке Заявителя во исполнение требований подпункта 12 пункта 13 Извещения, предусматривает право Заявителя на предложение, распространение фирменных гарантийных обязательств на меньшей объем товара, нежели указано в Техническом задании Документации.</text:p>
      <text:p text:style-name="P7">Пунктом 5.6.5 Документации установлено, что з<text:span text:style-name="T2">аявка на участие в Запросе котировок, должна быть прошита таким образом, чтобы исключить случайное выпадение или перемещение страниц и информационных конвертов.</text:span></text:p>
      <text:p text:style-name="P12">На заседании Комиссии ФАС России установлено, что отдельные страницы (копия устава Заявителя, копия выписки из Единого реестра юридических лиц) прошиты отдельно от остальных документов, входящих в состав заявки Заявителя.</text:p>
      <text:p text:style-name="P7"><text:span text:style-name="T2">Таким образом, заявка Заявителя на участие в Запросе котировок представлена с нарушением требований пункта </text:span>5.6.5 Документации.</text:p>
      <text:p text:style-name="P7">Учитывая изложенное, действия Заказчика в части отклонения заявки Заявителя от участия в Запросе котировок соответствуют требованиям документации.</text:p>
      <text:p text:style-name="P7">Руководствуясь частью 17 статьи 18.1 Закона о защите конкуренции, Комиссия ФАС России установила следующее.</text:p>
      <text:p text:style-name="P7">1. В соответствии с частью 5 статьи 3 Закона о закуп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7"><text:soft-page-break/>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7">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7">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7">В соответствии с подпунктом 7 пункта 12 Извещения показатели финансово-хозяйственной деятельности участника Запроса котировок должны свидетельствовать о его платежеспособности и финансовой устойчивости.</text:p>
      <text:p text:style-name="P7">Согласно подпункту 14 пункта 13 Извещения в состав заявки на участие в Запросе котировок необходимо представить документы, подтверждающие наличие необходимых лицензий и свидетельств о допуске на поставку товаров, выполнение работ и оказание услуг, подлежащих лицензированию в соответствии с законодательством Российской Федерации и являющихся предметом закупки.</text:p>
      <text:p text:style-name="P7">Вместе с тем, из Документации не представляется возможным сделать однозначный вывод о том какие конкретно разрешительные документы (лицензии, свидетельства), подлежат обязательному включению в состав заявки на участие в запросе котировок, какие показатели финансово-хозяйственной деятельности участника Запроса котировок признаются Заказчиком как достаточные для подтверждения платежеспособности и финансовой устойчивости.</text:p>
      <text:p text:style-name="P7">Учитывая изложенное, данные действия Заказчика нарушают требования пункта 4 части 1 статьи 3, части 1 статьи 2, пункта 9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7">2. В соответствии с пунктом 6 части 10 статьи 4 Закона о закупках в документации указываются  форма, сроки и порядок оплаты товара, работы, услуги.</text:p>
      <text:p text:style-name="P7">Согласно пункту 2.4.1 проекта договора, являющегося неотъемлемой частью Документации, Заказчик перечисляет авансовый платеж в размере до 60% от цены договора.</text:p>
      <text:p text:style-name="P7"><text:span text:style-name="T2">Таким образом, Комиссия ФАС Росси приходит к выводу, что в </text:span>пункте 2.4.1 проекта договора <text:span text:style-name="T2">в нарушение </text:span>пункта 6 части 10 статьи 4 Закона о <text:soft-page-break/>закупках<text:span text:style-name="T2"> не установлен надлежащим образом порядок оплаты закупаемых работ.</text:span></text:p>
      <text:p text:style-name="P7"><text:span text:style-name="T2">Данные действия Заказчика </text:span>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7">По итогам Запроса котировок меду Заказчиком и ООО «СПЕЦСТРОЙКОНСТРУКЦИЯ» заключен договор №14-12-81ПЮ от 31.12.2014.</text:p>
      <text:p text:style-name="P7">На основании вышеизложенного и в соответствии с частью 20 статьи 18.1 Закона о защите конкуренции Комиссия ФАС России</text:p>
      <text:p text:style-name="P7">   </text:p>
      <text:p text:style-name="P7"/>
      <text:p text:style-name="P9"><text:span text:style-name="T1">Р Е Ш И Л А</text:span>:</text:p>
      <text:p text:style-name="P7"/>
      <text:p text:style-name="P7"> </text:p>
      <text:p text:style-name="P7">1.<text:span text:style-name="T3"> </text:span>Признать жалобу ООО «Строй Индустрия»  от 26.12.2014 № 886, направленная письмом Московского УФАС России от 31.12.2014 № ИК/44400 (вх. №123700-эп/14 от 31.12.2014), на действия заказчика ФГУП «Спецстройсервис» при Федеральном агентстве специального строительства при проведении запроса котировок на право заключения договора на поставку панелей ЛСТК (извещение № 31401795507) необоснованной.</text:p>
      <text:p text:style-name="P7">2.<text:span text:style-name="T3"> </text:span>Признать ФГУП «Спецстройсервис» при Федеральном агентстве специального строительства нарушившим часть 1 статьи 2, часть 10 статьи 4 Федерального закона от 18.07.2011 № 223-ФЗ «О закупках товаров, работ, услуг отдельными видами юридических лиц» (далее – Закон о закупках).</text:p>
      <text:p text:style-name="P7">3.<text:span text:style-name="T3"> </text:span>Передать соответствующему должностному лицу Управления контроля размещения государственного заказа ФАС России материалы дела от 16.01.2015 № 223ФЗ-07/15 для рассмотрения вопроса о возбуждении дела об административном правонарушении,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6"><text:span text:style-name="T6">4.</text:span><text:span text:style-name="T5"> </text:span><text:span text:style-name="T7">Обязательное для исполнения предписание, направленное на </text:span><text:span text:style-name="Strong_20_Emphasis"><text:span text:style-name="T7">устранения выявленных нарушений</text:span></text:span><text:span text:style-name="T7">,  не выдавать в связи с тем, что по итогам закупки заключен договор.</text:span></text:p>
      <text:p text:style-name="P7"> </text:p>
      <text:p text:style-name="P7"> </text:p>
      <text:p text:style-name="P7">Решение может быть обжаловано в арбитражный суд в течение трех месяцев со дня его вынесения.</text:p>
      <text:p text:style-name="P7"> </text:p>
      <text:p text:style-name="P12"> </text:p>
      <text:p text:style-name="P7"> </text:p>
      <text:p text:style-name="P4"><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290ED8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5290ED8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6T16:30:18.03</meta:creation-date>
    <dc:date>2015-01-20T18:03:28.57</dc:date>
    <meta:editing-duration>PT1M55S</meta:editing-duration>
    <meta:editing-cycles>1</meta:editing-cycles>
    <meta:generator>OpenOffice.org/3.4.1$Win32 OpenOffice.org_project/341m1$Build-9593</meta:generator>
    <meta:print-date>2015-01-16T16:36:05.91</meta:print-date>
    <meta:document-statistic meta:table-count="0" meta:image-count="1" meta:object-count="0" meta:page-count="7" meta:paragraph-count="77" meta:word-count="1701" meta:character-count="13358"/>
    <meta:user-defined meta:name="Поле 1"/>
    <meta:user-defined meta:name="Поле 2"/>
    <meta:user-defined meta:name="Поле 3"/>
    <meta:user-defined meta:name="Поле 4"/>
  </office:meta>
</office:document-meta>
</file>