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F2D4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8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.212cm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background-color="transparent" style:font-size-asian="10pt" style:font-size-complex="10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98d065-56f9-4034-af4a-ee43fe21fe6a" text:name="BossProviderVariable"/>
      </text:user-field-decls>
      <text:p text:style-name="P16"/>
      <text:p text:style-name="Standard"> </text:p>
      <text:p text:style-name="P17"><text:span text:style-name="T8"><text:s text:c="83"/></text:span></text:p>
      <text:p text:style-name="Standard"/>
      <text:p text:style-name="Standard"> </text:p>
      <text:p text:style-name="Standard"> </text:p>
      <text:p text:style-name="Standard"> </text:p>
      <text:p text:style-name="Standard"/>
      <text:p text:style-name="Standard"/>
      <text:p text:style-name="Standard"> </text:p>
      <text:p text:style-name="P15">Решение</text:p>
      <text:p text:style-name="P15">по результатам рассмотрения ходатайства</text:p>
      <text:p text:style-name="P14"> </text:p>
      <text:p text:style-name="P11"><text:span text:style-name="T3">В соответствии со статьями 28, 33 Федерального закона от 26.07.2006 <text:s text:c="6"/>№135-ФЗ «О защите конкуренции» Федеральная антимонопольная служба рассмотрела ходатайство Закрытого акционерного общества «РН-Тверь»</text:span><text:span text:style-name="T4"> </text:span><text:span text:style-name="T3">(место нахождения: Российская Федерация, 170028, город Тверь, набережная реки Лазури, дом 13А; основной вид деятельности – осуществление оптовой и розничной торговли нефтепродуктами) о приобретении доли в уставном капитале Общества с ограниченной ответственностью «Конаковская Топливная Компания» (место нахождения: </text:span><text:span text:style-name="T4">125284, Российская Федерация, город Москва, улица Беговая, дом 3, строени</text:span><text:span text:style-name="T5">е 1</text:span><text:span text:style-name="T7">; основные виды деятельности – сдача внаем собственного недвижимого имущества; </text:span><text:span text:style-name="T7">розничная торговля моторным топливом )</text:span><text:span text:style-name="T6"> в размере 100%, и приняла решени</text:span><text:span text:style-name="T3">е об удовлетворении данного ходатайства.</text:span></text:p>
      <text:p text:style-name="P12"> </text:p>
      <text:p text:style-name="P6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F2D4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1F2D4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5:11:35.05</meta:creation-date>
    <dc:date>2015-01-20T18:05:45.38</dc:date>
    <meta:editing-duration>PT4M31S</meta:editing-duration>
    <meta:editing-cycles>1</meta:editing-cycles>
    <meta:generator>OpenOffice.org/3.4.1$Win32 OpenOffice.org_project/341m1$Build-9593</meta:generator>
    <meta:print-date>2015-01-19T14:35:12.91</meta:print-date>
    <meta:document-statistic meta:table-count="0" meta:image-count="1" meta:object-count="0" meta:page-count="1" meta:paragraph-count="13" meta:word-count="100" meta:character-count="927"/>
    <meta:user-defined meta:name="Поле 1"/>
    <meta:user-defined meta:name="Поле 2"/>
    <meta:user-defined meta:name="Поле 3"/>
    <meta:user-defined meta:name="Поле 4"/>
  </office:meta>
</office:document-meta>
</file>