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919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4bb56-f8f7-4c7c-b9e8-6cba95971a85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481/14/АК372-14</text:span></text:p>
      <text:p text:style-name="P7"/>
      <text:p text:style-name="P7"/>
      <text:p text:style-name="P11"> <text:span text:style-name="T3">«15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0">№ К-481/14/АК372-14</text:span><text:span text:style-name="T13"> в отношении </text:span><text:span text:style-name="T11">члена единой комиссии Министерства финансов Россиийской Федерации &lt;...&gt;</text:span><text:span text:style-name="T9"> </text:span><text:span text:style-name="T14">по факту нарушения части 4 статьи 41.9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0">№ К-481/14/АК372-14</text:span><text:span text:style-name="T13"> в отношении</text:span><text:span text:style-name="T9"> </text:span><text:span text:style-name="T11">члена единой комиссии Министерства финансов Россиийской Федерации &lt;...&gt;</text:span><text:span text:style-name="T13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E919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5E919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23:19.35</meta:creation-date>
    <dc:date>2015-01-20T18:31:08.04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4" meta:character-count="1668"/>
    <meta:user-defined meta:name="Поле 1"/>
    <meta:user-defined meta:name="Поле 2"/>
    <meta:user-defined meta:name="Поле 3"/>
    <meta:user-defined meta:name="Поле 4"/>
  </office:meta>
</office:document-meta>
</file>