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ED45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6.9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.049cm" fo:padding-bottom="0.049cm" fo:border-left="none" fo:border-right="none" fo:border-top="0.035cm solid #000000" fo:border-bottom="0.035cm solid #000000"/>
      <style:text-properties fo:font-size="10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.049cm" fo:padding-bottom="0.049cm" fo:border-left="none" fo:border-right="none" fo:border-top="0.035cm solid #000000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able_20_Contents">
      <style:paragraph-properties fo:margin-top="0cm" fo:margin-bottom="0cm" fo:text-align="justify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1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Text_20_body" style:master-page-name="First_20_Page">
      <style:paragraph-properties fo:margin-left="9.102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/>
    </style:style>
    <style:style style:name="P31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font-weight="normal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style:text-underline-style="none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fo:font-weight="normal" style:font-size-asian="14pt" style:font-weight-asian="normal" style:font-size-complex="1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f46e5-fb70-4b7b-b86c-463ccb8a74ef" text:name="BossProviderVariable"/>
      </text:user-field-decls>
      <text:p text:style-name="P30"/>
      <text:p text:style-name="P21"/>
      <text:p text:style-name="P21"/>
      <text:p text:style-name="P31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" text:outline-level="1"><text:span text:style-name="T13">ПРОТОКОЛ № </text:span><text:span text:style-name="T8">4-19.8-781/00-06-14</text:span></text:h>
      <text:h text:style-name="P9" text:outline-level="3">об административном правонарушении</text:h>
      <text:p text:style-name="P4"/>
      <text:p text:style-name="P4"/>
      <text:p text:style-name="P4"/>
      <text:p text:style-name="P4">19 января 2015 <text:s text:c="95"/>г. Москва</text:p>
      <text:p text:style-name="P4"/>
      <text:p text:style-name="P23">Протокол составлен начальником отдела <text:span text:style-name="T11">сельского хозяйства Управления контроля химической промышленности и агропромышленного комплекса<text:line-break/>ФАС России Трусовой Галиной Николаевной</text:span>, по результатам административного расследования, проведенного в соответствии<text:line-break/>с определением от 03.12.2014 № 06/49465/14 по делу № 4-19.8-781/00-06-14<text:line-break/>в отношении <text:span text:style-name="T11">в отношении </text:span><text:span text:style-name="T3">Открытого акционерного общества</text:span><text:span text:style-name="T11"><text:line-break/></text:span><text:span text:style-name="T3">«Сибирская губерния» (</text:span><text:span text:style-name="T7">адрес: </text:span><text:span text:style-name="T9">662520</text:span><text:span text:style-name="T7">, </text:span><text:span text:style-name="T9">Красноярский край</text:span><text:span text:style-name="T7">, </text:span><text:span text:style-name="T9">Березовский р-н,<text:line-break/>5 км автодороги «Красноярск — Железногорск»</text:span><text:span text:style-name="T7">; ОГРН 1082404001130,<text:line-break/>ИНН 2404011989, КПП 240401001</text:span><text:span text:style-name="T3">) (далее – ОАО «Сибирская губерния»)</text:span>,</text:p>
      <text:p text:style-name="P5"/>
      <text:p text:style-name="P5"/>
      <text:p text:style-name="P5">Событие административного правонарушения и его квалификация:</text:p>
      <text:p text:style-name="P24"/>
      <text:p text:style-name="P25"><text:span text:style-name="T3">В ФАС России поступило на рассмотрение </text:span><text:span text:style-name="T5">обращение &lt;...&gt;<text:line-break/></text:span><text:soft-page-break/><text:span text:style-name="T5">(вх. № 48872-ЭП/14 от 28.05.2014) </text:span><text:span text:style-name="T3">о возможном нарушении антимонопольного законодательства со стороны ряда птицефабрик, расположенных на территории Алтайского и Красноярского краев, Омской, Томской и Новосибирской областей</text:span><text:span text:style-name="T18">.</text:span></text:p>
      <text:p text:style-name="P25"><text:span text:style-name="T19">В рамках проверки указанных в обращении </text:span><text:span text:style-name="T5">&lt;...&gt; сведений<text:line-break/>по вопросу роста отпускных цен на мясо кур, на основании статьи 25 Федерального закона от 26.07.2006 № 135-ФЗ «О защите конкуренции» в целях анализа состояния конкуренции на рынке мяса кур за период с 2013 г. по дату получения запроса, </text:span><text:span text:style-name="T14">ФАС России направил в адрес ОАО «Сибирская губерния» мотивированное требование от </text:span><text:span text:style-name="T3">11.09.2014 № ЦА/36723/14 </text:span><text:span text:style-name="T14">в </text:span><text:span text:style-name="T20">срок<text:line-break/>до 10 октября 2014 г.</text:span><text:span text:style-name="T21"> </text:span>представить в ФАС России <text:span text:style-name="T19">следующие документы (информацию) с разбивкой по месяцам:</text:span></text:p>
      <text:p text:style-name="P26">- сведения об основных показателях хозяйственной деятельности;</text:p>
      <text:p text:style-name="P26">- сведения о закупках сырья;</text:p>
      <text:p text:style-name="P26">- сведения об основных покупателях мяса кур;</text:p>
      <text:p text:style-name="P26">- <text:span text:style-name="T6">прайс-листы на продукцию за период с 2013 г. по</text:span><text:span text:style-name="T10"> дату получения</text:span><text:span text:style-name="T6"> <text:s/>запроса;</text:span></text:p>
      <text:p text:style-name="P26">-<text:span text:style-name="T6"> информацию об изменении отпускных цен на мясо курицы в разрезе ассортиментного перечня с указанием вида заморозки (охлажденное, замороженное) за период с 01.03.2014 г. по время получения запроса<text:line-break/>с указанием даты изменения отпускных цен и причин изменения;</text:span></text:p>
      <text:p text:style-name="P27">- копии информационных писем (уведомлений), направленных партнерам, сообщающих о планируемом изменении цен;</text:p>
      <text:p text:style-name="P27">- сведения о лицах в соответствии с утвержденной антимонопольным органом формой (приказ ФАС России от 20.11.2006 № 293), принадлежащих<text:line-break/>к той же группе лиц, что и общество, с указанием лиц, контролирующих данное общество, а также о лицах, осуществляющих деятельность на том же товарном рынке, что и общество или смежных рынках.</text:p>
      <text:p text:style-name="P28"><text:soft-page-break/>Запросу ФАС России от <text:span text:style-name="T2">11.09.2014 № ЦА/36723/14</text:span>, отправленному заказным письмом ФГУП «Почта России», был присвоен внутрироссийский почтовый идентификатор 12599378069160. Согласно уведомлению о вручении ФГУП «Почта России» запрос ФАС России вручен адресату 19.09.2014.</text:p>
      <text:p text:style-name="P29"><text:span text:style-name="T4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</text:span><text:span text:style-name="T1"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7">тайну</text:span></text:a><text:span text:style-name="T1">), включая служебную переписку в электронном виде.</text:span></text:p>
      <text:p text:style-name="P25">До настоящего момента информация, запрошенная <text:s/>письмом<text:line-break/>от <text:span text:style-name="T14">07.08.2014 № АГ/31645/14</text:span>, в ФАС России не представлена.</text:p>
      <text:p text:style-name="P25">Таким образом, в действиях компании ОАО «Сибирская губерния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5">Определением ФАС России от 03.12.2014 № 06/49465/14 в отношении <text:soft-page-break/>ОАО «Сибирская губерния» возбуждено дело об административном правонарушении № 4-19.8-781/00-06-14 и проведении административного расследования.</text:p>
      <text:p text:style-name="P25">На момент составления протокола, запрошенная информация или сведения о невозможности ее представления в ФАС России не поступили.</text:p>
      <text:p text:style-name="P29"><text:span text:style-name="T16">Таким образом, действия </text:span><text:span text:style-name="T1">компании ОАО «Сибирская губерния» являются нарушением части 1 статьи 25 Закона о защите конкуренции.</text:span></text:p>
      <text:p text:style-name="P25">Место совершения административного правонарушения - <text:span text:style-name="T3">1</text:span><text:span text:style-name="T9">662520</text:span><text:span text:style-name="T7">, </text:span><text:span text:style-name="T9">Красноярский край</text:span><text:span text:style-name="T7">, </text:span><text:span text:style-name="T9">Березовский р-н, 5 км автодороги «Красноярск — Железногорск»</text:span><text:span text:style-name="T3">.</text:span></text:p>
      <text:p text:style-name="P25">Время совершения административного правонарушения - 15.09.2014. </text:p>
      <text:p text:style-name="P25">Ответственность за указ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25">Рассмотрение дела об указанном административном правонарушении состоится <text:span text:style-name="T22">29</text:span><text:span text:style-name="T23">.01.2015</text:span><text:span text:style-name="T24"> в </text:span><text:span text:style-name="T23">16</text:span><text:span text:style-name="T24">:</text:span><text:span text:style-name="T23">00</text:span> по адресу: г. Москва, ул. Садовая-Кудринская,<text:line-break/>д. 11, каб. №<text:span text:style-name="T24"> 402-в.</text:span>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5"/>
      <text:p text:style-name="P25">Объяснения лица, в отношении которого возбуждено дело<text:line-break/>об административном правонарушении:</text:p>
      <text:p text:style-name="P2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(ФИО физического лица, законного представителя юридического лица, защитника, их объяснения)</text:p>
            <text:p text:style-name="P11"/>
          </table:table-cell>
        </table:table-row>
        <text:soft-page-break/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</table:table>
      <text:p text:style-name="P16">С протоколом ознакомлен.</text:p>
      <text:p text:style-name="P18"><text:span text:style-name="T12">Права и обязанности разъяснены</text:span> <text:s text:c="51"/><text:span text:style-name="T15">___________________</text:span></text:p>
      <text:p text:style-name="P18"/>
      <text:p text:style-name="P17">Подпись лица, в отношении которого </text:p>
      <text:p text:style-name="P17">ведется производство об административном </text:p>
      <text:p text:style-name="P17">правонарушении</text:p>
      <text:p text:style-name="P17">(ФИО физического лица или законного</text:p>
      <text:p text:style-name="P17">представителя юридического лица, </text:p>
      <text:p text:style-name="P17">расшифровка подписи, наименование </text:p>
      <text:p text:style-name="P17">должности, реквизиты документа, </text:p>
      <text:p text:style-name="P17">удостоверяющего его служебное положение. </text:p>
      <text:p text:style-name="P17">В случае отказа от подписания протокола </text:p>
      <text:p text:style-name="P17">делается отметка об отказе от подписания)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19"/>
          </table:table-cell>
        </table:table-row>
      </table:table>
      <text:p text:style-name="P18"/>
      <text:p text:style-name="P14"/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ED4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0ED45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1:00:37.20</meta:creation-date>
    <dc:date>2015-01-20T18:36:48.49</dc:date>
    <meta:editing-duration>PT2M29S</meta:editing-duration>
    <meta:editing-cycles>1</meta:editing-cycles>
    <meta:generator>OpenOffice.org/3.4.1$Win32 OpenOffice.org_project/341m1$Build-9593</meta:generator>
    <meta:print-date>2015-01-19T12:07:26.75</meta:print-date>
    <meta:document-statistic meta:table-count="2" meta:image-count="1" meta:object-count="0" meta:page-count="5" meta:paragraph-count="43" meta:word-count="772" meta:character-count="6266"/>
    <meta:user-defined meta:name="Поле 1"/>
    <meta:user-defined meta:name="Поле 2"/>
    <meta:user-defined meta:name="Поле 3"/>
    <meta:user-defined meta:name="Поле 4"/>
  </office:meta>
</office:document-meta>
</file>