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FF8B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95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.423cm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3pt" fo:font-weight="bold" style:font-size-asian="13pt" style:font-size-complex="13pt"/>
    </style:style>
    <style:style style:name="P16" style:family="paragraph" style:parent-style-name="Standard" style:master-page-name="">
      <style:paragraph-properties fo:margin-left="8.957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Text_20_body" style:master-page-name="First_20_Page">
      <style:paragraph-properties fo:margin-left="9.763cm" fo:margin-right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Text_20_body">
      <style:text-properties style:font-name="Times New Roman" fo:font-size="10pt" style:font-size-asian="10pt" style:font-size-complex="10pt"/>
    </style:style>
    <style:style style:name="T1" style:family="text">
      <style:text-properties style:font-name-asian="Times New Roman2" style:language-asian="ru" style:country-asian="RU" style:font-name-complex="Times New Roman2"/>
    </style:style>
    <style:style style:name="T2" style:family="text">
      <style:text-properties fo:color="#000000" style:font-name-asian="Times New Roman2" style:language-asian="ru" style:country-asian="RU" style:font-name-complex="Times New Roman2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#ffffff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background-color="transparent" style:font-size-asian="14pt" style:font-size-complex="14pt"/>
    </style:style>
    <style:style style:name="T8" style:family="text">
      <style:text-properties fo:font-variant="normal" fo:text-transform="none" fo:color="#000000" style:text-position="0% 100%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000000" style:text-position="0% 100%" fo:letter-spacing="normal" fo:font-style="normal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fo:font-weight="bold" fo:background-color="#ffffff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212121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font-variant="normal" fo:text-transform="none" fo:letter-spacing="normal"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fo:letter-spacing="normal" fo:language="ru" fo:country="RU" fo:font-style="normal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a1b743-7874-4b2b-8e5b-2d8fc5e277ef" text:name="BossProviderVariable"/>
      </text:user-field-decls>
      <text:p text:style-name="P17"/>
      <text:p text:style-name="P16"><text:span text:style-name="Emphasis"><text:span text:style-name="T16"/></text:span></text:p>
      <text:p text:style-name="P15"/>
      <text:p text:style-name="P14"/>
      <text:p text:style-name="P14"/>
      <text:p text:style-name="P14"/>
      <text:p text:style-name="P14"/>
      <text:p text:style-name="P5"> </text:p>
      <text:p text:style-name="P6">ОПРЕДЕЛЕНИЕ</text:p>
      <text:p text:style-name="P7"><text:span text:style-name="T3">по делу </text:span><text:span text:style-name="T7">4-14.3-928/00-08-14 </text:span></text:p>
      <text:p text:style-name="P9">20 января<text:span text:style-name="T21"> 2</text:span>015 г.                                               <text:s text:c="13"/>         <text:s/>                            г. Москва</text:p>
      <text:p text:style-name="P10"><text:span text:style-name="T3">Заместитель руководителя Федеральной антимонопольной службы Кашеваров А.Б., рассмотрев протокол</text:span><text:span text:style-name="T5"> и материалы дела № 4-14.3-928/00-08-14</text:span><text:span text:style-name="T8"> </text:span><text:span text:style-name="T4">об административном правонарушении, возбужденного по факту </text:span><text:span text:style-name="T18">распространения </text:span><text:span text:style-name="T11">в августе-сентябре 2014 года в поисковой системе Google </text:span><text:span text:style-name="T10">посредством сервиса «Google AdWords» </text:span><text:span text:style-name="T11">рекламы </text:span><text:span text:style-name="T10">прерывания беременности, на основании статей 14.3, 22.2, 23.48, 29.4 Кодекса об административных правонарушениях</text:span></text:p>
      <text:p text:style-name="P11">ОПРЕДЕЛИЛ:</text:p>
      <text:p text:style-name="P12">Назн<text:span text:style-name="T22">ачить дело </text:span><text:span text:style-name="T13">4-14.3-928/00-08-14</text:span><text:span text:style-name="T9"> </text:span><text:span text:style-name="T22">об административном правонарушении к рассмотрению</text:span><text:span text:style-name="T23"> на 26 января 2015 г. в 13 часов 45 минут</text:span><text:span text:style-name="T22"> по адресу: г. Москва, Пыжевский пер., д. 6, зал заседаний № 1 (второй этаж) т. 8(499) 755-23-23 (вн. <text:s/>674).</text:span></text:p>
      <text:p text:style-name="P13"><text:span text:style-name="T17">Явка </text:span><text:span text:style-name="Emphasis"><text:span text:style-name="T12">ООО «Клиника мужского и женского здоровья»</text:span></text:span><text:span text:style-name="T22">,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9">4-14.3-928/00-08-14</text:span><text:span text:style-name="T13">)</text:span><text:span text:style-name="T22">, обязательна.</text:span></text:p>
      <text:p text:style-name="P13"><text:span text:style-name="T22">Для обеспечения пропусков в здание ФАС России фамилии пре</text:span>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4"> </text:p>
      <text:p text:style-name="P1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1FF8B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1FF8B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7:28:58.92</meta:creation-date>
    <dc:date>2015-01-20T18:59:43.63</dc:date>
    <meta:editing-duration>PT2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56" meta:character-count="1274"/>
    <meta:user-defined meta:name="Поле 1"/>
    <meta:user-defined meta:name="Поле 2"/>
    <meta:user-defined meta:name="Поле 3"/>
    <meta:user-defined meta:name="Поле 4"/>
  </office:meta>
</office:document-meta>
</file>