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F82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color="#000000" style:font-name="Times New Roman1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8.95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/>
    </style:style>
    <style:style style:name="P15" style:family="paragraph" style:parent-style-name="Standard">
      <style:paragraph-properties fo:margin-left="8.95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style:font-name="serif" fo:font-size="13pt" style:font-size-asian="13pt" style:font-size-complex="13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serif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font-name="serif" fo:letter-spacing="normal" fo:language="ru" fo:country="RU" fo:font-style="normal" fo:font-weight="bold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font-name="Times New Roman1" fo:font-size="13pt" fo:letter-spacing="normal" fo:language="ru" fo:country="RU" fo:font-style="normal" fo:font-weight="bold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be833b-ab00-4f57-8cc2-4ea1a79f057a" text:name="BossProviderVariable"/>
      </text:user-field-decls>
      <text:p text:style-name="P16"/>
      <text:p text:style-name="P17"/>
      <text:p text:style-name="P15"><text:span text:style-name="Emphasis"><text:span text:style-name="T13"/></text:span></text:p>
      <text:p text:style-name="P3"/>
      <text:p text:style-name="P4"><text:span text:style-name="Emphasis"><text:span text:style-name="T16"/></text:span></text:p>
      <text:p text:style-name="P3"/>
      <text:p text:style-name="P3"/>
      <text:p text:style-name="P3"/>
      <text:p text:style-name="P3"/>
      <text:p text:style-name="P3"/>
      <text:p text:style-name="P5"> </text:p>
      <text:p text:style-name="P6">ОПРЕДЕЛЕНИЕ</text:p>
      <text:p text:style-name="P8"><text:span text:style-name="T17">по делу </text:span><text:span text:style-name="T4">4-14.3-927/00-08-14 </text:span></text:p>
      <text:p text:style-name="P9">20 января<text:span text:style-name="T18"> 2</text:span>015 г.                                               <text:s text:c="13"/>         <text:s/>                            г. Москва</text:p>
      <text:p text:style-name="P10"><text:span text:style-name="T17">Заместитель руководителя Федеральной антимонопольной службы Кашеваров А.Б., рассмотрев протокол</text:span><text:span text:style-name="T5"> </text:span><text:span text:style-name="T8">и материалы дела № 4-14.3-92</text:span><text:span text:style-name="T7">7</text:span><text:span text:style-name="T8">/00-08-14</text:span><text:span text:style-name="T10"> </text:span><text:span text:style-name="T8">об административном правонарушении, возбужденного по факту </text:span><text:span text:style-name="T14">распространения </text:span><text:span text:style-name="T8">в августе-сентябре 2014 года в поисковой системе Google </text:span><text:span text:style-name="T7">посредством сервиса «Google AdWords» </text:span><text:span text:style-name="T8">рекламы </text:span><text:span text:style-name="T7">прерывания беременности, на основании статей 14.3, 22.2, 23.48, 29.4 Кодекса об административных правонарушениях</text:span></text:p>
      <text:p text:style-name="P11">ОПРЕДЕЛИЛ:</text:p>
      <text:p text:style-name="P12">Назн<text:span text:style-name="T19">ачить дело </text:span><text:span text:style-name="T3">4-14.3-927/00-08-14</text:span><text:span text:style-name="T6"> </text:span><text:span text:style-name="T19">об административном правонарушении к рассмотрению </text:span><text:span text:style-name="T20">на 26 января 2015 г. в 13 часов 50 минут</text:span><text:span text:style-name="T19"> по адресу: г. Москва, Пыжевский пер., д. 6, зал заседаний № 1 (второй этаж) т. 8(499) 755-23-23 (вн. 474, 674).</text:span></text:p>
      <text:p text:style-name="P13"><text:span text:style-name="T15">Явка </text:span><text:span text:style-name="Emphasis"><text:span text:style-name="T9">ООО «Благодать»</text:span></text:span><text:span text:style-name="T19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6">4-14.3-927/00-08-14</text:span><text:span text:style-name="T3">)</text:span><text:span text:style-name="T19">, обязательна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2"> 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DF82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0DF82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36:32.94</meta:creation-date>
    <dc:date>2015-01-20T19:03:55.01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3" meta:character-count="1251"/>
    <meta:user-defined meta:name="Поле 1"/>
    <meta:user-defined meta:name="Поле 2"/>
    <meta:user-defined meta:name="Поле 3"/>
    <meta:user-defined meta:name="Поле 4"/>
  </office:meta>
</office:document-meta>
</file>